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writing-mode="lr-tb"/>
    </style:style>
    <style:style style:name="Tableau1.A" style:family="table-column">
      <style:table-column-properties style:column-width="5.666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writing-mode="lr-tb"/>
    </style:style>
    <style:style style:name="Tableau4.A" style:family="table-column">
      <style:table-column-properties style:column-width="5.666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normal" officeooo:paragraph-rsid="001ff698" style:font-weight-asian="normal" style:font-weight-complex="normal"/>
    </style:style>
    <style:style style:name="P3" style:family="paragraph" style:parent-style-name="Text_20_body">
      <style:text-properties fo:font-weight="normal" officeooo:rsid="001ff698" officeooo:paragraph-rsid="001ff698" style:font-weight-asian="normal" style:font-weight-complex="normal"/>
    </style:style>
    <style:style style:name="P4" style:family="paragraph" style:parent-style-name="Text_20_body">
      <style:text-properties fo:font-weight="normal" officeooo:rsid="002f1a40" officeooo:paragraph-rsid="002f1a40" style:font-weight-asian="normal" style:font-weight-complex="normal"/>
    </style:style>
    <style:style style:name="P5" style:family="paragraph" style:parent-style-name="Text_20_body">
      <style:text-properties officeooo:paragraph-rsid="001ff698"/>
    </style:style>
    <style:style style:name="P6" style:family="paragraph" style:parent-style-name="Text_20_body">
      <style:text-properties officeooo:rsid="00219929" officeooo:paragraph-rsid="00219929"/>
    </style:style>
    <style:style style:name="P7" style:family="paragraph" style:parent-style-name="Text_20_body">
      <style:text-properties officeooo:paragraph-rsid="00203d1d"/>
    </style:style>
    <style:style style:name="P8" style:family="paragraph" style:parent-style-name="Text_20_body">
      <style:text-properties style:font-name="Courier New" fo:font-size="10pt" fo:font-style="italic" fo:font-weight="bold" officeooo:paragraph-rsid="0023d974" style:font-size-asian="10pt" style:font-style-asian="italic" style:font-weight-asian="bold" style:font-size-complex="10pt" style:font-style-complex="italic" style:font-weight-complex="bold"/>
    </style:style>
    <style:style style:name="P9" style:family="paragraph" style:parent-style-name="Text_20_body">
      <style:text-properties style:font-name="Courier New" fo:font-size="10pt" fo:font-style="italic" fo:font-weight="bold" officeooo:rsid="0023d974" officeooo:paragraph-rsid="0023d974" style:font-size-asian="10pt" style:font-style-asian="italic" style:font-weight-asian="bold" style:font-size-complex="10pt" style:font-style-complex="italic" style:font-weight-complex="bold"/>
    </style:style>
    <style:style style:name="P10" style:family="paragraph" style:parent-style-name="Text_20_body">
      <style:text-properties fo:font-style="italic" fo:font-weight="bold" officeooo:paragraph-rsid="0025a268" style:font-style-asian="italic" style:font-weight-asian="bold" style:font-style-complex="italic" style:font-weight-complex="bold"/>
    </style:style>
    <style:style style:name="P11" style:family="paragraph" style:parent-style-name="Text_20_body">
      <style:text-properties fo:font-style="italic" fo:font-weight="bold" officeooo:rsid="0023d974" officeooo:paragraph-rsid="0023d974" style:font-style-asian="italic" style:font-weight-asian="bold" style:font-style-complex="italic" style:font-weight-complex="bold"/>
    </style:style>
    <style:style style:name="P12" style:family="paragraph" style:parent-style-name="Text_20_body">
      <style:text-properties fo:font-style="italic" fo:font-weight="bold" officeooo:rsid="0025a268" officeooo:paragraph-rsid="0025a268" style:font-style-asian="italic" style:font-weight-asian="bold" style:font-style-complex="italic" style:font-weight-complex="bold"/>
    </style:style>
    <style:style style:name="P13" style:family="paragraph" style:parent-style-name="Text_20_body">
      <style:text-properties officeooo:paragraph-rsid="0022dd9e"/>
    </style:style>
    <style:style style:name="P14" style:family="paragraph" style:parent-style-name="Text_20_body">
      <style:text-properties officeooo:paragraph-rsid="0025a268"/>
    </style:style>
    <style:style style:name="P15" style:family="paragraph" style:parent-style-name="Text_20_body">
      <style:text-properties fo:font-weight="bold" officeooo:rsid="00269881" officeooo:paragraph-rsid="00269881" style:font-weight-asian="bold" style:font-weight-complex="bold"/>
    </style:style>
    <style:style style:name="P16" style:family="paragraph" style:parent-style-name="Text_20_body">
      <style:text-properties fo:font-weight="bold" officeooo:rsid="002ecddb" officeooo:paragraph-rsid="002ecddb" style:font-weight-asian="bold" style:font-weight-complex="bold"/>
    </style:style>
    <style:style style:name="P17" style:family="paragraph" style:parent-style-name="Text_20_body">
      <style:text-properties fo:font-weight="bold" officeooo:paragraph-rsid="003097d1" style:font-weight-asian="bold" style:font-weight-complex="bold"/>
    </style:style>
    <style:style style:name="P18" style:family="paragraph" style:parent-style-name="Text_20_body">
      <style:text-properties fo:font-weight="bold" officeooo:rsid="002f1a40" officeooo:paragraph-rsid="002f1a40" style:font-weight-asian="bold" style:font-weight-complex="bold"/>
    </style:style>
    <style:style style:name="P19" style:family="paragraph" style:parent-style-name="Text_20_body">
      <style:text-properties fo:font-weight="bold" officeooo:rsid="002f1a40" officeooo:paragraph-rsid="003097d1" style:font-weight-asian="bold" style:font-weight-complex="bold"/>
    </style:style>
    <style:style style:name="P20" style:family="paragraph" style:parent-style-name="Text_20_body">
      <style:text-properties fo:font-weight="bold" officeooo:rsid="002f3aa2" officeooo:paragraph-rsid="002f3aa2" style:font-weight-asian="bold" style:font-weight-complex="bold"/>
    </style:style>
    <style:style style:name="P21" style:family="paragraph" style:parent-style-name="Text_20_body">
      <style:text-properties style:font-name="Courier 10 Pitch" fo:font-size="10pt" fo:font-weight="bold" officeooo:rsid="002f1a40" officeooo:paragraph-rsid="003097d1" style:font-size-asian="10pt" style:font-weight-asian="bold" style:font-size-complex="10pt" style:font-weight-complex="bold"/>
    </style:style>
    <style:style style:name="P22" style:family="paragraph" style:parent-style-name="Text_20_body">
      <style:paragraph-properties fo:margin-left="0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23" style:family="paragraph" style:parent-style-name="Standard">
      <style:text-properties officeooo:paragraph-rsid="001ff698"/>
    </style:style>
    <style:style style:name="P24" style:family="paragraph" style:parent-style-name="Standard">
      <style:text-properties officeooo:rsid="001027d2" officeooo:paragraph-rsid="001ff698"/>
    </style:style>
    <style:style style:name="P25" style:family="paragraph" style:parent-style-name="Standard">
      <style:text-properties officeooo:rsid="001ff698" officeooo:paragraph-rsid="00269881"/>
    </style:style>
    <style:style style:name="P26" style:family="paragraph" style:parent-style-name="Standard">
      <style:text-properties officeooo:paragraph-rsid="0025a268"/>
    </style:style>
    <style:style style:name="P27" style:family="paragraph" style:parent-style-name="Standard">
      <style:text-properties fo:font-weight="bold" officeooo:rsid="0025a268" officeooo:paragraph-rsid="0025a268" style:font-weight-asian="bold" style:font-weight-complex="bold"/>
    </style:style>
    <style:style style:name="P28" style:family="paragraph" style:parent-style-name="Standard">
      <style:text-properties fo:font-weight="bold" officeooo:rsid="00269881" officeooo:paragraph-rsid="00269881" style:font-weight-asian="bold" style:font-weight-complex="bold"/>
    </style:style>
    <style:style style:name="P29" style:family="paragraph" style:parent-style-name="Standard">
      <style:text-properties fo:font-weight="bold" officeooo:paragraph-rsid="002a1595" style:font-weight-asian="bold" style:font-weight-complex="bold"/>
    </style:style>
    <style:style style:name="P30" style:family="paragraph" style:parent-style-name="Standard">
      <style:text-properties fo:font-weight="bold" officeooo:rsid="00287f6e" officeooo:paragraph-rsid="00287f6e" style:font-weight-asian="bold" style:font-weight-complex="bold"/>
    </style:style>
    <style:style style:name="P31" style:family="paragraph" style:parent-style-name="Standard">
      <style:text-properties fo:font-weight="bold" officeooo:rsid="00299390" officeooo:paragraph-rsid="002a1595" style:font-weight-asian="bold" style:font-weight-complex="bold"/>
    </style:style>
    <style:style style:name="P32" style:family="paragraph" style:parent-style-name="Standard">
      <style:text-properties fo:font-weight="normal" officeooo:paragraph-rsid="002a1595" style:font-weight-asian="normal" style:font-weight-complex="normal"/>
    </style:style>
    <style:style style:name="P33" style:family="paragraph" style:parent-style-name="Table_20_Contents">
      <style:text-properties officeooo:paragraph-rsid="001ff698"/>
    </style:style>
    <style:style style:name="P34" style:family="paragraph" style:parent-style-name="Table_20_Contents">
      <style:text-properties fo:font-weight="bold" officeooo:paragraph-rsid="0025a268" style:font-weight-asian="bold" style:font-weight-complex="bold"/>
    </style:style>
    <style:style style:name="P35" style:family="paragraph" style:parent-style-name="Table_20_Contents">
      <style:text-properties fo:font-weight="bold" officeooo:rsid="00269881" officeooo:paragraph-rsid="00269881" style:font-weight-asian="bold" style:font-weight-complex="bold"/>
    </style:style>
    <style:style style:name="P36" style:family="paragraph" style:parent-style-name="Table_20_Contents">
      <style:text-properties officeooo:paragraph-rsid="0025a268"/>
    </style:style>
    <style:style style:name="P37" style:family="paragraph" style:parent-style-name="Text_20_body" style:list-style-name="L1">
      <style:text-properties fo:font-style="italic" fo:font-weight="bold" officeooo:paragraph-rsid="0023d974" style:font-style-asian="italic" style:font-weight-asian="bold" style:font-style-complex="italic" style:font-weight-complex="bold"/>
    </style:style>
    <style:style style:name="P38" style:family="paragraph" style:parent-style-name="Text_20_body" style:list-style-name="L2">
      <style:text-properties fo:font-style="italic" fo:font-weight="bold" officeooo:rsid="0023d974" officeooo:paragraph-rsid="0023d974" style:font-style-asian="italic" style:font-weight-asian="bold" style:font-style-complex="italic" style:font-weight-complex="bold"/>
    </style:style>
    <style:style style:name="P39" style:family="paragraph" style:parent-style-name="Text_20_body" style:list-style-name="L3">
      <style:text-properties fo:font-style="italic" fo:font-weight="bold" officeooo:rsid="0023d974" officeooo:paragraph-rsid="0023d974" style:font-style-asian="italic" style:font-weight-asian="bold" style:font-style-complex="italic" style:font-weight-complex="bold"/>
    </style:style>
    <style:style style:name="P40" style:family="paragraph" style:parent-style-name="Text_20_body" style:list-style-name="L1">
      <style:text-properties style:font-name="Courier New" fo:font-size="10pt" fo:font-style="italic" style:text-underline-style="solid" style:text-underline-width="auto" style:text-underline-color="font-color" fo:font-weight="bold" officeooo:rsid="0023d974" officeooo:paragraph-rsid="0023d974" style:font-size-asian="10pt" style:font-style-asian="italic" style:font-weight-asian="bold" style:font-size-complex="10pt" style:font-style-complex="italic" style:font-weight-complex="bold"/>
    </style:style>
    <style:style style:name="P41" style:family="paragraph" style:parent-style-name="Text_20_body" style:list-style-name="L3">
      <style:text-properties officeooo:rsid="00219929" officeooo:paragraph-rsid="0023d974"/>
    </style:style>
    <style:style style:name="P42" style:family="paragraph" style:parent-style-name="Text_20_body">
      <style:text-properties fo:font-weight="bold" officeooo:rsid="00269881" officeooo:paragraph-rsid="00269881" style:font-weight-asian="bold" style:font-weight-complex="bold"/>
    </style:style>
    <style:style style:name="P43" style:family="paragraph" style:parent-style-name="Text_20_body" style:list-style-name="L7">
      <style:text-properties fo:font-weight="normal" style:font-weight-asian="normal" style:font-weight-complex="normal"/>
    </style:style>
    <style:style style:name="P44" style:family="paragraph" style:parent-style-name="Text_20_body" style:list-style-name="L7">
      <style:text-properties fo:font-weight="normal" officeooo:paragraph-rsid="002ecddb" style:font-weight-asian="normal" style:font-weight-complex="normal"/>
    </style:style>
    <style:style style:name="P45" style:family="paragraph" style:parent-style-name="Text_20_body" style:list-style-name="L8">
      <style:text-properties fo:font-weight="normal" style:font-weight-asian="normal" style:font-weight-complex="normal"/>
    </style:style>
    <style:style style:name="P46" style:family="paragraph" style:parent-style-name="Text_20_body" style:list-style-name="L8">
      <style:text-properties fo:font-weight="normal" officeooo:paragraph-rsid="0022dd9e" style:font-weight-asian="normal" style:font-weight-complex="normal"/>
    </style:style>
    <style:style style:name="P47" style:family="paragraph" style:parent-style-name="Heading_20_2">
      <style:text-properties officeooo:paragraph-rsid="00203d1d"/>
    </style:style>
    <style:style style:name="P48" style:family="paragraph" style:parent-style-name="Heading_20_2">
      <style:text-properties officeooo:paragraph-rsid="001ff698"/>
    </style:style>
    <style:style style:name="P49" style:family="paragraph" style:parent-style-name="Heading_20_2">
      <style:text-properties fo:font-weight="normal" style:font-weight-asian="normal" style:font-weight-complex="normal"/>
    </style:style>
    <style:style style:name="P50" style:family="paragraph" style:parent-style-name="Standard" style:list-style-name="L4">
      <style:text-properties fo:font-weight="bold" officeooo:paragraph-rsid="002a1595" style:font-weight-asian="bold" style:font-weight-complex="bold"/>
    </style:style>
    <style:style style:name="P51" style:family="paragraph" style:parent-style-name="Standard" style:list-style-name="L5">
      <style:text-properties fo:font-weight="bold" officeooo:paragraph-rsid="002a1595" style:font-weight-asian="bold" style:font-weight-complex="bold"/>
    </style:style>
    <style:style style:name="P52" style:family="paragraph" style:parent-style-name="Standard">
      <style:text-properties fo:font-weight="bold" officeooo:rsid="0025a268" officeooo:paragraph-rsid="0025a268" style:font-weight-asian="bold" style:font-weight-complex="bold"/>
    </style:style>
    <style:style style:name="P53" style:family="paragraph" style:parent-style-name="Standard" style:list-style-name="L6">
      <style:text-properties officeooo:rsid="001027d2" officeooo:paragraph-rsid="001ff698"/>
    </style:style>
    <style:style style:name="P5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fo:text-indent="0cm"/>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2ecddb"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ff698" style:font-weight-asian="normal" style:font-weight-complex="normal"/>
    </style:style>
    <style:style style:name="T5" style:family="text">
      <style:text-properties officeooo:rsid="001ff698"/>
    </style:style>
    <style:style style:name="T6" style:family="text">
      <style:text-properties officeooo:rsid="000b60f7"/>
    </style:style>
    <style:style style:name="T7" style:family="text">
      <style:text-properties officeooo:rsid="001027d2"/>
    </style:style>
    <style:style style:name="T8" style:family="text">
      <style:text-properties officeooo:rsid="00203d1d"/>
    </style:style>
    <style:style style:name="T9" style:family="text">
      <style:text-properties style:font-name="Courier New" officeooo:rsid="00203d1d"/>
    </style:style>
    <style:style style:name="T10" style:family="text">
      <style:text-properties style:font-name="Courier New" fo:font-size="10pt" style:text-underline-style="solid" style:text-underline-width="auto" style:text-underline-color="font-color" officeooo:rsid="0023d974" style:font-size-asian="10pt" style:font-size-complex="10pt"/>
    </style:style>
    <style:style style:name="T11" style:family="text">
      <style:text-properties officeooo:rsid="0022dd9e"/>
    </style:style>
    <style:style style:name="T12" style:family="text">
      <style:text-properties officeooo:rsid="0023d974"/>
    </style:style>
    <style:style style:name="T13" style:family="text">
      <style:text-properties style:text-underline-style="solid" style:text-underline-width="auto" style:text-underline-color="font-color" officeooo:rsid="0023d974"/>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style:text-underline-style="solid" style:text-underline-width="auto" style:text-underline-color="font-color" fo:background-color="#ffff00" loext:char-shading-value="0"/>
    </style:style>
    <style:style style:name="T16" style:family="text">
      <style:text-properties style:text-underline-style="solid" style:text-underline-width="auto" style:text-underline-color="font-color" officeooo:rsid="00299390"/>
    </style:style>
    <style:style style:name="T17" style:family="text">
      <style:text-properties style:text-underline-style="solid" style:text-underline-width="auto" style:text-underline-color="font-color" officeooo:rsid="002a1595"/>
    </style:style>
    <style:style style:name="T18" style:family="text">
      <style:text-properties fo:font-style="italic" fo:font-weight="bold" officeooo:rsid="0025a268" style:font-style-asian="italic" style:font-weight-asian="bold" style:font-style-complex="italic" style:font-weight-complex="bold"/>
    </style:style>
    <style:style style:name="T19" style:family="text">
      <style:text-properties fo:font-style="italic" fo:font-weight="bold" officeooo:rsid="000b60f7" style:font-style-asian="italic" style:font-weight-asian="bold" style:font-style-complex="italic" style:font-weight-complex="bold"/>
    </style:style>
    <style:style style:name="T20" style:family="text">
      <style:text-properties fo:font-style="italic" fo:font-weight="bold" officeooo:rsid="0023d974" style:font-style-asian="italic" style:font-weight-asian="bold" style:font-style-complex="italic" style:font-weight-complex="bold"/>
    </style:style>
    <style:style style:name="T21" style:family="text">
      <style:text-properties fo:font-style="italic" fo:font-weight="bold" officeooo:rsid="00287f6e" style:font-style-asian="italic" style:font-weight-asian="bold" style:font-style-complex="italic" style:font-weight-complex="bold"/>
    </style:style>
    <style:style style:name="T22" style:family="text">
      <style:text-properties fo:background-color="#ffff00" loext:char-shading-value="0"/>
    </style:style>
    <style:style style:name="T23" style:family="text">
      <style:text-properties officeooo:rsid="0025a268"/>
    </style:style>
    <style:style style:name="T24" style:family="text">
      <style:text-properties officeooo:rsid="00269881"/>
    </style:style>
    <style:style style:name="T25" style:family="text">
      <style:text-properties officeooo:rsid="00299390"/>
    </style:style>
    <style:style style:name="T26" style:family="text">
      <style:text-properties officeooo:rsid="002a1595"/>
    </style:style>
    <style:style style:name="T27" style:family="text">
      <style:text-properties officeooo:rsid="003097d1"/>
    </style:style>
    <style:style style:name="T28" style:family="text">
      <style:text-properties style:font-name="Courier 10 Pitch" fo:font-size="10pt" officeooo:rsid="003097d1" style:font-size-asian="10pt" style:font-size-complex="10pt"/>
    </style:style>
    <style:style style:name="T29" style:family="text">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4cm" fo:min-width="3.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8cm" fo:min-width="3.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101cm" svg:stroke-color="#000000"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uestion"/>
      </text:sequence-decls>
      <text:h text:style-name="Heading_20_1" text:outline-level="1">TD réseau: adressage et routage IP <text:span text:style-name="T12">avec éléments de correction succints</text:span></text:h>
      <text:h text:style-name="Heading_20_2" text:outline-level="2">Exercice <text:sequence text:ref-name="refexercice0" text:name="exercice" text:formula="ooow:exercice+1" style:num-format="1">1</text:sequence> <text:span text:style-name="T8">ip et arp</text:span></text:h>
      <text:p text:style-name="P7"><text:span text:style-name="T8">quelle est l'adresse ip et l'adresse MAC de votre poste (hint : sous linux utilisez la commande </text:span><text:span text:style-name="T9">ifconfig</text:span><text:span text:style-name="T8">, sous windows, la commande </text:span><text:span text:style-name="T9">ipconfig /all</text:span><text:span text:style-name="T8">) ?</text:span></text:p>
      <text:p text:style-name="P11">correction :</text:p>
      <text:p text:style-name="P11">Les postes des salles ont plusieurs cartes réseau, notamment des cartes réseau virtuelles vmware. on s'intéresse à la carte réseau filaire eth0 et on cite l'interface de bouclage lo0 :</text:p>
      <text:p text:style-name="P11">exemple : </text:p>
      <text:list xml:id="list2815551033" text:style-name="L1">
        <text:list-item>
          <text:p text:style-name="P37"><text:span text:style-name="T12">Mac : </text:span><text:span text:style-name="T10">5c:26:0a:7b:19:f9 </text:span></text:p>
        </text:list-item>
        <text:list-item>
          <text:p text:style-name="P40">IP : <text:s/>192.168.22.12</text:p>
        </text:list-item>
      </text:list>
      <text:p text:style-name="P9">petit@gx123:~/$ ifconfig </text:p>
      <text:p text:style-name="P8"><text:span text:style-name="T12">eth0 <text:s text:c="5"/>Link encap:Ethernet <text:s/></text:span><text:span text:style-name="T13">HWaddr 5c:26:0a:7b:19:f9 </text:span><text:span text:style-name="T12"><text:s/></text:span></text:p>
      <text:p text:style-name="P8"><text:span text:style-name="T12"><text:s text:c="10"/></text:span><text:span text:style-name="T13">inet adr:192.168.22.12</text:span><text:span text:style-name="T12"> <text:s/>Bcast:192.168.22.255 <text:s/>Masque:255.255.255.0 </text:span></text:p>
      <text:p text:style-name="P9"><text:s text:c="10"/>adr inet6: fe80::5e26:aff:fe7b:19f9/64 Scope:Lien </text:p>
      <text:p text:style-name="P9"><text:s text:c="10"/>UP BROADCAST RUNNING MULTICAST <text:s/>MTU:1500 <text:s/>Metric:1 </text:p>
      <text:p text:style-name="P9"><text:s text:c="10"/>Packets reçus:312699 erreurs:0 :0 overruns:0 frame:0 </text:p>
      <text:p text:style-name="P9"><text:s text:c="10"/>TX packets:227209 errors:0 dropped:0 overruns:0 carrier:0 </text:p>
      <text:p text:style-name="P9"><text:s text:c="10"/>collisions:0 lg file transmission:1000 </text:p>
      <text:p text:style-name="P9"><text:s text:c="10"/>Octets reçus:307234628 (307.2 MB) Octets transmis:36400680 (36.4 MB) </text:p>
      <text:p text:style-name="P9"><text:s text:c="10"/>Interruption:20 Mémoire:e6e00000-e6e20000 </text:p>
      <text:p text:style-name="P9"/>
      <text:p text:style-name="P9">lo <text:s text:c="7"/>Link encap:Boucle locale <text:s/></text:p>
      <text:p text:style-name="P9"><text:s text:c="10"/>inet adr:127.0.0.1 <text:s/>Masque:255.0.0.0 </text:p>
      <text:p text:style-name="P9"><text:s text:c="10"/>adr inet6: ::1/128 Scope:Hôte </text:p>
      <text:p text:style-name="P9"><text:s text:c="10"/>UP LOOPBACK RUNNING <text:s/>MTU:65536 <text:s/>Metric:1 </text:p>
      <text:p text:style-name="P9"><text:s text:c="10"/>Packets reçus:32672 erreurs:0 :0 overruns:0 frame:0 </text:p>
      <text:p text:style-name="P9"><text:s text:c="10"/>TX packets:32672 errors:0 dropped:0 overruns:0 carrier:0 </text:p>
      <text:p text:style-name="P9"><text:s text:c="10"/>collisions:0 lg file transmission:0 </text:p>
      <text:p text:style-name="P9"><text:s text:c="10"/>Octets reçus:2955553 (2.9 MB) Octets transmis:2955553 (2.9 MB) </text:p>
      <text:p text:style-name="P6">affichez le cache arp de votre poste de travail (hint : utilisez la commande arp, consultez le manuel pour les options utiles)</text:p>
      <text:p text:style-name="P11">correction :</text:p>
      <text:p text:style-name="P11">arp -an</text:p>
      <text:p text:style-name="P11">? (192.168.22.101) à 00:07:cb:b0:e6:b4 [ether] sur eth0 </text:p>
      <text:p text:style-name="P11">? (192.168.22.41) à 00:0b:db:5c:b1:3d [ether] sur eth0 </text:p>
      <text:list xml:id="list3154410130" text:style-name="L2">
        <text:list-item>
          <text:p text:style-name="P38"><text:soft-page-break/>-a : afficher toutes les entrées</text:p>
        </text:list-item>
        <text:list-item>
          <text:p text:style-name="P38">-n : ne pas convertir les adresses en nom (plus rapide)</text:p>
        </text:list-item>
      </text:list>
      <text:p text:style-name="P6">demandez à votre voisin de vous donner l'adresse ip de son poste. comment peut-on faire en sorte que l'adresse MAC de son poste soit affichée par la commande arp ?</text:p>
      <text:p text:style-name="P11">correction : si l'ip de son poste est 192.168.22.17</text:p>
      <text:list xml:id="list2330906563" text:style-name="L3">
        <text:list-item>
          <text:p text:style-name="P39">solution 1 : arp 192.168.22.17 <text:s/>(remarque : cette commande ne met pas à jour le cache arp)</text:p>
        </text:list-item>
        <text:list-item>
          <text:p text:style-name="P39">solution 2 : on provoque l'envoi de paquets ip vers son poste puis on consulte le cache arp par arp -a. exemple de commande :</text:p>
          <text:list>
            <text:list-item>
              <text:p text:style-name="P39">ping 192.168.22.17</text:p>
            </text:list-item>
            <text:list-item>
              <text:p text:style-name="P39">ssh 192.168.22.17</text:p>
            </text:list-item>
            <text:list-item>
              <text:p text:style-name="P39">telnet 192.168.22.17</text:p>
            </text:list-item>
            <text:list-item>
              <text:p text:style-name="P41"><text:span text:style-name="T20">ouvrir </text:span><text:a xlink:type="simple" xlink:href="http://192.168.22.17/" text:style-name="Internet_20_link" text:visited-style-name="Visited_20_Internet_20_Link"><text:span text:style-name="T20">http://192.168.22.17</text:span></text:a><text:span text:style-name="T20"> dans iceweasel ou firefox (ça échoue mais la tentative de connexion a suffit). </text:span><text:span text:style-name="T21">faites attention à ne pas passer par un proxy.</text:span></text:p>
            </text:list-item>
          </text:list>
        </text:list-item>
      </text:list>
      <text:p text:style-name="P11">avant de lancer ces commandes, on peut lancer un outil de capture de trame pour voir les trames ARP.</text:p>
      <text:h text:style-name="P47" text:outline-level="2">Exercice <text:sequence text:ref-name="refexercice1" text:name="exercice" text:formula="ooow:exercice+1" style:num-format="1">2</text:sequence> adressage</text:h>
      <text:p text:style-name="Text_20_body">On travaille en notation CIDR.</text:p>
      <text:p text:style-name="Standard"><text:span text:style-name="T1">question1</text:span>: <text:s/>indiquez quels sont les postes situés sur les mêmes réseau :</text:p>
      <text:p text:style-name="P32">192.168.196.10/24, 192.168.197.10/24, 192.168.196.246/24,172.16.0.2/16, 172.16.10.3/16,192.168.10.12/25, 192.168.10.50/25, 192.168.10.100/25, 192.168.10.150/25, 192.168.91.2/18</text:p>
      <text:p text:style-name="P30">élement de correction : </text:p>
      <text:p text:style-name="P31">192.168.196.0./24</text:p>
      <text:list xml:id="list149523656" text:style-name="L4">
        <text:list-item>
          <text:p text:style-name="P50">192.168.196.10/24,</text:p>
        </text:list-item>
        <text:list-item>
          <text:p text:style-name="P50">192.168.196.246/24</text:p>
        </text:list-item>
      </text:list>
      <text:p text:style-name="P31">172.16.0.0/16</text:p>
      <text:list xml:id="list202651020390903" text:continue-numbering="true" text:style-name="L4">
        <text:list-item>
          <text:p text:style-name="P50"><text:s text:c="2"/>172.16.0.2/16, </text:p>
        </text:list-item>
        <text:list-item>
          <text:p text:style-name="P50">172.16.10.3/16</text:p>
        </text:list-item>
      </text:list>
      <text:p text:style-name="P31">192.168.197.0/24</text:p>
      <text:list xml:id="list202652917827635" text:continue-numbering="true" text:style-name="L4">
        <text:list-item>
          <text:p text:style-name="P50">192.168.197.10/24</text:p>
        </text:list-item>
      </text:list>
      <text:p text:style-name="P29">192.168.10.<text:span text:style-name="T25">0</text:span>/25 <text:span text:style-name="T25">car 10, 50 et 100 s'écrivent en base2 : </text:span><text:span text:style-name="T16">0</text:span><text:span text:style-name="T25">....... (25=3*8+1 donc les 3 premiers nombres et le premier chiffre du 4e nombre sont dans la partie réseau. Les 7 derniers chiffres du dernier nombre sont dans la partie hôte.</text:span></text:p>
      <text:list xml:id="list2588062902" text:style-name="L5">
        <text:list-item>
          <text:p text:style-name="P51">192.168.10.12/25, </text:p>
        </text:list-item>
        <text:list-item>
          <text:p text:style-name="P51">192.168.10.50/25, </text:p>
        </text:list-item>
        <text:list-item>
          <text:p text:style-name="P51">192.168.10.100/25, </text:p>
        </text:list-item>
      </text:list>
      <text:p text:style-name="P31"><text:soft-page-break/>192.168.10.128.0</text:p>
      <text:list xml:id="list202652645429169" text:continue-numbering="true" text:style-name="L5">
        <text:list-item>
          <text:p text:style-name="P51">192.168.10.150/25, <text:s/><text:span text:style-name="T25">car 150=</text:span><text:span text:style-name="T16">1</text:span><text:span text:style-name="T25">0010110</text:span></text:p>
        </text:list-item>
      </text:list>
      <text:p text:style-name="P29"><text:span text:style-name="T26">192.168.64.0 car 18=2*8+2 et 91=</text:span><text:span text:style-name="T17">01</text:span><text:span text:style-name="T26">011011 et 64= </text:span><text:span text:style-name="T17">01</text:span><text:span text:style-name="T26">000000</text:span></text:p>
      <text:list xml:id="list202651704770035" text:continue-numbering="true" text:style-name="L5">
        <text:list-item>
          <text:p text:style-name="P51">192.168.91.2/18</text:p>
        </text:list-item>
      </text:list>
      <text:h text:style-name="Heading_20_2" text:outline-level="2">Exercice <text:sequence text:ref-name="refexercice2" text:name="exercice" text:formula="ooow:exercice+1" style:num-format="1">3</text:sequence> adressage</text:h>
      <text:p text:style-name="Standard">Exprimer les sous-réseaux suivant sous la forme adresse de diffusion, masque réseau puis indiquez sur la seconde ligne la première adresse des machines du réseau et la dernière.</text:p>
      <text:p text:style-name="P26"/>
      <table:table table:name="Tableau1" table:style-name="Tableau1">
        <table:table-column table:style-name="Tableau1.A" table:number-columns-repeated="3"/>
        <table:table-row>
          <table:table-cell table:style-name="Tableau1.A1" office:value-type="string">
            <text:p text:style-name="P36">réseau</text:p>
          </table:table-cell>
          <table:table-cell table:style-name="Tableau1.A1" office:value-type="string">
            <text:p text:style-name="P36">Adresse de diffusion</text:p>
          </table:table-cell>
          <table:table-cell table:style-name="Tableau1.C1" office:value-type="string">
            <text:p text:style-name="P36">masque</text:p>
          </table:table-cell>
        </table:table-row>
        <table:table-row>
          <table:table-cell table:style-name="Tableau1.A2" office:value-type="string">
            <text:p text:style-name="P36"/>
          </table:table-cell>
          <table:table-cell table:style-name="Tableau1.A2" office:value-type="string">
            <text:p text:style-name="P36">adresse début</text:p>
          </table:table-cell>
          <table:table-cell table:style-name="Tableau1.C2" office:value-type="string">
            <text:p text:style-name="P36">adresse fin</text:p>
          </table:table-cell>
        </table:table-row>
        <table:table-row>
          <table:table-cell table:style-name="Tableau1.A2" office:value-type="string">
            <text:p text:style-name="P36">194.199.165.<text:span text:style-name="T22">165</text:span>/24</text:p>
          </table:table-cell>
          <table:table-cell table:style-name="Tableau1.A2" office:value-type="string">
            <text:p text:style-name="P34">194.199.165.255</text:p>
          </table:table-cell>
          <table:table-cell table:style-name="Tableau1.C2" office:value-type="string">
            <text:p text:style-name="P34">255.255.255.0</text:p>
          </table:table-cell>
        </table:table-row>
        <table:table-row>
          <table:table-cell table:style-name="Tableau1.A2" office:value-type="string">
            <text:p text:style-name="P34">194.199.165.0/24</text:p>
          </table:table-cell>
          <table:table-cell table:style-name="Tableau1.A2" office:value-type="string">
            <text:p text:style-name="P34">194.199.165.1</text:p>
          </table:table-cell>
          <table:table-cell table:style-name="Tableau1.C2" office:value-type="string">
            <text:p text:style-name="P34">194.199.165.254</text:p>
          </table:table-cell>
        </table:table-row>
        <table:table-row>
          <table:table-cell table:style-name="Tableau1.A2" office:value-type="string">
            <text:p text:style-name="P36">194.199.<text:span text:style-name="T22">165.165</text:span>/16</text:p>
          </table:table-cell>
          <table:table-cell table:style-name="Tableau1.A2" office:value-type="string">
            <text:p text:style-name="P34">194.199.255.255</text:p>
          </table:table-cell>
          <table:table-cell table:style-name="Tableau1.C2" office:value-type="string">
            <text:p text:style-name="P34">255.255.0.0</text:p>
          </table:table-cell>
        </table:table-row>
        <table:table-row>
          <table:table-cell table:style-name="Tableau1.A2" office:value-type="string">
            <text:p text:style-name="P34">194.199.0.0/16</text:p>
          </table:table-cell>
          <table:table-cell table:style-name="Tableau1.A2" office:value-type="string">
            <text:p text:style-name="P34">194.199.0.1</text:p>
          </table:table-cell>
          <table:table-cell table:style-name="Tableau1.C2" office:value-type="string">
            <text:p text:style-name="P34">194.199.255.254</text:p>
          </table:table-cell>
        </table:table-row>
        <table:table-row>
          <table:table-cell table:style-name="Tableau1.A2" office:value-type="string">
            <text:p text:style-name="P36">194.199.<text:span text:style-name="T22">165.165</text:span>/21</text:p>
          </table:table-cell>
          <table:table-cell table:style-name="Tableau1.A2" office:value-type="string">
            <text:p text:style-name="P34">194.199.167.255</text:p>
          </table:table-cell>
          <table:table-cell table:style-name="Tableau1.C2" office:value-type="string">
            <text:p text:style-name="P34">255.255.248.0</text:p>
          </table:table-cell>
        </table:table-row>
        <table:table-row>
          <table:table-cell table:style-name="Tableau1.A2" office:value-type="string">
            <text:p text:style-name="P34">194.199.160.0</text:p>
          </table:table-cell>
          <table:table-cell table:style-name="Tableau1.A2" office:value-type="string">
            <text:p text:style-name="P34">194.199.160.1</text:p>
          </table:table-cell>
          <table:table-cell table:style-name="Tableau1.C2" office:value-type="string">
            <text:p text:style-name="P34">194.199.167.254</text:p>
          </table:table-cell>
        </table:table-row>
        <table:table-row>
          <table:table-cell table:style-name="Tableau1.A2" office:value-type="string">
            <text:p text:style-name="P36">194.199.165.<text:span text:style-name="T22">165</text:span>/27</text:p>
          </table:table-cell>
          <table:table-cell table:style-name="Tableau1.A2" office:value-type="string">
            <text:p text:style-name="P36">194.199.165.191</text:p>
          </table:table-cell>
          <table:table-cell table:style-name="Tableau1.C2" office:value-type="string">
            <text:p text:style-name="P36">255.255.255.224</text:p>
          </table:table-cell>
        </table:table-row>
        <table:table-row>
          <table:table-cell table:style-name="Tableau1.A2" office:value-type="string">
            <text:p text:style-name="P36">194.199.165.160/27</text:p>
          </table:table-cell>
          <table:table-cell table:style-name="Tableau1.A2" office:value-type="string">
            <text:p text:style-name="P36">194.199.165.161</text:p>
          </table:table-cell>
          <table:table-cell table:style-name="Tableau1.C2" office:value-type="string">
            <text:p text:style-name="P36">194.199.165.190</text:p>
          </table:table-cell>
        </table:table-row>
      </table:table>
      <text:p text:style-name="P14">21= 2*8+5 ; 165=<text:span text:style-name="T22">10100</text:span>101; <text:span text:style-name="T22">10100</text:span><text:span text:style-name="T14">000=160 ; </text:span><text:span text:style-name="T15">10100</text:span><text:span text:style-name="T14">111=167 ; </text:span><text:span text:style-name="T15">11111</text:span><text:span text:style-name="T14">000=248</text:span></text:p>
      <text:p text:style-name="P14"><text:span text:style-name="T14">27=3*8+3 ;165=</text:span><text:span text:style-name="T15">101</text:span><text:span text:style-name="T14">00101;</text:span><text:span text:style-name="T15">101</text:span><text:span text:style-name="T14">00000=160;</text:span><text:span text:style-name="T15">101</text:span><text:span text:style-name="T14">11111=191;</text:span><text:span text:style-name="T15">111</text:span><text:span text:style-name="T14">00000=224;</text:span></text:p>
      <text:h text:style-name="P48" text:outline-level="2">Exercice <text:sequence text:ref-name="refexercice3" text:name="exercice" text:formula="ooow:exercice+1" style:num-format="1">4</text:sequence> <text:span text:style-name="T4">adressage</text:span></text:h>
      <text:p text:style-name="P13"><text:span text:style-name="T6">Alice, l'une de vos camarades vous explique qu'elle consulte souvent le site WeB </text:span><text:a xlink:type="simple" xlink:href="http://http://www.gcu-squad.org/" text:style-name="Internet_20_link" text:visited-style-name="Visited_20_Internet_20_Link"><text:span text:style-name="T6">http://www.gcu-squad.org/</text:span></text:a><text:span text:style-name="T6"> dont l'adresse ip est, selon elle, 194.213.125.0. <text:s/>En entendant cela, Bob, éclate de rire en expliquant qu'une machine ne peut avoir un telle adresse et que c'est une adresse de réseau. Il ajoute « et pourquoi pas une machine avec l'adresse 23.32.1.255 tant qu'on y est ! ». Qu'en pensez-vous ? Vous pouvez vérifier l'adresse de <text:s/></text:span><text:a xlink:type="simple" xlink:href="http://www.gcu-squad.org/" text:style-name="Internet_20_link" text:visited-style-name="Visited_20_Internet_20_Link"><text:span text:style-name="T6">www.gcu-squad.org</text:span></text:a><text:span text:style-name="T6"> à l'aide de la commande host (sous linux) ou nslookup (windows et linux).</text:span></text:p>
      <text:p text:style-name="P12">correction : </text:p>
      <text:p text:style-name="P14"><text:span text:style-name="T18">la commande host permet de vérifier que l'adresse ip de <text:s/></text:span><text:a xlink:type="simple" xlink:href="http://www.gcu-squad.org/" text:style-name="Internet_20_link" text:visited-style-name="Visited_20_Internet_20_Link"><text:span text:style-name="T19">www.gcu-squad.org</text:span></text:a><text:span text:style-name="T19"> </text:span><text:span text:style-name="T18">est bien <text:s/></text:span><text:span text:style-name="T19">194.213.125.0. </text:span><text:span text:style-name="T18">Le site </text:span><text:a xlink:type="simple" xlink:href="http://http://www.gcu-squad.org/" text:style-name="Internet_20_link" text:visited-style-name="Visited_20_Internet_20_Link"><text:span text:style-name="T19">http://www.gcu-squad.org/</text:span></text:a><text:span text:style-name="T19"> <text:s/></text:span><text:span text:style-name="T18">est d'ailleurs accessible depuis un navigateur WeB donc Alice a raison. en fait, rien n'interdit d'avoir une ip qui se finir par 0. ce qui est interdit, c'est que l'ensemble de la partie hôte de l'adresse soit nulle. Il n'est ainsi pas possible d'avoir le dernier octet à 0 si le réseau est un /24, /25 … par contre, si c'est un /23, /22, …., c'est possible.</text:span></text:p>
      <text:p text:style-name="P12">dans le cas présent, un « whois 194.213.125.0 » nous permet de voir que le réseau est <text:soft-page-break/>194.213.124.0/23. dans 194.213.125.0, le 23e chiffre en base 2 vaut 1 et fait partie de la partie hôte de l'adresse donc tout est OK</text:p>
      <text:p text:style-name="P12"/>
      <text:p text:style-name="P12">De même, il est tout à fait possible d'avoir une adresse qui se finit par 255. Ce qui est interdit, c'est que l'intégralité de la partie hôte ait tous ses chiffres à 1 ce qui serait le cas dans un /24, /25, …</text:p>
      <text:p text:style-name="P10"><text:span text:style-name="T23">la commande 'host <text:s/>23.32.1.255' qui nous donne le nom associé à l'adresse ip (on parle d'entrée dns inverse ou, en anglais, de reverse) nous permet de voir que l'ip en question appartient à akamai qui est un gros cdn.</text:span></text:p>
      <text:p text:style-name="P12"/>
      <text:p text:style-name="P12">Bref, ce n'était pas le jour de Bob et il apprendra à prendre Alice un peu plus au sérieux (et à être un peu plus rigoureux dans sa compréhension du cours).</text:p>
      <text:h text:style-name="P48" text:outline-level="2"><text:span text:style-name="T7">Exercice </text:span><text:span text:style-name="T7"><text:sequence text:ref-name="refexercice4" text:name="exercice" text:formula="ooow:exercice+1" style:num-format="1">5</text:sequence></text:span><text:span text:style-name="T7"> </text:span><text:span text:style-name="T4">adressage</text:span></text:h>
      <text:p text:style-name="P24">Combien d'hôtes peut-on mettre </text:p>
      <text:list xml:id="list422246769" text:style-name="L6">
        <text:list-item>
          <text:p text:style-name="P53">sur un réseau /24 ?</text:p>
        </text:list-item>
      </text:list>
      <text:p text:style-name="P27">32-24=8 donc 2⁸ adresses possibles donc 2⁸-2=254 hôtes possibles.</text:p>
      <text:list xml:id="list202653104246651" text:continue-numbering="true" text:style-name="L6">
        <text:list-item>
          <text:p text:style-name="P53">sur un réseau /26 ?</text:p>
        </text:list-item>
      </text:list>
      <text:p text:style-name="P27">32-26=6 donc 2⁶-2=62</text:p>
      <text:list xml:id="list202652026522736" text:continue-numbering="true" text:style-name="L6">
        <text:list-item>
          <text:p text:style-name="P53">sur un réseau /<text:span text:style-name="T5">9</text:span> ?</text:p>
        </text:list-item>
      </text:list>
      <text:p text:style-name="P27">32-9=21 donc 2²¹-2=2097150 (me dit le beautiful calculator (tapez bc -l dans un terminal)</text:p>
      <text:list xml:id="list202651590598414" text:continue-numbering="true" text:style-name="L6">
        <text:list-item>
          <text:p text:style-name="P53">sur un réseau /<text:span text:style-name="T5">31</text:span> ?</text:p>
        </text:list-item>
      </text:list>
      <text:p text:style-name="P27">32-31=1 donc 2¹-2=0 Oups ! mais non, c'est le cas particulier destiné aux liaisons point à point décrit dans le rfc3021. la réponse est donc 2 hôtes.</text:p>
      <text:h text:style-name="P48" text:outline-level="2"><text:span text:style-name="T6">Exercice </text:span><text:span text:style-name="T6"><text:sequence text:ref-name="refexercice5" text:name="exercice" text:formula="ooow:exercice+1" style:num-format="1">6</text:sequence></text:span><text:span text:style-name="T6"> </text:span><text:span text:style-name="T4">adressage</text:span></text:h>
      <text:p text:style-name="P24">Un service d'une entreprise va contenir 69 hôtes (pc, imprimantes réseau, …). Quelle est la taille minimale du réseau correspondant en notation CIDR (/xx) ?</text:p>
      <text:p text:style-name="P28">64 &lt; 69+2=71 &lt;= 128=2⁷ donc 7 bits pour la partie hôte donc /25 (car 32-7=25)</text:p>
      <text:p text:style-name="P25">Même question avec 126 </text:p>
      <text:p text:style-name="P28">64 &lt; 126+2=128 &lt;= 128=2^7 donc /25</text:p>
      <text:p text:style-name="P28">on pourra noter qu'il n'y a aucune marge d'évolution. Dans la vraie vie, on prendre plutôt un /24 pour avoir la possibilité d'ajouter des hôtes.</text:p>
      <text:p text:style-name="P25"><text:span text:style-name="T24">Idem </text:span>avec un réseau constitué de 29 postes utilisateurs et d'une imprimante.</text:p>
      <text:p text:style-name="P28">là, on est dans un cas légèrement différent car on ne parle par du matériel réseau. Si on imagine que le réseau est connecté à internet ou à d'autres réseau de l'entreprise, il faut prévoir une adresse pour le routeur. on arrive alors à 29+1 (imprimante) + 1 (routeur) + 2 (adresse réseau et diffusion) = 33 ce qui change tout par rapport à 32 (sans routeur).</text:p>
      <text:p text:style-name="P28">on passe d'un /27 à un /26</text:p>
      <text:h text:style-name="P48" text:outline-level="2"><text:soft-page-break/>Exercice <text:sequence text:ref-name="refexercice6" text:name="exercice" text:formula="ooow:exercice+1" style:num-format="1">7</text:sequence> <text:span text:style-name="T3">routage </text:span></text:h>
      <text:p text:style-name="P5"><draw:g text:anchor-type="as-char" draw:z-index="0" draw:style-name="gr1"><draw:line draw:style-name="gr2" draw:text-style-name="P54" svg:x1="2.519cm" svg:y1="9.499cm" svg:x2="7.14cm" svg:y2="9.499cm"><text:p/></draw:line><draw:custom-shape draw:style-name="gr3" draw:text-style-name="P54" svg:width="0.856cm" svg:height="0.922cm" svg:x="9.878cm" svg:y="0.305cm"><text:p text:style-name="P55"><text:span text:style-name="T29">RI</text:span></text:p><draw:enhanced-geometry svg:viewBox="0 0 21600 21600" draw:type="rectangle" draw:enhanced-path="M 0 0 L 21600 0 21600 21600 0 21600 0 0 Z N"/></draw:custom-shape><draw:custom-shape draw:style-name="gr3" draw:text-style-name="P54" svg:width="0.858cm" svg:height="0.92cm" svg:x="5.256cm" svg:y="7.355cm"><text:p text:style-name="P55"><text:span text:style-name="T29">B</text:span></text:p><draw:enhanced-geometry svg:viewBox="0 0 21600 21600" draw:type="rectangle" draw:enhanced-path="M 0 0 L 21600 0 21600 21600 0 21600 0 0 Z N"/></draw:custom-shape><draw:custom-shape draw:style-name="gr3" draw:text-style-name="P54" svg:width="0.856cm" svg:height="0.92cm" svg:x="2.348cm" svg:y="3.985cm"><text:p text:style-name="P55"><text:span text:style-name="T29">D</text:span></text:p><draw:enhanced-geometry svg:viewBox="0 0 21600 21600" draw:type="rectangle" draw:enhanced-path="M 0 0 L 21600 0 21600 21600 0 21600 0 0 Z N"/></draw:custom-shape><draw:line draw:style-name="gr2" draw:text-style-name="P54" svg:x1="2.177cm" svg:y1="2.758cm" svg:x2="6.798cm" svg:y2="2.758cm"><text:p/></draw:line><draw:custom-shape draw:style-name="gr3" draw:text-style-name="P54" svg:width="0.854cm" svg:height="0.92cm" svg:x="4.232cm" svg:y="3.985cm"><text:p text:style-name="P55"><text:span text:style-name="T29">F</text:span></text:p><draw:enhanced-geometry svg:viewBox="0 0 21600 21600" draw:type="rectangle" draw:enhanced-path="M 0 0 L 21600 0 21600 21600 0 21600 0 0 Z N"/></draw:custom-shape><draw:line draw:style-name="gr2" draw:text-style-name="P54" svg:x1="2.348cm" svg:y1="6.129cm" svg:x2="6.969cm" svg:y2="6.129cm"><text:p/></draw:line><draw:line draw:style-name="gr2" draw:text-style-name="P54" svg:x1="5.942cm" svg:y1="1.532cm" svg:x2="5.942cm" svg:y2="2.758cm"><text:p/></draw:line><draw:line draw:style-name="gr2" draw:text-style-name="P54" svg:x1="2.69cm" svg:y1="4.903cm" svg:x2="2.69cm" svg:y2="6.129cm"><text:p/></draw:line><draw:line draw:style-name="gr2" draw:text-style-name="P54" svg:x1="5.942cm" svg:y1="8.273cm" svg:x2="5.942cm" svg:y2="9.499cm"><text:p/></draw:line><draw:line draw:style-name="gr2" draw:text-style-name="P54" svg:x1="4.573cm" svg:y1="2.758cm" svg:x2="4.573cm" svg:y2="3.984cm"><text:p/></draw:line><draw:line draw:style-name="gr2" draw:text-style-name="P54" svg:x1="4.744cm" svg:y1="4.903cm" svg:x2="4.744cm" svg:y2="6.129cm"><text:p/></draw:line><draw:frame draw:style-name="gr4" draw:text-style-name="P57" svg:width="3.701cm" svg:height="0.791cm" svg:x="6.5cm" svg:y="8.999cm"><draw:text-box><text:p text:style-name="P56"><text:span text:style-name="T30">R3: 192.168.30.0/24</text:span></text:p></draw:text-box></draw:frame><draw:frame draw:style-name="gr4" draw:text-style-name="P57" svg:width="3.701cm" svg:height="0.791cm" svg:x="0.499cm" svg:y="2.21cm"><draw:text-box><text:p text:style-name="P56"><text:span text:style-name="T30">R1: 192.168.10.0/24</text:span></text:p></draw:text-box></draw:frame><draw:frame draw:style-name="gr5" draw:text-style-name="P57" svg:width="3.701cm" svg:height="0.789cm" svg:x="8.677cm" svg:y="5.711cm"><draw:text-box><text:p text:style-name="P56"><text:span text:style-name="T30">R4: 192.168.40.0/24</text:span></text:p></draw:text-box></draw:frame><draw:line draw:style-name="gr2" draw:text-style-name="P54" svg:x1="5.771cm" svg:y1="6.129cm" svg:x2="5.771cm" svg:y2="7.355cm"><text:p/></draw:line><draw:custom-shape draw:style-name="gr3" draw:text-style-name="P54" svg:width="0.856cm" svg:height="0.92cm" svg:x="2.348cm" svg:y="0.614cm"><text:p text:style-name="P55"><text:span text:style-name="T29">A</text:span></text:p><draw:enhanced-geometry svg:viewBox="0 0 21600 21600" draw:type="rectangle" draw:enhanced-path="M 0 0 L 21600 0 21600 21600 0 21600 0 0 Z N"/></draw:custom-shape><draw:line draw:style-name="gr2" draw:text-style-name="P54" svg:x1="2.69cm" svg:y1="1.532cm" svg:x2="2.69cm" svg:y2="2.758cm"><text:p/></draw:line><draw:custom-shape draw:style-name="gr3" draw:text-style-name="P54" svg:width="0.856cm" svg:height="0.92cm" svg:x="2.348cm" svg:y="7.355cm"><text:p text:style-name="P55"><text:span text:style-name="T29">E</text:span></text:p><draw:enhanced-geometry svg:viewBox="0 0 21600 21600" draw:type="rectangle" draw:enhanced-path="M 0 0 L 21600 0 21600 21600 0 21600 0 0 Z N"/></draw:custom-shape><draw:line draw:style-name="gr2" draw:text-style-name="P54" svg:x1="2.69cm" svg:y1="8.273cm" svg:x2="2.69cm" svg:y2="9.499cm"><text:p/></draw:line><draw:line draw:style-name="gr2" draw:text-style-name="P54" svg:x1="9.193cm" svg:y1="0cm" svg:x2="9.193cm" svg:y2="6.742cm"><text:p/></draw:line><draw:line draw:style-name="gr2" draw:text-style-name="P54" svg:x1="5.086cm" svg:y1="4.29cm" svg:x2="9.193cm" svg:y2="4.29cm"><text:p/></draw:line><draw:custom-shape draw:style-name="gr3" draw:text-style-name="P54" svg:width="0.856cm" svg:height="0.92cm" svg:x="5.429cm" svg:y="0.614cm"><text:p text:style-name="P55"><text:span text:style-name="T29">C</text:span></text:p><draw:enhanced-geometry svg:viewBox="0 0 21600 21600" draw:type="rectangle" draw:enhanced-path="M 0 0 L 21600 0 21600 21600 0 21600 0 0 Z N"/></draw:custom-shape><draw:line draw:style-name="gr2" draw:text-style-name="P54" svg:x1="9.193cm" svg:y1="0.919cm" svg:x2="9.878cm" svg:y2="0.919cm"><text:p/></draw:line><draw:frame draw:style-name="gr5" draw:text-style-name="P57" svg:width="3.701cm" svg:height="0.789cm" svg:x="0cm" svg:y="5.5cm"><draw:text-box><text:p text:style-name="P56"><text:span text:style-name="T30">R2: 192.168.20.0/24</text:span></text:p></draw:text-box></draw:frame><draw:line draw:style-name="gr6" draw:text-style-name="P54" svg:x1="5.177cm" svg:y1="3.998cm" svg:x2="9.177cm" svg:y2="1.498cm"><text:p/></draw:line></draw:g></text:p>
      <table:table table:name="Tableau4" table:style-name="Tableau4">
        <table:table-column table:style-name="Tableau4.A" table:number-columns-repeated="3"/>
        <table:table-header-rows>
          <table:table-row>
            <table:table-cell table:style-name="Tableau4.A1" office:value-type="string">
              <text:p text:style-name="P33">machine</text:p>
            </table:table-cell>
            <table:table-cell table:style-name="Tableau4.A1" office:value-type="string">
              <text:p text:style-name="P33">IP (réseaux de classe C)</text:p>
            </table:table-cell>
            <table:table-cell table:style-name="Tableau4.C1" office:value-type="string">
              <text:p text:style-name="P33">routeur par défaut (nom et adr. IP)</text:p>
            </table:table-cell>
          </table:table-row>
        </table:table-header-rows>
        <table:table-row>
          <table:table-cell table:style-name="Tableau4.A2" office:value-type="string">
            <text:p text:style-name="P33">A</text:p>
          </table:table-cell>
          <table:table-cell table:style-name="Tableau4.A2" office:value-type="string">
            <text:p text:style-name="P33">192.168.10.1</text:p>
          </table:table-cell>
          <table:table-cell table:style-name="Tableau4.C2" office:value-type="string">
            <text:p text:style-name="P35">F 192.168.10.6</text:p>
          </table:table-cell>
        </table:table-row>
        <table:table-row>
          <table:table-cell table:style-name="Tableau4.A2" office:value-type="string">
            <text:p text:style-name="P33">B</text:p>
          </table:table-cell>
          <table:table-cell table:style-name="Tableau4.A2" office:value-type="string">
            <text:p text:style-name="P33">192.168.20.2 et 192.168.30.2</text:p>
          </table:table-cell>
          <table:table-cell table:style-name="Tableau4.C2" office:value-type="string">
            <text:p text:style-name="P35">F 192.168.20.6</text:p>
          </table:table-cell>
        </table:table-row>
        <table:table-row>
          <table:table-cell table:style-name="Tableau4.A2" office:value-type="string">
            <text:p text:style-name="P33">C</text:p>
          </table:table-cell>
          <table:table-cell table:style-name="Tableau4.A2" office:value-type="string">
            <text:p text:style-name="P33">192.168.10.3</text:p>
          </table:table-cell>
          <table:table-cell table:style-name="Tableau4.C2" office:value-type="string">
            <text:p text:style-name="P35">F 192.168.10.6</text:p>
          </table:table-cell>
        </table:table-row>
        <table:table-row>
          <table:table-cell table:style-name="Tableau4.A2" office:value-type="string">
            <text:p text:style-name="P33">D</text:p>
          </table:table-cell>
          <table:table-cell table:style-name="Tableau4.A2" office:value-type="string">
            <text:p text:style-name="P33">1192.168.20.4</text:p>
          </table:table-cell>
          <table:table-cell table:style-name="Tableau4.C2" office:value-type="string">
            <text:p text:style-name="P35">F 192.168.20.6</text:p>
          </table:table-cell>
        </table:table-row>
        <table:table-row>
          <table:table-cell table:style-name="Tableau4.A2" office:value-type="string">
            <text:p text:style-name="P33">E</text:p>
          </table:table-cell>
          <table:table-cell table:style-name="Tableau4.A2" office:value-type="string">
            <text:p text:style-name="P33">192.168.30.5</text:p>
          </table:table-cell>
          <table:table-cell table:style-name="Tableau4.C2" office:value-type="string">
            <text:p text:style-name="P35">B 192.168.30.2</text:p>
          </table:table-cell>
        </table:table-row>
        <table:table-row>
          <table:table-cell table:style-name="Tableau4.A2" office:value-type="string">
            <text:p text:style-name="P33">F</text:p>
          </table:table-cell>
          <table:table-cell table:style-name="Tableau4.A2" office:value-type="string">
            <text:p text:style-name="P33">192.168.20.6, 192.168.10.6 et 192.168.40.6</text:p>
          </table:table-cell>
          <table:table-cell table:style-name="Tableau4.C2" office:value-type="string">
            <text:p text:style-name="P33">192.168.40.249 (imposé)</text:p>
          </table:table-cell>
        </table:table-row>
      </table:table>
      <text:p text:style-name="P5">Routes statiques :</text:p>
      <text:p text:style-name="P15">Sur F, pour aller en R3, passer par B/R2 192.168.20.2 (obligatoire)</text:p>
      <text:p text:style-name="P15">sur D, pour aller en R3, passer par B/R2 192.168.20.2 (pour optimiser le trajet de D → R3)</text:p>
      <text:p text:style-name="P5"/>
      <text:p text:style-name="P5"/>
      <text:p text:style-name="P23"/>
      <text:p text:style-name="P5"/>
      <text:p text:style-name="P2"/>
      <text:p text:style-name="P5">on considère le réseau suivant. Le routeur RI d'IP 192.168.30.249 n'est pas géré par vous. On supposera que sa configuration est correcte. Le routeur par défaut de F est RI. Indiquez les routeurs par défaut des autres hôtes ainsi que les éventuelles routes statiques de façon à ce que toutes les <text:soft-page-break/>machines réussissent à communiquer entre elles et avec internet.</text:p>
      <text:p text:style-name="P2"/>
      <text:p text:style-name="P1">indiquer le trajet des paquet et la décision de routage prise à chaque étapes pour des paquets allant :</text:p>
      <text:list xml:id="list3527609346" text:style-name="L7">
        <text:list-item>
          <text:list>
            <text:list-item>
              <text:p text:style-name="P43">de <text:span text:style-name="T5">A à F (192.168.10.6) : </text:span><text:span text:style-name="T2">A -Direct-&gt; F</text:span></text:p>
            </text:list-item>
            <text:list-item>
              <text:p text:style-name="P44">de <text:span text:style-name="T5">A à D <text:s/></text:span><text:span text:style-name="T2">A -DGW-&gt; F -Direct-&gt; D</text:span></text:p>
            </text:list-item>
            <text:list-item>
              <text:p text:style-name="P44">de <text:span text:style-name="T5">A à E </text:span><text:span text:style-name="T2">A -DGW-&gt; F -RS-&gt; B -Direct-&gt; E</text:span></text:p>
            </text:list-item>
            <text:list-item>
              <text:p text:style-name="P44">de <text:span text:style-name="T5">E à A : </text:span><text:span text:style-name="T2">E -DGW-&gt; B -DGW-&gt; F -Direct-&gt; A</text:span></text:p>
            </text:list-item>
          </text:list>
        </text:list-item>
      </text:list>
      <text:p text:style-name="P3">Dans la question précédente, pourquoi n'a-t-on pas indiqué l'adresse ip de certaines destinations.</text:p>
      <text:p text:style-name="P16">il n'est utilie de l'indiquer que pour les machines ayant plusieurs IP. ce n'est pas le cas de A, E et D.</text:p>
      <text:h text:style-name="Heading_20_2" text:outline-level="2">Exercice <text:sequence text:ref-name="refexercice7" text:name="exercice" text:formula="ooow:exercice+1" style:num-format="1">8</text:sequence> <text:span text:style-name="T3">routage </text:span></text:h>
      <text:p text:style-name="P1">On considère la table de routage suivante qui est la table de routage de la machine M :</text:p>
      <text:p text:style-name="P22">Destination <text:s text:c="4"/>Passerelle <text:s text:c="5"/>Genmask <text:s text:c="8"/>Indic <text:s text:c="2"/>MSS Fenêtre irtt Iface </text:p>
      <text:p text:style-name="P22">195.221.162.0 <text:s text:c="2"/>0.0.0.0 <text:s text:c="8"/>255.255.255.0 <text:s text:c="2"/>U <text:s text:c="8"/>0 0 <text:s text:c="9"/>0 eth0 </text:p>
      <text:p text:style-name="P22">192.168.0.0 <text:s text:c="4"/>195.221.162.249 255.255.255.0 <text:s text:c="2"/>UG <text:s text:c="7"/>0 0 <text:s text:c="9"/>0 eth0 </text:p>
      <text:p text:style-name="P22">172.18.0.0 <text:s text:c="5"/>192.168.0.102 255.255.0.0 <text:s text:c="4"/>UG <text:s text:c="7"/>0 0 <text:s text:c="9"/>0 eth1 </text:p>
      <text:p text:style-name="P22">172.17.0.0 <text:s text:c="5"/>0.0.0.0 <text:s text:c="8"/>255.255.0.0 <text:s text:c="4"/>U <text:s text:c="8"/>0 0 <text:s text:c="9"/>0 eth2 </text:p>
      <text:p text:style-name="P22">192.168.0.0 <text:s text:c="4"/>0.0.0.0 <text:s text:c="8"/>255.255.0.0 <text:s text:c="4"/>U <text:s text:c="8"/>0 0 <text:s text:c="9"/>0 eth1 </text:p>
      <text:p text:style-name="P22">172.20.0.0 <text:s text:c="5"/>0.0.0.0 <text:s text:c="8"/>255.255.0.0 <text:s text:c="4"/>U <text:s text:c="8"/>0 0 <text:s text:c="9"/>0 eth3 </text:p>
      <text:p text:style-name="P22">0.0.0.0 <text:s text:c="8"/>195.221.162.249 0.0.0.0 <text:s text:c="8"/>UG <text:s text:c="7"/>0 0 <text:s text:c="9"/>0 eth0 </text:p>
      <text:p text:style-name="P1"/>
      <text:p text:style-name="P1">Pour chaque paquet IP suivant, indiquez ce qu'en fait la machine M en fonction de l'IP destination du paquet : </text:p>
      <text:p text:style-name="P18">éléments de correction : </text:p>
      <text:p text:style-name="P18">on rappelle que l'algorithme de routage est récursif. le cas d'arrêt est quand on arrive sur une ligne où la passerelle est 0.0.0.0. Cela indique qu'on est directement connecté à ce réseau. Dans les autres cas, on aboutit à une passerelle et pour savoir comment la joindre, on applique à nouveau l'algorithme de routage.</text:p>
      <text:p text:style-name="P18">l'entrée dont la destination est 0.0.0.0/0 est le routeur par défaut.</text:p>
      <text:p text:style-name="P18">pour chaque destination, on sélectionne la première ligne qui convient (la destination du paquet est incluse dans le réseau décrit par la ligne)</text:p>
      <text:p text:style-name="P20">la table de routage est triée par masque (partie réseau) croissante.</text:p>
      <text:p text:style-name="P4"/>
      <text:list xml:id="list1327094559" text:style-name="L8">
        <text:list-item>
          <text:p text:style-name="P45">destination: 172.17.0.230</text:p>
        </text:list-item>
      </text:list>
      <text:p text:style-name="P18"><text:soft-page-break/>ligne 4, envoi direct</text:p>
      <text:list xml:id="list202653052277568" text:continue-numbering="true" text:style-name="L8">
        <text:list-item>
          <text:p text:style-name="P45">destination: 172.17.120.230</text:p>
        </text:list-item>
      </text:list>
      <text:p text:style-name="P18">ligne 4, envoi direct</text:p>
      <text:list xml:id="list202652645043329" text:continue-numbering="true" text:style-name="L8">
        <text:list-item>
          <text:p text:style-name="P45">destination : 87.12.34.56</text:p>
        </text:list-item>
      </text:list>
      <text:p text:style-name="P18">ligne 7, routeur : 195.221.162.249 </text:p>
      <text:p text:style-name="P18">pour joindre 195.221.162.249 :</text:p>
      <text:p text:style-name="P18">ligne 1, direct</text:p>
      <text:list xml:id="list202651655726027" text:continue-numbering="true" text:style-name="L8">
        <text:list-item>
          <text:p text:style-name="P45">destination : 192.168.0.17</text:p>
        </text:list-item>
      </text:list>
      <text:p text:style-name="P18">ligne 2, routeur : 195.221.162.249 </text:p>
      <text:p text:style-name="P18">pour joindre 195.221.162.249 :</text:p>
      <text:p text:style-name="P18">ligne 1, direct</text:p>
      <text:list xml:id="list202652620719865" text:continue-numbering="true" text:style-name="L8">
        <text:list-item>
          <text:p text:style-name="P46">destination : 192.168.<text:span text:style-name="T11">1</text:span>0.17</text:p>
        </text:list-item>
      </text:list>
      <text:p text:style-name="P20">ligne 5, direct</text:p>
      <text:p text:style-name="P20">on peut noter la similitude des lignes 2 et 5. La différence se situe au niveau du masque :</text:p>
      <text:p text:style-name="P20">la ligne 2 designe 192.168.0.0/24 tandis que la ligne 5 désigne 192.168.0.0/16 (plus gros)</text:p>
      <text:p text:style-name="P20">C'est une bizarrerie autorisée et on peut noter que c'est le réseau le plus petit qui est prioritaire par rapport au plus gros.</text:p>
      <text:list xml:id="list202652655738861" text:continue-numbering="true" text:style-name="L8">
        <text:list-item>
          <text:p text:style-name="P46">destination : <text:span text:style-name="T11">172.18.255.7</text:span></text:p>
        </text:list-item>
      </text:list>
      <text:p text:style-name="P17"><text:span text:style-name="T27">ligne 3, routeur <text:s/></text:span><text:span text:style-name="T28">192.168.0.102</text:span></text:p>
      <text:p text:style-name="P19">ligne 2, routeur : 195.221.162.249 </text:p>
      <text:p text:style-name="P21">ligne 1, direct</text:p>
      <text:p text:style-name="P1">En vous appuyant sur cette table de routage, faites un plan du réseau où se situe la machine M. Comme vous manquez d'information, ce plan sera forcément incomplet.</text:p>
      <text:h text:style-name="P4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initial-creator>pascal petit</meta:initial-creator>
    <meta:creation-date>2007-04-23T08:02:53</meta:creation-date>
    <dc:date>2016-01-02T11:10:32.582118387</dc:date>
    <meta:printed-by>pascal petit</meta:printed-by>
    <meta:print-date>2007-10-19T11:35:17</meta:print-date>
    <dc:language>fr-FR</dc:language>
    <meta:editing-cycles>36</meta:editing-cycles>
    <meta:editing-duration>P3DT16H40M45S</meta:editing-duration>
    <meta:document-statistic meta:table-count="2" meta:image-count="0" meta:object-count="0" meta:page-count="7" meta:paragraph-count="195" meta:word-count="1732" meta:character-count="11122" meta:non-whitespace-character-count="9170"/>
    <meta:user-defined meta:name="Info 1"/>
    <meta:user-defined meta:name="Info 2"/>
    <meta:user-defined meta:name="Info 3"/>
    <meta:user-defined meta:name="Info 4"/>
  </office:meta>
</office:document-meta>
</file>