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Liberation Sans1" svg:font-family="'Liberation Sans'" style:font-family-generic="roman"/>
    <style:font-face style:name="Times1" svg:font-family="Times" style:font-family-generic="roman"/>
    <style:font-face style:name="Arial" svg:font-family="Arial"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52449"/>
    </style:style>
    <style:style style:name="P2" style:family="paragraph" style:parent-style-name="Text_20_body">
      <style:text-properties officeooo:paragraph-rsid="00052449"/>
    </style:style>
    <style:style style:name="P3" style:family="paragraph" style:parent-style-name="Text_20_body">
      <style:text-properties officeooo:rsid="00092801" officeooo:paragraph-rsid="00092801"/>
    </style:style>
    <style:style style:name="P4" style:family="paragraph" style:parent-style-name="Text_20_body">
      <style:text-properties officeooo:rsid="000fbb2a" officeooo:paragraph-rsid="000fbb2a"/>
    </style:style>
    <style:style style:name="P5" style:family="paragraph" style:parent-style-name="Text_20_body">
      <style:text-properties fo:font-weight="bold" officeooo:rsid="000fbb2a" officeooo:paragraph-rsid="000fbb2a" style:font-weight-asian="bold" style:font-weight-complex="bold"/>
    </style:style>
    <style:style style:name="P6" style:family="paragraph" style:parent-style-name="Text_20_body">
      <style:text-properties fo:font-weight="bold" officeooo:rsid="00100611" officeooo:paragraph-rsid="00100611" style:font-weight-asian="bold" style:font-weight-complex="bold"/>
    </style:style>
    <style:style style:name="P7" style:family="paragraph" style:parent-style-name="Text_20_body">
      <style:text-properties fo:font-weight="bold" officeooo:rsid="0010e83c" officeooo:paragraph-rsid="0010e83c" style:font-weight-asian="bold" style:font-weight-complex="bold"/>
    </style:style>
    <style:style style:name="P8" style:family="paragraph" style:parent-style-name="Text_20_body" style:list-style-name="L38">
      <style:text-properties officeooo:paragraph-rsid="00052449"/>
    </style:style>
    <style:style style:name="P9" style:family="paragraph" style:parent-style-name="Text_20_body" style:list-style-name="L38">
      <style:text-properties officeooo:rsid="0007993f" officeooo:paragraph-rsid="0007993f"/>
    </style:style>
    <style:style style:name="P10" style:family="paragraph" style:parent-style-name="Text_20_body" style:list-style-name="L39">
      <style:text-properties officeooo:rsid="00092801" officeooo:paragraph-rsid="00092801"/>
    </style:style>
    <style:style style:name="P11" style:family="paragraph" style:parent-style-name="Text_20_body" style:list-style-name="L40">
      <style:text-properties officeooo:rsid="00092801" officeooo:paragraph-rsid="00092801"/>
    </style:style>
    <style:style style:name="P12" style:family="paragraph" style:parent-style-name="Text_20_body" style:list-style-name="L41">
      <style:text-properties fo:font-weight="bold" officeooo:rsid="0010e83c" officeooo:paragraph-rsid="0010e83c" style:font-weight-asian="bold" style:font-weight-complex="bold"/>
    </style:style>
    <style:style style:name="P13" style:family="paragraph" style:parent-style-name="Text_20_body">
      <style:text-properties fo:font-weight="bold" officeooo:rsid="0010e83c" officeooo:paragraph-rsid="0010e83c" style:font-weight-asian="bold" style:font-weight-complex="bold"/>
    </style:style>
    <style:style style:name="P14" style:family="paragraph" style:parent-style-name="Text_20_body">
      <style:text-properties fo:font-weight="bold" officeooo:rsid="00092801" officeooo:paragraph-rsid="00116fe0" style:font-weight-asian="bold" style:font-weight-complex="bold"/>
    </style:style>
    <style:style style:name="P15" style:family="paragraph" style:parent-style-name="Text_20_body">
      <style:text-properties fo:font-weight="bold" officeooo:rsid="001247a8" officeooo:paragraph-rsid="001247a8" style:font-weight-asian="bold" style:font-weight-complex="bold"/>
    </style:style>
    <style:style style:name="P16" style:family="paragraph" style:parent-style-name="Text_20_body" style:list-style-name="L43">
      <style:text-properties fo:font-weight="bold" officeooo:rsid="001247a8" officeooo:paragraph-rsid="001247a8" style:font-weight-asian="bold" style:font-weight-complex="bold"/>
    </style:style>
    <style:style style:name="P17" style:family="paragraph" style:parent-style-name="Text_20_body" style:list-style-name="L42">
      <style:text-properties officeooo:rsid="001066ec" officeooo:paragraph-rsid="001247a8"/>
    </style:style>
    <style:style style:name="P18" style:family="paragraph" style:parent-style-name="Text_20_body">
      <style:text-properties officeooo:rsid="001066ec" officeooo:paragraph-rsid="001247a8"/>
    </style:style>
    <style:style style:name="P19" style:family="paragraph" style:parent-style-name="Text_20_body" style:list-style-name="L42">
      <style:text-properties fo:font-weight="normal" officeooo:rsid="001066ec" officeooo:paragraph-rsid="001247a8" style:font-weight-asian="normal" style:font-weight-complex="normal"/>
    </style:style>
    <style:style style:name="P20" style:family="paragraph" style:parent-style-name="Text_20_body">
      <style:text-properties fo:font-weight="normal" officeooo:rsid="001066ec" officeooo:paragraph-rsid="001247a8" style:font-weight-asian="normal" style:font-weight-complex="normal"/>
    </style:style>
    <style:style style:name="P21" style:family="paragraph" style:parent-style-name="Heading_20_2">
      <style:text-properties officeooo:rsid="0002dc15" officeooo:paragraph-rsid="00092801"/>
    </style:style>
    <style:style style:name="P22" style:family="paragraph" style:parent-style-name="Heading_20_1">
      <style:paragraph-properties fo:text-align="center" style:justify-single-word="false"/>
    </style:style>
    <style:style style:name="P23" style:family="paragraph">
      <style:paragraph-properties fo:margin-left="0cm" fo:margin-right="0cm" fo:margin-top="0cm" fo:margin-bottom="0cm" fo:line-height="100%" fo:text-align="center" fo:text-indent="0cm"/>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 style:family="paragraph">
      <style:paragraph-properties fo:margin-left="0cm" fo:margin-right="0cm" fo:margin-top="0cm" fo:margin-bottom="0cm" fo:line-height="100%" fo:text-indent="0cm"/>
    </style:style>
    <style:style style:name="P26" style:family="paragraph">
      <style:paragraph-properties fo:margin-left="0cm" fo:margin-right="0cm" fo:margin-top="0cm" fo:margin-bottom="0cm" fo:line-height="100%"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8" style:family="paragraph">
      <style:paragraph-properties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2dc15"/>
    </style:style>
    <style:style style:name="T2" style:family="text">
      <style:text-properties officeooo:rsid="00052449"/>
    </style:style>
    <style:style style:name="T3" style:family="text">
      <style:text-properties fo:font-weight="bold" style:font-weight-asian="bold" style:font-weight-complex="bold"/>
    </style:style>
    <style:style style:name="T4" style:family="text">
      <style:text-properties officeooo:rsid="001247a8"/>
    </style:style>
    <style:style style:name="T5" style:family="text">
      <style:text-properties officeooo:rsid="0012e677"/>
    </style:style>
    <style:style style:name="T6" style:family="text">
      <style:text-properties style:use-window-font-color="true" style:text-outline="false" style:text-line-through-styl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101cm" svg:stroke-color="#000000" draw:marker-start="" draw:marker-start-width="0.349cm" draw:marker-start-center="false" draw:marker-end="" draw:marker-end-width="0.349cm" draw:marker-end-center="false" draw:fill="none" draw:fill-color="#cfe7f5" draw:textarea-horizontal-align="justify" draw:textarea-vertical-align="middle" draw:auto-grow-height="false" fo:padding-top="0.175cm" fo:padding-bottom="0.175cm" fo:padding-left="0.3cm" fo:padding-right="0.3cm" draw:shadow="hidden" draw:shadow-offset-x="0.199cm" draw:shadow-offset-y="0.199cm" draw:shadow-color="#808080" style:run-through="foreground"/>
    </style:style>
    <style:style style:name="gr3" style:family="graphic">
      <style:graphic-properties draw:stroke="solid" svg:stroke-width="0cm" svg:stroke-color="#00000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101cm" svg:stroke-color="#000000" draw:marker-start="" draw:marker-start-width="0.349cm" draw:marker-start-center="false" draw:marker-end="" draw:marker-end-width="0.349cm" draw:marker-end-center="false" draw:fill="none" draw:fill-color="#cfe7f5" draw:textarea-horizontal-align="justify" draw:textarea-vertical-align="middle" draw:auto-grow-height="false" fo:min-height="0cm" fo:min-width="0cm" fo:padding-top="0.175cm" fo:padding-bottom="0.175cm" fo:padding-left="0.3cm" fo:padding-right="0.3cm" fo:wrap-option="no-wrap" draw:shadow="hidden" draw:shadow-offset-x="0.199cm" draw:shadow-offset-y="0.199cm" draw:shadow-color="#808080" style:run-through="foreground"/>
    </style:style>
    <style:style style:name="gr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199cm" draw:shadow-offset-y="0.199cm" draw:shadow-color="#808080" style:run-through="foreground"/>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draw:shadow="hidden" draw:shadow-offset-x="0.199cm" draw:shadow-offset-y="0.199cm" draw:shadow-color="#808080" style:run-through="foreground"/>
    </style:style>
    <style:style style:name="gr8" style:family="graphic">
      <style:graphic-properties draw:stroke="solid" svg:stroke-width="0cm" svg:stroke-color="#3465af" draw:marker-start="" draw:marker-start-width="0.199cm" draw:marker-start-center="false" draw:marker-end="" draw:marker-end-width="0.199cm" draw:marker-end-center="false" draw:fill="solid" draw:fill-color="#23ff23"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svg:stroke-width="0cm" svg:stroke-color="#3465af" draw:marker-start="" draw:marker-start-width="0.199cm" draw:marker-start-center="false" draw:marker-end="" draw:marker-end-width="0.199cm" draw:marker-end-center="false"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fo:wrap-option="no-wrap" draw:shadow="hidden" draw:shadow-offset-x="0.199cm" draw:shadow-offset-y="0.199cm" draw:shadow-color="#808080" style:run-through="foreground"/>
    </style:style>
    <style:style style:name="gr13" style:family="graphic">
      <style:graphic-properties style:run-through="foreground" style:wrap="run-through" style:number-wrapped-paragraphs="no-limit" style:vertical-pos="from-top" style:horizontal-pos="from-left" style:horizontal-rel="paragraph"/>
    </style:style>
    <style:style style:name="gr14" style:family="graphic" style:list-style-name="L44">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draw:shadow="hidden" draw:shadow-offset-x="0.199cm" draw:shadow-offset-y="0.199cm" draw:shadow-color="#808080" style:run-through="foreground"/>
    </style:style>
    <style:style style:name="gr15" style:family="graphic" style:list-style-name="L45">
      <style:graphic-properties draw:stroke="solid" svg:stroke-width="0.199cm" svg:stroke-color="#ff0000" draw:marker-start="" draw:marker-start-width="0.499cm" draw:marker-start-center="false" draw:marker-end="" draw:marker-end-width="0.499cm" draw:marker-end-center="false" draw:fill="solid" draw:fill-color="#23ff23"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16" style:family="graphic" style:list-style-name="L46">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7" style:family="graphic" style:list-style-name="L47">
      <style:graphic-properties draw:stroke="solid" svg:stroke-width="0.199cm" svg:stroke-color="#00ff00" draw:marker-start="" draw:marker-start-width="0.499cm" draw:marker-start-center="false" draw:marker-end="" draw:marker-end-width="0.499cm" draw:marker-end-center="false" draw:fill="solid" draw:fill-color="#729fcf"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18" style:family="graphic" style:list-style-name="L48">
      <style:graphic-properties draw:stroke="solid" svg:stroke-width="0.199cm" svg:stroke-color="#3465af" draw:marker-start="" draw:marker-start-width="0.499cm" draw:marker-start-center="false" draw:marker-end="" draw:marker-end-width="0.499cm" draw:marker-end-center="false" draw:fill="solid" draw:fill-color="#729fcf"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19" style:family="graphic" style:list-style-name="L49">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0" style:family="graphic" style:list-style-name="L50">
      <style:graphic-properties draw:stroke="solid" svg:stroke-width="0.199cm" svg:stroke-color="#00ff00" draw:marker-start="" draw:marker-start-width="0.499cm" draw:marker-start-center="false" draw:marker-end="" draw:marker-end-width="0.499cm" draw:marker-end-center="false" draw:fill="solid" draw:fill-color="#23ff23"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21" style:family="graphic" style:list-style-name="L51">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draw:shadow="hidden" draw:shadow-offset-x="0.199cm" draw:shadow-offset-y="0.199cm" draw:shadow-color="#808080" style:run-through="foreground"/>
    </style:style>
    <style:style style:name="gr22" style:family="graphic" style:list-style-name="L52">
      <style:graphic-properties draw:stroke="solid" svg:stroke-width="0.199cm" svg:stroke-color="#ff0000" draw:marker-start="" draw:marker-start-width="0.499cm" draw:marker-start-center="false" draw:marker-end="" draw:marker-end-width="0.499cm" draw:marker-end-center="false" draw:fill="solid" draw:fill-color="#729fcf"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23" style:family="graphic" style:list-style-name="L53">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4" style:family="graphic" style:list-style-name="L54">
      <style:graphic-properties draw:stroke="solid" svg:stroke-width="0.199cm" svg:stroke-color="#00ff00" draw:marker-start="" draw:marker-start-width="0.499cm" draw:marker-start-center="false" draw:marker-end="" draw:marker-end-width="0.499cm" draw:marker-end-center="false" draw:fill="solid" draw:fill-color="#23ff23"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25" style:family="graphic" style:list-style-name="L55">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6" style:family="graphic" style:list-style-name="L56">
      <style:graphic-properties draw:stroke="solid" svg:stroke-width="0.199cm" svg:stroke-color="#0000ff" draw:marker-start="" draw:marker-start-width="0.499cm" draw:marker-start-center="false" draw:marker-end="" draw:marker-end-width="0.499cm" draw:marker-end-center="false" draw:fill="solid" draw:fill-color="#23ff23"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27" style:family="graphic" style:list-style-name="L57">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8" style:family="graphic" style:list-style-name="L58">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29" style:family="graphic" style:list-style-name="L59">
      <style:graphic-properties draw:stroke="solid" svg:stroke-width="0.199cm" svg:stroke-color="#3465af" draw:marker-start="" draw:marker-start-width="0.499cm" draw:marker-start-center="false" draw:marker-end="" draw:marker-end-width="0.499cm" draw:marker-end-center="false" draw:fill="solid" draw:fill-color="#23ff23" draw:textarea-horizontal-align="center" draw:textarea-vertical-align="middle" fo:padding-top="0.226cm" fo:padding-bottom="0.226cm" fo:padding-left="0.349cm" fo:padding-right="0.349cm" draw:shadow="hidden" draw:shadow-offset-x="0.199cm" draw:shadow-offset-y="0.199cm" draw:shadow-color="#808080" style:run-through="foreground"/>
    </style:style>
    <style:style style:name="gr30" style:family="graphic" style:list-style-name="L60">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1" style:family="graphic" style:list-style-name="L61">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2" style:family="graphic" style:list-style-name="L62">
      <style:graphic-properties draw:stroke="solid" svg:stroke-width="0cm" svg:stroke-color="#3465af" draw:marker-start="" draw:marker-start-width="0.199cm" draw:marker-start-center="false" draw:marker-end="" draw:marker-end-width="0.199cm" draw:marker-end-center="false" draw:fill="solid" draw:fill-color="#23ff2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33" style:family="graphic" style:list-style-name="L63">
      <style:graphic-properties draw:stroke="solid" svg:stroke-width="0cm" svg:stroke-color="#000000"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list-style-name="L64">
      <style:graphic-properties draw:stroke="solid" svg:stroke-width="0.101cm" svg:stroke-color="#3465af" draw:marker-start="" draw:marker-start-width="0.349cm" draw:marker-start-center="false" draw:marker-end="" draw:marker-end-width="0.349cm" draw:marker-end-center="false" draw:fill="none" draw:fill-color="#729fcf" draw:textarea-horizontal-align="justify" draw:textarea-vertical-align="middle" draw:auto-grow-height="false" fo:min-height="0cm" fo:min-width="0cm" fo:padding-top="0.175cm" fo:padding-bottom="0.175cm" fo:padding-left="0.3cm" fo:padding-right="0.3cm" fo:wrap-option="no-wrap" draw:shadow="hidden" draw:shadow-offset-x="0.199cm" draw:shadow-offset-y="0.199cm" draw:shadow-color="#808080" style:run-through="foreground"/>
    </style:style>
    <style:style style:name="gr35" style:family="graphic" style:list-style-name="L65">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096cm" fo:padding-top="0.125cm" fo:padding-bottom="0.125cm" fo:padding-left="0.25cm" fo:padding-right="0.2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uestion"/>
      </text:sequence-decls>
      <text:h text:style-name="P22" text:outline-level="1">TD réseau: <text:span text:style-name="T2">commutation</text:span></text:h>
      <text:h text:style-name="Heading_20_2" text:outline-level="2">Exercice <text:sequence text:ref-name="refexercice0" text:name="exercice" style:num-format="1">1</text:sequence></text:h>
      <text:p text:style-name="P2">On considère le réseau <text:s/>d'entreprise suivant constitué de 2 réseaux R1 et R2 reliés par un routeur T5 : S1 et S2 sont des commutateurs , H est un hub (concentrateur), les Ti sont des ordinateurs, T5 joue le rôle de routeur entre <text:s/>les réseaux R1 et R2.</text:p>
      <text:p text:style-name="P2"/>
      <text:p text:style-name="P1"><draw:g text:anchor-type="as-char" svg:y="-5.251cm" draw:z-index="0" draw:style-name="gr1"><draw:custom-shape draw:style-name="gr2" draw:text-style-name="P24" svg:width="0.701cm" svg:height="0.701cm" svg:x="5.001cm" svg:y="4.001cm"><text:p text:style-name="P23"><text:span text:style-name="T6">H</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 draw:text-style-name="P24" svg:width="1.2cm" svg:height="1.4cm" svg:x="11.301cm" svg:y="3.801cm"><text:p text:style-name="P23"><text:span text:style-name="T6">S2</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 draw:text-style-name="P24" svg:width="1.2cm" svg:height="1.401cm" svg:x="4.701cm" svg:y="1cm"><text:p text:style-name="P23"><text:span text:style-name="T6">S1</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2" draw:text-style-name="P24" svg:width="1.1cm" svg:height="0.9cm" svg:x="11.301cm" svg:y="1.7cm"><text:p text:style-name="P23"><text:span text:style-name="T6">T4</text:span></text:p><draw:enhanced-geometry svg:viewBox="0 0 21600 21600" draw:mirror-horizontal="false" draw:mirror-vertical="false" draw:type="rectangle" draw:enhanced-path="M 0 0 L 21600 0 21600 21600 0 21600 0 0 Z N"/></draw:custom-shape><draw:line draw:style-name="gr3" draw:text-style-name="P24" svg:x1="5.701cm" svg:y1="4.401cm" svg:x2="8.101cm" svg:y2="4.401cm"><text:p/></draw:line><draw:line draw:style-name="gr3" draw:text-style-name="P24" svg:x1="9.301cm" svg:y1="4.401cm" svg:x2="11.301cm" svg:y2="4.501cm"><text:p/></draw:line><draw:line draw:style-name="gr3" draw:text-style-name="P24" svg:x1="5.301cm" svg:y1="3.901cm" svg:x2="5.301cm" svg:y2="2.301cm"><text:p/></draw:line><draw:custom-shape draw:style-name="gr2" draw:text-style-name="P24" svg:width="1.101cm" svg:height="0.9cm" svg:x="14.101cm" svg:y="4.101cm"><text:p text:style-name="P23"><text:span text:style-name="T6">T6</text:span></text:p><draw:enhanced-geometry svg:viewBox="0 0 21600 21600" draw:mirror-horizontal="false" draw:mirror-vertical="false" draw:type="rectangle" draw:enhanced-path="M 0 0 L 21600 0 21600 21600 0 21600 0 0 Z N"/></draw:custom-shape><draw:custom-shape draw:style-name="gr2" draw:text-style-name="P24" svg:width="1.1cm" svg:height="0.9cm" svg:x="4.801cm" svg:y="6.301cm"><text:p text:style-name="P23"><text:span text:style-name="T6">T3</text:span></text:p><draw:enhanced-geometry svg:viewBox="0 0 21600 21600" draw:mirror-horizontal="false" draw:mirror-vertical="false" draw:type="rectangle" draw:enhanced-path="M 0 0 L 21600 0 21600 21600 0 21600 0 0 Z N"/></draw:custom-shape><draw:custom-shape draw:style-name="gr2" draw:text-style-name="P24" svg:width="1.101cm" svg:height="0.9cm" svg:x="2.101cm" svg:y="4.101cm"><text:p text:style-name="P23"><text:span text:style-name="T6">T2</text:span></text:p><draw:enhanced-geometry svg:viewBox="0 0 21600 21600" draw:mirror-horizontal="false" draw:mirror-vertical="false" draw:type="rectangle" draw:enhanced-path="M 0 0 L 21600 0 21600 21600 0 21600 0 0 Z N"/></draw:custom-shape><draw:custom-shape draw:style-name="gr2" draw:text-style-name="P24" svg:width="1.101cm" svg:height="0.9cm" svg:x="2.101cm" svg:y="1.201cm"><text:p text:style-name="P23"><text:span text:style-name="T6">T1</text:span></text:p><draw:enhanced-geometry svg:viewBox="0 0 21600 21600" draw:mirror-horizontal="false" draw:mirror-vertical="false" draw:type="rectangle" draw:enhanced-path="M 0 0 L 21600 0 21600 21600 0 21600 0 0 Z N"/></draw:custom-shape><draw:custom-shape draw:style-name="gr2" draw:text-style-name="P24" svg:width="1.101cm" svg:height="0.9cm" svg:x="8.05cm" svg:y="3.951cm"><text:p text:style-name="P23"><text:span text:style-name="T6">T5</text:span></text:p><draw:enhanced-geometry svg:viewBox="0 0 21600 21600" draw:mirror-horizontal="false" draw:mirror-vertical="false" draw:type="rectangle" draw:enhanced-path="M 0 0 L 21600 0 21600 21600 0 21600 0 0 Z N"/></draw:custom-shape><draw:line draw:style-name="gr3" draw:text-style-name="P24" svg:x1="3.301cm" svg:y1="4.401cm" svg:x2="4.901cm" svg:y2="4.401cm"><text:p/></draw:line><draw:line draw:style-name="gr3" draw:text-style-name="P24" svg:x1="3.201cm" svg:y1="1.601cm" svg:x2="4.701cm" svg:y2="1.701cm"><text:p/></draw:line><draw:line draw:style-name="gr3" draw:text-style-name="P24" svg:x1="5.301cm" svg:y1="6.201cm" svg:x2="5.301cm" svg:y2="4.701cm"><text:p/></draw:line><draw:line draw:style-name="gr3" draw:text-style-name="P24" svg:x1="11.901cm" svg:y1="2.601cm" svg:x2="11.901cm" svg:y2="3.801cm"><text:p/></draw:line><draw:line draw:style-name="gr3" draw:text-style-name="P24" svg:x1="14.101cm" svg:y1="4.601cm" svg:x2="12.501cm" svg:y2="4.501cm"><text:p/></draw:line><draw:custom-shape draw:style-name="gr4" draw:text-style-name="P24" svg:width="8.002cm" svg:height="8.002cm" svg:x="9.1cm" svg:y="0.3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custom-shape draw:style-name="gr4" draw:text-style-name="P24" svg:width="8.002cm" svg:height="8.501cm" svg:x="0cm" svg:y="0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5" draw:text-style-name="P26" svg:width="1.317cm" svg:height="0.983cm" svg:x="0.601cm" svg:y="7.5cm"><draw:text-box><text:p text:style-name="P25"><text:span text:style-name="T6">R1</text:span></text:p></draw:text-box></draw:frame><draw:frame draw:style-name="gr5" draw:text-style-name="P26" svg:width="1.317cm" svg:height="0.983cm" svg:x="14.501cm" svg:y="7.338cm"><draw:text-box><text:p text:style-name="P25"><text:span text:style-name="T6">R2</text:span></text:p></draw:text-box></draw:frame></draw:g></text:p>
      <text:p text:style-name="P2"/>
      <text:p text:style-name="P2">On suppose que les machines viennent de démarrer et qu'aucun paquet n'a transité sur le réseau. <text:s/></text:p>
      <text:p text:style-name="P2">Quels sont les éléments du réseau <text:s/>qui peuvent observer les trames suivantes  :</text:p>
      <text:list xml:id="list4053893073691107446" text:style-name="L38">
        <text:list-item>
          <text:p text:style-name="P9">requête ARP de T3 pour T5 ;</text:p>
        </text:list-item>
      </text:list>
      <text:p text:style-name="P5">éléments de correction : un parquet ARP est un paquet diffusé. Un tel paquet ne franchit pas les routeurs. Sa diffusion est limitée au réseau local. Il est reçu par tous les hôtes. <text:span text:style-name="T4">un commutateur comme S1 rediffuse un paquet diffusé sur tous ses ports (sauf le port d'où le paquet est venu).</text:span></text:p>
      <text:p text:style-name="P5">Dans notre cas, le paquet sera vu par T2, T5/R1, T1 et passera tant par H que par S1.</text:p>
      <text:list xml:id="list74720273283482" text:continue-numbering="true" text:style-name="L38">
        <text:list-item>
          <text:p text:style-name="P9">requête ARP de T5 pour T6 ;</text:p>
        </text:list-item>
      </text:list>
      <text:p text:style-name="P5">idem sur R2 : le paquet diffusé sera vu par T6 et T4.</text:p>
      <text:list xml:id="list74721465664810" text:continue-numbering="true" text:style-name="L38">
        <text:list-item>
          <text:p text:style-name="P8">ping T2 lancé sur T3 (i.-e. une trame icmp echo request ayant comme ip destinatation T2)</text:p>
        </text:list-item>
      </text:list>
      <text:p text:style-name="P5">paquet d'IPSRC T2 et d'IPDST 3. sera vu par T2, T5/R1 (car H est un hub), transmis à S1 qui ne le transmettra pas à T1 (car S1 est un switch).</text:p>
      <text:list xml:id="list74720136703534" text:continue-numbering="true" text:style-name="L38">
        <text:list-item>
          <text:p text:style-name="P8">ping T6 lancé sur T3 (i.-e. une trame icmp echo request ayant comme ip destinatation T6)</text:p>
        </text:list-item>
      </text:list>
      <text:p text:style-name="P4"><text:span text:style-name="T3">paquet d'IPSRC T3 et d'IPDST T6.</text:span> <text:span text:style-name="T3">sera vu par T2, T5/R1 (car H est un hub), transmis à S1 qui ne le transmettra pas à T1 (car S1 est un switch). il passera par T5 (routeur reliant R1 e </text:span><text:soft-page-break/><text:span text:style-name="T3">R2) et sera vu par T6. comme S2 est un switch, il ne le transmettra pas à T4.</text:span></text:p>
      <text:list xml:id="list74721994749237" text:continue-numbering="true" text:style-name="L38">
        <text:list-item>
          <text:p text:style-name="P8">ping T1 lancé sur T6 (i.-e. une trame icmp echo request ayant comme ip destinatation T1)</text:p>
        </text:list-item>
      </text:list>
      <text:p text:style-name="P6">T6, T5/R2, T5/R1, T3, T2 (car H est un hub) et T6 (car destination du paquet)</text:p>
      <text:h text:style-name="P21" text:outline-level="2">Exercice <text:sequence text:ref-name="refexercice1" text:name="exercice" text:formula="ooow:exercice+1" style:num-format="1">2</text:sequence> architecture réseau et VLAN</text:h>
      <text:p text:style-name="P3"><text:span text:style-name="T1">r</text:span>appelez que ce l'on appelle 802.1Q. un paquet 802.1Q est-il un paquet ethernet ?</text:p>
      <text:p text:style-name="P3">On considère maintenant le réseau suivant : </text:p>
      <text:p text:style-name="P3"><draw:g text:anchor-type="as-char" draw:z-index="1" draw:style-name="gr6"><draw:custom-shape draw:style-name="gr7" draw:text-style-name="P27" svg:width="1.588cm" svg:height="1.458cm" svg:x="7.943cm" svg:y="6.599cm"><text:p text:style-name="P23"><text:span text:style-name="T7">S2</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8" draw:text-style-name="P27" svg:x1="8.339cm" svg:y1="6.596cm" svg:x2="6.949cm" svg:y2="3.2cm"><text:p/></draw:line><draw:custom-shape draw:style-name="gr9" draw:text-style-name="P27" svg:width="1.191cm" svg:height="1.456cm" svg:x="6.354cm" svg:y="1.748cm"><text:p text:style-name="P23"><text:span text:style-name="T7">A2</text:span></text:p><draw:enhanced-geometry svg:viewBox="0 0 21600 21600" draw:type="rectangle" draw:enhanced-path="M 0 0 L 21600 0 21600 21600 0 21600 0 0 Z N"/></draw:custom-shape><draw:line draw:style-name="gr8" draw:text-style-name="P27" svg:x1="8.736cm" svg:y1="6.596cm" svg:x2="10.126cm" svg:y2="3.2cm"><text:p/></draw:line><draw:custom-shape draw:style-name="gr9" draw:text-style-name="P27" svg:width="1.191cm" svg:height="1.456cm" svg:x="9.53cm" svg:y="1.748cm"><text:p text:style-name="P23"><text:span text:style-name="T7">RI</text:span></text:p><draw:enhanced-geometry svg:viewBox="0 0 21600 21600" draw:type="rectangle" draw:enhanced-path="M 0 0 L 21600 0 21600 21600 0 21600 0 0 Z N"/></draw:custom-shape><draw:line draw:style-name="gr10" draw:text-style-name="P27" svg:x1="11.317cm" svg:y1="11.451cm" svg:x2="9.133cm" svg:y2="8.055cm"><text:p/></draw:line><draw:line draw:style-name="gr10" draw:text-style-name="P27" svg:x1="6.552cm" svg:y1="11.451cm" svg:x2="8.339cm" svg:y2="8.055cm"><text:p/></draw:line><draw:custom-shape draw:style-name="gr9" draw:text-style-name="P27" svg:width="1.191cm" svg:height="1.456cm" svg:x="0cm" svg:y="7.084cm"><text:p text:style-name="P23"><text:span text:style-name="T7">A4</text:span></text:p><draw:enhanced-geometry svg:viewBox="0 0 21600 21600" draw:type="rectangle" draw:enhanced-path="M 0 0 L 21600 0 21600 21600 0 21600 0 0 Z N"/></draw:custom-shape><draw:line draw:style-name="gr8" draw:text-style-name="P27" svg:x1="1.191cm" svg:y1="7.813cm" svg:x2="3.177cm" svg:y2="7.57cm"><text:p/></draw:line><draw:custom-shape draw:style-name="gr7" draw:text-style-name="P27" svg:width="1.588cm" svg:height="1.458cm" svg:x="3.177cm" svg:y="6.599cm"><text:p text:style-name="P23"><text:span text:style-name="T7">S1</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0" draw:text-style-name="P27" svg:x1="4.765cm" svg:y1="7.324cm" svg:x2="7.942cm" svg:y2="7.373cm"><text:p/></draw:line><draw:custom-shape draw:style-name="gr9" draw:text-style-name="P27" svg:width="1.193cm" svg:height="1.456cm" svg:x="3.177cm" svg:y="1.748cm"><text:p text:style-name="P23"><text:span text:style-name="T7">B</text:span></text:p><draw:enhanced-geometry svg:viewBox="0 0 21600 21600" draw:type="rectangle" draw:enhanced-path="M 0 0 L 21600 0 21600 21600 0 21600 0 0 Z N"/></draw:custom-shape><draw:line draw:style-name="gr8" draw:text-style-name="P27" svg:x1="3.971cm" svg:y1="6.596cm" svg:x2="3.772cm" svg:y2="3.2cm"><text:p/></draw:line><draw:custom-shape draw:style-name="gr9" draw:text-style-name="P27" svg:width="1.193cm" svg:height="1.456cm" svg:x="4.764cm" svg:y="1.748cm"><text:p text:style-name="P23"><text:span text:style-name="T7">C</text:span></text:p><draw:enhanced-geometry svg:viewBox="0 0 21600 21600" draw:type="rectangle" draw:enhanced-path="M 0 0 L 21600 0 21600 21600 0 21600 0 0 Z N"/></draw:custom-shape><draw:line draw:style-name="gr8" draw:text-style-name="P27" svg:x1="3.574cm" svg:y1="6.596cm" svg:x2="2.184cm" svg:y2="3.2cm"><text:p/></draw:line><draw:custom-shape draw:style-name="gr9" draw:text-style-name="P27" svg:width="1.191cm" svg:height="1.458cm" svg:x="5.957cm" svg:y="11.451cm"><text:p text:style-name="P23"><text:span text:style-name="T7">S1</text:span></text:p><draw:enhanced-geometry svg:viewBox="0 0 21600 21600" draw:type="rectangle" draw:enhanced-path="M 0 0 L 21600 0 21600 21600 0 21600 0 0 Z N"/></draw:custom-shape><draw:custom-shape draw:style-name="gr9" draw:text-style-name="P27" svg:width="1.193cm" svg:height="1.456cm" svg:x="3.177cm" svg:y="1.748cm"><text:p text:style-name="P23"><text:span text:style-name="T7">A2</text:span></text:p><draw:enhanced-geometry svg:viewBox="0 0 21600 21600" draw:type="rectangle" draw:enhanced-path="M 0 0 L 21600 0 21600 21600 0 21600 0 0 Z N"/></draw:custom-shape><draw:line draw:style-name="gr8" draw:text-style-name="P27" svg:x1="3.971cm" svg:y1="6.596cm" svg:x2="5.361cm" svg:y2="3.2cm"><text:p/></draw:line><draw:custom-shape draw:style-name="gr9" draw:text-style-name="P27" svg:width="1.193cm" svg:height="1.456cm" svg:x="4.764cm" svg:y="1.748cm"><text:p text:style-name="P23"><text:span text:style-name="T7">A3</text:span></text:p><draw:enhanced-geometry svg:viewBox="0 0 21600 21600" draw:type="rectangle" draw:enhanced-path="M 0 0 L 21600 0 21600 21600 0 21600 0 0 Z N"/></draw:custom-shape><draw:custom-shape draw:style-name="gr9" draw:text-style-name="P27" svg:width="1.193cm" svg:height="1.456cm" svg:x="1.508cm" svg:y="1.845cm"><text:p text:style-name="P23"><text:span text:style-name="T7">A1</text:span></text:p><draw:enhanced-geometry svg:viewBox="0 0 21600 21600" draw:type="rectangle" draw:enhanced-path="M 0 0 L 21600 0 21600 21600 0 21600 0 0 Z N"/></draw:custom-shape><draw:custom-shape draw:style-name="gr9" draw:text-style-name="P27" svg:width="1.193cm" svg:height="1.456cm" svg:x="10.721cm" svg:y="11.548cm"><text:p text:style-name="P23"><text:span text:style-name="T7">S2</text:span></text:p><draw:enhanced-geometry svg:viewBox="0 0 21600 21600" draw:type="rectangle" draw:enhanced-path="M 0 0 L 21600 0 21600 21600 0 21600 0 0 Z N"/></draw:custom-shape><draw:line draw:style-name="gr11" draw:text-style-name="P27" svg:x1="10.801cm" svg:y1="2.233cm" svg:x2="12.787cm" svg:y2="2.233cm"><text:p/></draw:line><draw:custom-shape draw:style-name="gr12" draw:text-style-name="P27" svg:width="4.608cm" svg:height="3.786cm" svg:x="12.39cm" svg:y="0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g></text:p>
      <text:p text:style-name="P3"><text:span text:style-name="T1">O</text:span>n considère le réseau ci-dessus où on a 2 réseaux IP :</text:p>
      <text:list xml:id="list3674041130486696665" text:style-name="L39">
        <text:list-item>
          <text:p text:style-name="P10">R1 192.169.10.0/24 qui contient les machines A1, A3 et le serveur S1</text:p>
        </text:list-item>
        <text:list-item>
          <text:p text:style-name="P10">R2 : 192.168.20/0/24 qui contient les machines A2, A4 et le serveur S2</text:p>
        </text:list-item>
      </text:list>
      <text:p text:style-name="P3">Le routeur RI est sur les 3 réseaux : R1, R2 et le réseau permettant l'accès à internet.</text:p>
      <text:p text:style-name="P3">On souhaite isoler ces réseaux à l'aide de VLAN. On vous demande :</text:p>
      <text:list xml:id="list5234380644018546801" text:style-name="L40">
        <text:list-item>
          <text:p text:style-name="P11">de préciser sur quel VLAN est chaque port de chaque commutateur</text:p>
        </text:list-item>
        <text:list-item>
          <text:p text:style-name="P11">quel ports ou cartes réseaux de machines doivent supporter 802.1Q.</text:p>
        </text:list-item>
      </text:list>
      <text:p text:style-name="P7"><text:span text:style-name="T1">é</text:span>léments de correction:les principes :</text:p>
      <text:list xml:id="list2162303048326222332" text:style-name="L41">
        <text:list-item>
          <text:p text:style-name="P12">les ports des machines présentes sur un VLAN sont paramètrés sur ce VLAN</text:p>
        </text:list-item>
        <text:list-item>
          <text:p text:style-name="P12">un port qui devrait être sur plusieurs VLAN doit être paramètré en 802.1Q MAIS <text:soft-page-break/>l'autre extrémité doit aussi être compatible (et paramétré) en 802/1Q.</text:p>
        </text:list-item>
      </text:list>
      <text:p text:style-name="P7">A1,A3 et S1 sont sur VLAN 3</text:p>
      <text:p text:style-name="P7">A2, A4 et S4 sont sur le VLAN4</text:p>
      <text:p text:style-name="P7">le lien entre les 2 commutateurs doit être sur les 2 VLAN donc les ports de ce lien sont en 802.1Q (tagged ou étiqueté).</text:p>
      <text:p text:style-name="P7">le serveur doit voir les 2 VLAN donc le port de S2 vers RI est en 802.1Q MAIS RI <text:s/>doit aussi supporter 802.1Q sur son interface du côté de S2. Ainsi, RI verra 2 pseudo-cartes réseau sur cette interface, une par VLAN</text:p>
      <text:p text:style-name="P14"><draw:g text:anchor-type="as-char" svg:y="-3.512cm" draw:z-index="2" draw:style-name="gr13"><draw:custom-shape draw:style-name="gr14" draw:text-style-name="P27" svg:width="1.724cm" svg:height="1.128cm" svg:x="8.608cm" svg:y="5.112cm"><text:p text:style-name="P23"><text:span text:style-name="T7">C2</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15" draw:text-style-name="P27" svg:x1="9.47cm" svg:y1="5.112cm" svg:x2="10.977cm" svg:y2="2.481cm"><text:p/></draw:line><draw:custom-shape draw:style-name="gr16" draw:text-style-name="P27" svg:width="1.292cm" svg:height="1.126cm" svg:x="10.331cm" svg:y="1.355cm"><text:p text:style-name="P23"><text:span text:style-name="T7">RI</text:span></text:p><draw:enhanced-geometry svg:viewBox="0 0 21600 21600" draw:type="rectangle" draw:enhanced-path="M 0 0 L 21600 0 21600 21600 0 21600 0 0 Z N"/></draw:custom-shape><draw:line draw:style-name="gr17" draw:text-style-name="P27" svg:x1="12.268cm" svg:y1="8.87cm" svg:x2="9.9cm" svg:y2="6.239cm"><text:p/></draw:line><draw:line draw:style-name="gr18" draw:text-style-name="P27" svg:x1="7.102cm" svg:y1="8.87cm" svg:x2="9.039cm" svg:y2="6.239cm"><text:p/></draw:line><draw:custom-shape draw:style-name="gr19" draw:text-style-name="P27" svg:width="1.29cm" svg:height="1.128cm" svg:x="0cm" svg:y="5.487cm"><text:p text:style-name="P23"><text:span text:style-name="T7">A4</text:span></text:p><draw:enhanced-geometry svg:viewBox="0 0 21600 21600" draw:type="rectangle" draw:enhanced-path="M 0 0 L 21600 0 21600 21600 0 21600 0 0 Z N"/></draw:custom-shape><draw:line draw:style-name="gr20" draw:text-style-name="P27" svg:x1="1.291cm" svg:y1="6.052cm" svg:x2="3.443cm" svg:y2="5.864cm"><text:p/></draw:line><draw:custom-shape draw:style-name="gr21" draw:text-style-name="P27" svg:width="1.722cm" svg:height="1.128cm" svg:x="3.443cm" svg:y="5.112cm"><text:p text:style-name="P23"><text:span text:style-name="T7">C1</text:span></text:p><draw:enhanced-geometry svg:viewBox="0 0 21600 21600" draw:glue-points="10800 0 0 10800 10800 21600 21600 10800" draw:text-areas="?f3 ?f3 ?f4 ?f4" draw:type="hexagon" draw:modifiers="5400" draw:enhanced-path="M ?f0 0 L ?f1 0 21600 10800 ?f1 21600 ?f0 21600 0 10800 Z N"><draw:equation draw:name="f0" draw:formula="$0 "/><draw:equation draw:name="f1" draw:formula="21600-$0 "/><draw:equation draw:name="f2" draw:formula="$0 *100/234"/><draw:equation draw:name="f3" draw:formula="?f2 +1700"/><draw:equation draw:name="f4" draw:formula="21600-?f3 "/><draw:handle draw:handle-position="$0 top" draw:handle-range-x-minimum="0" draw:handle-range-x-maximum="10800"/></draw:enhanced-geometry></draw:custom-shape><draw:line draw:style-name="gr22" draw:text-style-name="P27" svg:x1="5.165cm" svg:y1="5.676cm" svg:x2="8.609cm" svg:y2="5.714cm"><text:p/></draw:line><draw:custom-shape draw:style-name="gr23" draw:text-style-name="P27" svg:width="1.292cm" svg:height="1.126cm" svg:x="3.443cm" svg:y="1.355cm"><text:p text:style-name="P23"><text:span text:style-name="T7">B</text:span></text:p><draw:enhanced-geometry svg:viewBox="0 0 21600 21600" draw:type="rectangle" draw:enhanced-path="M 0 0 L 21600 0 21600 21600 0 21600 0 0 Z N"/></draw:custom-shape><draw:line draw:style-name="gr24" draw:text-style-name="P27" svg:x1="4.304cm" svg:y1="5.112cm" svg:x2="4.089cm" svg:y2="2.481cm"><text:p/></draw:line><draw:custom-shape draw:style-name="gr25" draw:text-style-name="P27" svg:width="1.294cm" svg:height="1.126cm" svg:x="5.165cm" svg:y="1.355cm"><text:p text:style-name="P23"><text:span text:style-name="T7">C</text:span></text:p><draw:enhanced-geometry svg:viewBox="0 0 21600 21600" draw:type="rectangle" draw:enhanced-path="M 0 0 L 21600 0 21600 21600 0 21600 0 0 Z N"/></draw:custom-shape><draw:line draw:style-name="gr26" draw:text-style-name="P27" svg:x1="3.874cm" svg:y1="5.112cm" svg:x2="2.367cm" svg:y2="2.481cm"><text:p/></draw:line><draw:custom-shape draw:style-name="gr27" draw:text-style-name="P27" svg:width="1.29cm" svg:height="1.128cm" svg:x="6.458cm" svg:y="8.871cm"><text:p text:style-name="P23"><text:span text:style-name="T7">S1</text:span></text:p><draw:enhanced-geometry svg:viewBox="0 0 21600 21600" draw:type="rectangle" draw:enhanced-path="M 0 0 L 21600 0 21600 21600 0 21600 0 0 Z N"/></draw:custom-shape><draw:custom-shape draw:style-name="gr28" draw:text-style-name="P27" svg:width="1.292cm" svg:height="1.126cm" svg:x="3.443cm" svg:y="1.355cm"><text:p text:style-name="P23"><text:span text:style-name="T7">A2</text:span></text:p><draw:enhanced-geometry svg:viewBox="0 0 21600 21600" draw:type="rectangle" draw:enhanced-path="M 0 0 L 21600 0 21600 21600 0 21600 0 0 Z N"/></draw:custom-shape><draw:line draw:style-name="gr29" draw:text-style-name="P27" svg:x1="4.648cm" svg:y1="5.112cm" svg:x2="5.81cm" svg:y2="2.481cm"><text:p/></draw:line><draw:custom-shape draw:style-name="gr30" draw:text-style-name="P27" svg:width="1.294cm" svg:height="1.126cm" svg:x="5.165cm" svg:y="1.355cm"><text:p text:style-name="P23"><text:span text:style-name="T7">A3</text:span></text:p><draw:enhanced-geometry svg:viewBox="0 0 21600 21600" draw:type="rectangle" draw:enhanced-path="M 0 0 L 21600 0 21600 21600 0 21600 0 0 Z N"/></draw:custom-shape><draw:custom-shape draw:style-name="gr31" draw:text-style-name="P27" svg:width="1.292cm" svg:height="1.128cm" svg:x="1.635cm" svg:y="1.429cm"><text:p text:style-name="P23"><text:span text:style-name="T7">A1</text:span></text:p><draw:enhanced-geometry svg:viewBox="0 0 21600 21600" draw:type="rectangle" draw:enhanced-path="M 0 0 L 21600 0 21600 21600 0 21600 0 0 Z N"/></draw:custom-shape><draw:custom-shape draw:style-name="gr32" draw:text-style-name="P27" svg:width="1.292cm" svg:height="1.13cm" svg:x="11.622cm" svg:y="8.945cm"><text:p text:style-name="P23"><text:span text:style-name="T7">S2</text:span></text:p><draw:enhanced-geometry svg:viewBox="0 0 21600 21600" draw:type="rectangle" draw:enhanced-path="M 0 0 L 21600 0 21600 21600 0 21600 0 0 Z N"/></draw:custom-shape><draw:line draw:style-name="gr33" draw:text-style-name="P27" svg:x1="11.708cm" svg:y1="1.729cm" svg:x2="13.86cm" svg:y2="1.729cm"><text:p/></draw:line><draw:custom-shape draw:style-name="gr34" draw:text-style-name="P27" svg:width="4.993cm" svg:height="2.932cm" svg:x="13.432cm" svg:y="0cm"><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draw:frame draw:style-name="gr35" draw:text-style-name="P28" svg:width="5.425cm" svg:height="3.347cm" svg:x="0.258cm" svg:y="7.14cm"><draw:text-box><text:p text:style-name="P25"><text:span text:style-name="T7">Bleu : VLAN 1</text:span></text:p><text:p text:style-name="P25"><text:span text:style-name="T7">Vert : VLAN2</text:span></text:p><text:p text:style-name="P25"><text:span text:style-name="T7">Rouge : 802.1Q</text:span></text:p></draw:text-box></draw:frame></draw:g></text:p>
      <text:p text:style-name="P18">Indiquez le trajet d'un paquet émis par A1 ayant A1 comme IP source et A4 comme IP destination. A chaque étapie, vous préciserez :</text:p>
      <text:list xml:id="list205868808628182855" text:style-name="L42">
        <text:list-item>
          <text:p text:style-name="P17">si le paquet est un paquet ethernet ou 802.1Q</text:p>
        </text:list-item>
        <text:list-item>
          <text:p text:style-name="P17">ip SRC et IP DST</text:p>
        </text:list-item>
        <text:list-item>
          <text:p text:style-name="P19">adresse MAC SRC et adresse MAC DST</text:p>
        </text:list-item>
      </text:list>
      <text:p text:style-name="P20"/>
      <text:p text:style-name="P15">éléments de correction : </text:p>
      <text:p text:style-name="P15">ip serc et ip dst ne changent pas sur l'ensemble du trajet : IP SRC <text:s/>= A1, IP DST = A4)</text:p>
      <text:p text:style-name="P15">de A1 à C1 : </text:p>
      <text:list xml:id="list7670385619199277491" text:style-name="L43">
        <text:list-item>
          <text:p text:style-name="P16">paquet ethernet</text:p>
        </text:list-item>
        <text:list-item>
          <text:p text:style-name="P16">Mac SRC : A1</text:p>
        </text:list-item>
        <text:list-item>
          <text:p text:style-name="P16">Mac DST=RI (interface du bas sur le schéma)</text:p>
        </text:list-item>
      </text:list>
      <text:p text:style-name="P15">de C1 à C2 : </text:p>
      <text:list xml:id="list74720915997355" text:continue-numbering="true" text:style-name="L43">
        <text:list-item>
          <text:p text:style-name="P16"><text:soft-page-break/>paquet 802.1Q, étiquette : VLAN 1 <text:span text:style-name="T5">(on est sur un lien multivlan, il faut étiqueter pour que C2 sache à quel VLAN appartient le paquet)</text:span></text:p>
        </text:list-item>
        <text:list-item>
          <text:p text:style-name="P16">Mac SRC : A1</text:p>
        </text:list-item>
        <text:list-item>
          <text:p text:style-name="P16">Mac DST=RI (interface du bas sur le schéma)</text:p>
        </text:list-item>
      </text:list>
      <text:p text:style-name="P15">de C2 à RI : </text:p>
      <text:list xml:id="list74722417438619" text:continue-numbering="true" text:style-name="L43">
        <text:list-item>
          <text:p text:style-name="P16">paquet 802.1Q, étiquette : VLAN1</text:p>
        </text:list-item>
        <text:list-item>
          <text:p text:style-name="P16">Mac SRC : A1</text:p>
        </text:list-item>
        <text:list-item>
          <text:p text:style-name="P16">Mac DST=RI</text:p>
        </text:list-item>
      </text:list>
      <text:p text:style-name="P15">à noter : RI supporte 802.1Q. Sur la carte réseau qui est sur le lien C2-RI, il gèrera donc 2 réseaux IP : un réseau sur le VLAN1 et un réseau sur le VLAN2. Tout va se passer comme si le routeur avait 2 cartes réseaux virtuelles : une sur R1/VLAN1 et une sur R2/VLAN2. </text:p>
      <text:p text:style-name="P15">arrivé en RI, RI joue son rôle de routeur. Il a un paquet pour A4 qui est sur R2. RI est sur R2, il envoie donc directement le paquet à A4. tout se passe comme si on était dans la situation suivante :</text:p>
      <text:p text:style-name="P15">A1 –- RI –- A4 avec RI jouant le rôle de routeur entre le réseau R1 et le réseau R2.</text:p>
      <text:p text:style-name="P15">de RI à C2 : </text:p>
      <text:list xml:id="list74720616375998" text:continue-numbering="true" text:style-name="L43">
        <text:list-item>
          <text:p text:style-name="P16">paquet 802.1Q, étiquette : VLAN2</text:p>
        </text:list-item>
        <text:list-item>
          <text:p text:style-name="P16">Mac SRC : RI (interface du bas sur le schéma)</text:p>
        </text:list-item>
        <text:list-item>
          <text:p text:style-name="P16">Mac DST=A4</text:p>
        </text:list-item>
      </text:list>
      <text:p text:style-name="P15">de C2 à C1 : </text:p>
      <text:list xml:id="list74722011073499" text:continue-numbering="true" text:style-name="L43">
        <text:list-item>
          <text:p text:style-name="P16">paquet 802.1Q, étiquette : VLAN2</text:p>
        </text:list-item>
        <text:list-item>
          <text:p text:style-name="P16">Mac SRC : RI (interface du bas sur le schéma)</text:p>
        </text:list-item>
        <text:list-item>
          <text:p text:style-name="P16">Mac DST=A4</text:p>
        </text:list-item>
      </text:list>
      <text:p text:style-name="P15">de C1 à A4 : </text:p>
      <text:list xml:id="list74720830473914" text:continue-numbering="true" text:style-name="L43">
        <text:list-item>
          <text:p text:style-name="P16">paquet ethernet</text:p>
        </text:list-item>
        <text:list-item>
          <text:p text:style-name="P16">Mac SRC : RI (interface du bas sur le schéma)</text:p>
        </text:list-item>
        <text:list-item>
          <text:p text:style-name="P16">Mac DST=A4</text:p>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Arial1" svg:font-family="Arial" style:font-family-generic="roman"/>
    <style:font-face style:name="Liberation Sans1" svg:font-family="'Liberation Sans'" style:font-family-generic="roman"/>
    <style:font-face style:name="Times1" svg:font-family="Times" style:font-family-generic="roman"/>
    <style:font-face style:name="Arial" svg:font-family="Arial" style:font-family-generic="roman" style:font-pitch="variable"/>
    <style:font-face style:name="Liberation Sans" svg:font-family="'Liberation Sans'"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Linux_X86_64 LibreOffice_project/410m0$Build-3</meta:generator>
    <meta:initial-creator>pascal petit</meta:initial-creator>
    <meta:creation-date>2007-04-23T08:02:53</meta:creation-date>
    <dc:date>2013-12-05T07:47:19.466910716</dc:date>
    <meta:printed-by>pascal petit</meta:printed-by>
    <meta:print-date>2007-10-19T11:35:17</meta:print-date>
    <dc:language>fr-FR</dc:language>
    <meta:editing-cycles>33</meta:editing-cycles>
    <meta:editing-duration>P5DT8H57M32S</meta:editing-duration>
    <dc:creator>petit </dc:creator>
    <meta:document-statistic meta:table-count="0" meta:image-count="0" meta:object-count="0" meta:page-count="4" meta:paragraph-count="69" meta:word-count="932" meta:character-count="4533" meta:non-whitespace-character-count="3682"/>
    <meta:user-defined meta:name="Info 1"/>
    <meta:user-defined meta:name="Info 2"/>
    <meta:user-defined meta:name="Info 3"/>
    <meta:user-defined meta:name="Info 4"/>
  </office:meta>
</office:document-meta>
</file>