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Helvetica" svg:font-family="Helvetica"/>
    <style:font-face style:name="OpenSymbol" svg:font-family="OpenSymbol"/>
    <style:font-face style:name="StarSymbol" svg:font-family="StarSymbol"/>
    <style:font-face style:name="StarSymbol1" svg:font-family="StarSymbol, 'Arial Unicode MS'"/>
    <style:font-face style:name="Times" svg:font-family="Times"/>
    <style:font-face style:name="Times1" svg:font-family="Times, 'Times New Roman'"/>
    <style:font-face style:name="Helvetica1" svg:font-family="Helvetica" style:font-family-generic="swiss"/>
    <style:font-face style:name="Courier New" svg:font-family="'Courier New'" style:font-family-generic="modern" style:font-pitch="fixed"/>
    <style:font-face style:name="DejaVu Sans1" svg:font-family="'DejaVu Sans'"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fo:margin-left="2.501cm" fo:margin-right="0cm" fo:text-indent="0cm" style:auto-text-indent="false"/>
      <style:text-properties fo:font-style="italic" fo:font-weight="bold" style:font-style-asian="italic" style:font-weight-asian="bold" style:font-style-complex="italic" style:font-weight-complex="bold"/>
    </style:style>
    <style:style style:name="P4" style:family="paragraph" style:parent-style-name="Heading_20_2">
      <style:paragraph-properties>
        <style:tab-stops>
          <style:tab-stop style:position="0cm"/>
        </style:tab-stops>
      </style:paragraph-properties>
    </style:style>
    <style:style style:name="P5" style:family="paragraph" style:parent-style-name="Heading_20_2">
      <style:paragraph-properties fo:margin-top="0cm" fo:margin-bottom="0.212cm" style:contextual-spacing="false">
        <style:tab-stops>
          <style:tab-stop style:position="0cm"/>
        </style:tab-stops>
      </style:paragraph-properties>
      <style:text-properties style:font-name="Arial"/>
    </style:style>
    <style:style style:name="P6" style:family="paragraph" style:parent-style-name="Text_20_body" style:list-style-name="L1">
      <style:text-properties fo:font-style="italic" fo:font-weight="bold" style:font-style-asian="italic" style:font-weight-asian="bold" style:font-style-complex="italic" style:font-weight-complex="bold"/>
    </style:style>
    <style:style style:name="P7" style:family="paragraph" style:parent-style-name="Text_20_body" style:list-style-name="L2">
      <style:text-properties fo:font-style="italic" fo:font-weight="bold" style:font-style-asian="italic" style:font-weight-asian="bold" style:font-style-complex="italic" style:font-weight-complex="bold"/>
    </style:style>
    <style:style style:name="P8" style:family="paragraph" style:parent-style-name="Text_20_body" style:list-style-name="L3">
      <style:text-properties fo:font-style="italic" fo:font-weight="bold" style:font-style-asian="italic" style:font-weight-asian="bold" style:font-style-complex="italic" style:font-weight-complex="bold"/>
    </style:style>
    <style:style style:name="P9" style:family="paragraph" style:parent-style-name="Text_20_body" style:list-style-name="L4">
      <style:text-properties fo:font-style="italic" fo:font-weight="bold" style:font-style-asian="italic" style:font-weight-asian="bold" style:font-style-complex="italic" style:font-weight-complex="bold"/>
    </style:style>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list-style-name="L7">
      <style:text-properties fo:font-weight="bold" style:font-weight-asian="bold" style:font-weight-complex="bold"/>
    </style:style>
    <style:style style:name="P14" style:family="paragraph" style:parent-style-name="Heading_20_1" style:master-page-name="Standard">
      <style:paragraph-properties fo:margin-top="0.423cm" fo:margin-bottom="0.212cm" style:contextual-spacing="false" style:page-number="auto">
        <style:tab-stops>
          <style:tab-stop style:position="0cm"/>
        </style:tab-stops>
      </style:paragraph-properties>
      <style:text-properties style:font-name="Arial"/>
    </style:style>
    <style:style style:name="T1" style:family="text">
      <style:text-properties fo:font-size="14pt" fo:font-style="italic" fo:font-weight="bold" style:font-name-asian="DejaVu Sans1" style:font-size-asian="14pt" style:font-style-asian="italic" style:font-weight-asian="bold" style:font-name-complex="DejaVu Sans1" style:font-size-complex="14pt" style:font-style-complex="italic"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font-name="Arial" fo:font-size="14pt" fo:font-style="italic" fo:font-weight="bold" style:font-name-asian="DejaVu Sans1" style:font-size-asian="14pt" style:font-style-asian="italic" style:font-weight-asian="bold" style:font-name-complex="DejaVu Sans1" style:font-size-complex="14pt" style:font-style-complex="italic" style:font-weight-complex="bold"/>
    </style:style>
    <style:style style:name="T5" style:family="text">
      <style:text-properties fo:font-style="normal" style:font-style-asian="normal" style:font-style-complex="normal"/>
    </style:style>
    <style:style style:name="T6" style:family="text">
      <style:text-properties style:font-name="Courier New"/>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space-before="0.739cm" text:min-label-width="0.635cm"/>
        <style:text-properties style:font-name="StarSymbol"/>
      </text:list-level-style-bullet>
      <text:list-level-style-bullet text:level="2" text:style-name="Bullet_20_Symbols" text:bullet-char="○">
        <style:list-level-properties text:space-before="2.009cm" text:min-label-width="0.635cm"/>
        <style:text-properties style:font-name="StarSymbol"/>
      </text:list-level-style-bullet>
      <text:list-level-style-bullet text:level="3" text:style-name="Bullet_20_Symbols" text:bullet-char="■">
        <style:list-level-properties text:space-before="3.279cm" text:min-label-width="0.635cm"/>
        <style:text-properties style:font-name="StarSymbol"/>
      </text:list-level-style-bullet>
      <text:list-level-style-bullet text:level="4" text:style-name="Bullet_20_Symbols" text:bullet-char="●">
        <style:list-level-properties text:space-before="4.549cm" text:min-label-width="0.635cm"/>
        <style:text-properties style:font-name="StarSymbol"/>
      </text:list-level-style-bullet>
      <text:list-level-style-bullet text:level="5" text:style-name="Bullet_20_Symbols" text:bullet-char="○">
        <style:list-level-properties text:space-before="5.819cm" text:min-label-width="0.635cm"/>
        <style:text-properties style:font-name="StarSymbol"/>
      </text:list-level-style-bullet>
      <text:list-level-style-bullet text:level="6" text:style-name="Bullet_20_Symbols" text:bullet-char="■">
        <style:list-level-properties text:space-before="7.089cm" text:min-label-width="0.635cm"/>
        <style:text-properties style:font-name="StarSymbol"/>
      </text:list-level-style-bullet>
      <text:list-level-style-bullet text:level="7" text:style-name="Bullet_20_Symbols" text:bullet-char="●">
        <style:list-level-properties text:space-before="8.359cm" text:min-label-width="0.635cm"/>
        <style:text-properties style:font-name="StarSymbol"/>
      </text:list-level-style-bullet>
      <text:list-level-style-bullet text:level="8" text:style-name="Bullet_20_Symbols" text:bullet-char="○">
        <style:list-level-properties text:space-before="9.629cm" text:min-label-width="0.635cm"/>
        <style:text-properties style:font-name="StarSymbol"/>
      </text:list-level-style-bullet>
      <text:list-level-style-bullet text:level="9" text:style-name="Bullet_20_Symbols" text:bullet-char="■">
        <style:list-level-properties text:space-before="10.899cm" text:min-label-width="0.635cm"/>
        <style:text-properties style:font-name="StarSymbol"/>
      </text:list-level-style-bullet>
      <text:list-level-style-bullet text:level="10" text:style-name="Bullet_20_Symbols" text:bullet-char="●">
        <style:list-level-properties text:space-before="12.169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s>
      <text:h text:style-name="P14" text:outline-level="1">TD réseau: DNS</text:h>
      <text:h text:style-name="P4" text:outline-level="2"><text:span text:style-name="T4">Exercice </text:span><text:span text:style-name="T1"><text:sequence text:ref-name="refexercice0" text:name="exercice" text:formula="ooow:exercice+1" style:num-format="1">1</text:sequence></text:span><text:span text:style-name="T4"> <text:s/>registrar</text:span></text:h>
      <text:p text:style-name="Text_20_body">Allez sur www.gandi.net et listez les services disponibles ayant un lien avec le dns.</text:p>
      <text:p text:style-name="Text_20_body">Vérifiez la disponibilité d'un domaine de votre choix.</text:p>
      <text:p text:style-name="Text_20_body">Proposez ensuite une architecture technique permettant de gérer le dns, le mail et un serveur WeB pour votre domaine.</text:p>
      <text:p text:style-name="Text_20_body"/>
      <text:list xml:id="list4026047278278630608" text:style-name="L1">
        <text:list-item>
          <text:p text:style-name="P6">Choix du nom de domaine : grolourd.org</text:p>
        </text:list-item>
        <text:list-item>
          <text:p text:style-name="P6">achat auprès du registrar (gandi)</text:p>
        </text:list-item>
        <text:list-item>
          <text:p text:style-name="P6">le serveur DNS de la zone sera géré par gandi</text:p>
        </text:list-item>
        <text:list-item>
          <text:p text:style-name="P6">mail :</text:p>
        </text:list-item>
      </text:list>
      <text:list xml:id="list6544231202258379361" text:style-name="L2">
        <text:list-item>
          <text:list>
            <text:list-item>
              <text:p text:style-name="P7">soit le courrier est hébergé chez gandi</text:p>
            </text:list-item>
            <text:list-item>
              <text:p text:style-name="P7">soit on place une redirection chez gandi vers la véritable adresse</text:p>
            </text:list-item>
            <text:list-item>
              <text:p text:style-name="P7">on gère soit même son propre serveur à la maison (IP 195.16.2.3) et chez gandi, on définit un enregistrement MX indiquant que le serveur de mail de grolourd.org est 195.16.2.3</text:p>
            </text:list-item>
          </text:list>
        </text:list-item>
      </text:list>
      <text:list xml:id="list8508320571535304448" text:style-name="L3">
        <text:list-item>
          <text:p text:style-name="P8">WeB: </text:p>
        </text:list-item>
      </text:list>
      <text:list xml:id="list5308516617165863111" text:style-name="L4">
        <text:list-item>
          <text:list>
            <text:list-item>
              <text:p text:style-name="P10"><text:span text:style-name="T3">on monte un serveur WeB d'adresse 1.2.3.4 qui sait qu'il héberge </text:span><text:a xlink:type="simple" xlink:href="http://www.grolourd.org/"><text:span text:style-name="T3">www.grolourd.org</text:span></text:a><text:span text:style-name="T3">; chez gandi, on indique que </text:span><text:a xlink:type="simple" xlink:href="http://www.grolourd.org/"><text:span text:style-name="T3">www.grolourd.org</text:span></text:a><text:span text:style-name="T3">, c'est 1.2.3.4 (enregistrement A)</text:span></text:p>
            </text:list-item>
            <text:list-item>
              <text:p text:style-name="P9">utiliser les redirections WeB de gandi</text:p>
            </text:list-item>
          </text:list>
        </text:list-item>
      </text:list>
      <text:h text:style-name="P5" text:outline-level="2"><text:span text:style-name="T1">Exercice </text:span><text:span text:style-name="T1"><text:sequence text:ref-name="refexercice1" text:name="exercice" text:formula="ooow:exercice+1" style:num-format="1">2</text:sequence></text:span><text:span text:style-name="T1"> <text:s/>dns</text:span></text:h>
      <text:p text:style-name="P1">L'outil host<text:span text:style-name="T5"> accessible en ligne sous linux vous permet d'effectuer des requetes dns. Il est possible de préciser le RR demander en utilisant l'option </text:span><text:span text:style-name="T2">-</text:span><text:span text:style-name="T5">t. Exemple: host -t NS </text:span><text:a xlink:type="simple" xlink:href="http://www.google.fr/"><text:span text:style-name="T5">google.fr</text:span></text:a><text:span text:style-name="T5"> : liste des dns <text:s/>du domaine google.fr. On peut aussi utiliser l'outil nslookup disponible sous windows avec la syntaxe suivante : nslookup -querytype=NS google.fr. utilisez l'un de ces outils pour : </text:span></text:p>
      <text:list xml:id="list7899656064667592288" text:style-name="L5">
        <text:list-item>
          <text:p text:style-name="P11">trouver l'adresse ip de la machine ns-quad.ibisc.fr</text:p>
        </text:list-item>
        <text:list-item>
          <text:p text:style-name="P11"><text:a xlink:type="simple" xlink:href="ftp://ftp.shayol.org/">ftp.shayol.org</text:a> est un alias (CNAME). Quel est le nom canonique de cette machine ?</text:p>
        </text:list-item>
        <text:list-item>
          <text:p text:style-name="P11">donnez son adresse IP.</text:p>
        </text:list-item>
        <text:list-item>
          <text:p text:style-name="P11">quel est le relais de courrier entrant du domaine univ-evry.fr ?</text:p>
        </text:list-item>
        <text:list-item>
          <text:p text:style-name="P11">Quel est le serveur de courrier sortant de hotmail.fr ?</text:p>
        </text:list-item>
        <text:list-item>
          <text:p text:style-name="P11">quel est le numéro de série de la zone ibisc.fr ?</text:p>
        </text:list-item>
        <text:list-item>
          <text:p text:style-name="P11">Quels sont les serveurs dns de la zone ibisc.fr ? donnez aussi leur adresse ip.</text:p>
        </text:list-item>
      </text:list>
      <text:p text:style-name="P3"><text:span text:style-name="T6">petit@u2-dell2:~$ host </text:span><text:a xlink:type="simple" xlink:href="http://ns-quad.ibisc.fr/"><text:span text:style-name="T6">ns-quad.ibisc.fr</text:span></text:a><text:span text:style-name="T6"><text:line-break/></text:span><text:a xlink:type="simple" xlink:href="http://ns-quad.ibisc.fr/"><text:span text:style-name="T6">ns-quad.ibisc.fr</text:span></text:a><text:span text:style-name="T6"> has address 195.221.162.126<text:line-break/></text:span><text:a xlink:type="simple" xlink:href="http://ns-quad.ibisc.fr/"><text:span text:style-name="T6">ns-quad.ibisc.fr</text:span></text:a><text:span text:style-name="T6"> mail is handled by 0 </text:span><text:a xlink:type="simple" xlink:href="http://ns-quad.ibisc.fr/"><text:span text:style-name="T6">ns-quad.ibisc.fr</text:span></text:a><text:span text:style-name="T6">.<text:line-break/>petit@u2-dell2:~$ host -t CNAME </text:span><text:a xlink:type="simple" xlink:href="http://ftp.shayol.org/"><text:span text:style-name="T6">ftp.shayol.org</text:span></text:a><text:span text:style-name="T6"><text:line-break/></text:span><text:a xlink:type="simple" xlink:href="http://ftp.shayol.org/"><text:span text:style-name="T6">ftp.shayol.org</text:span></text:a><text:span text:style-name="T6"> is an alias for </text:span><text:a xlink:type="simple" xlink:href="http://abbadingo.shayol.org/"><text:span text:style-name="T6">abbadingo.shayol.org</text:span></text:a><text:span text:style-name="T6">.<text:line-break/></text:span><text:soft-page-break/><text:span text:style-name="T6">petit@u2-dell2:~$ host -t A </text:span><text:a xlink:type="simple" xlink:href="http://ftp.shayol.org/"><text:span text:style-name="T6">ftp.shayol.org</text:span></text:a><text:span text:style-name="T6"><text:line-break/></text:span><text:a xlink:type="simple" xlink:href="http://ftp.shayol.org/"><text:span text:style-name="T6">ftp.shayol.org</text:span></text:a><text:span text:style-name="T6"> is an alias for </text:span><text:a xlink:type="simple" xlink:href="http://abbadingo.shayol.org/"><text:span text:style-name="T6">abbadingo.shayol.org</text:span></text:a><text:span text:style-name="T6">.<text:line-break/></text:span><text:a xlink:type="simple" xlink:href="http://abbadingo.shayol.org/"><text:span text:style-name="T6">abbadingo.shayol.org</text:span></text:a><text:span text:style-name="T6"> has address 88.176.64.22<text:line-break/>petit@u2-dell2:~$ host -t MX </text:span><text:a xlink:type="simple" xlink:href="http://univ-evry.fr/"><text:span text:style-name="T6">univ-evry.fr</text:span></text:a><text:span text:style-name="T6"><text:line-break/></text:span><text:a xlink:type="simple" xlink:href="http://univ-evry.fr/"><text:span text:style-name="T6">univ-evry.fr</text:span></text:a><text:span text:style-name="T6"> mail is handled by 8 </text:span><text:a xlink:type="simple" xlink:href="http://chaos.univ-evry.fr/"><text:span text:style-name="T6">chaos.univ-evry.fr</text:span></text:a><text:span text:style-name="T6">.<text:line-break/></text:span><text:a xlink:type="simple" xlink:href="http://univ-evry.fr/"><text:span text:style-name="T6">univ-evry.fr</text:span></text:a><text:span text:style-name="T6"> mail is handled by 4 </text:span><text:a xlink:type="simple" xlink:href="http://chaos2.univ-evry.fr/"><text:span text:style-name="T6">chaos2.univ-evry.fr</text:span></text:a><text:span text:style-name="T6">.<text:line-break/>petit@u2-dell2:~$ host -t SOA </text:span><text:a xlink:type="simple" xlink:href="http://ibisc.fr/"><text:span text:style-name="T6">ibisc.fr</text:span></text:a><text:span text:style-name="T6"><text:line-break/></text:span><text:a xlink:type="simple" xlink:href="http://ibisc.fr/"><text:span text:style-name="T6">ibisc.fr</text:span></text:a><text:span text:style-name="T6"> has SOA record </text:span><text:a xlink:type="simple" xlink:href="http://ns-quad.ibisc.fr/"><text:span text:style-name="T6">ns-quad.ibisc.fr</text:span></text:a><text:span text:style-name="T6">. </text:span><text:a xlink:type="simple" xlink:href="http://hostmaster.ibisc.fr/"><text:span text:style-name="T6">hostmaster.ibisc.fr</text:span></text:a><text:span text:style-name="T6">. 2009032001 28800 7200 604800 86400<text:line-break/>petit@u2-dell2:~$ host -t NS </text:span><text:a xlink:type="simple" xlink:href="http://ibisc.fr/"><text:span text:style-name="T6">ibisc.fr</text:span></text:a><text:span text:style-name="T6"><text:line-break/></text:span><text:a xlink:type="simple" xlink:href="http://ibisc.fr/"><text:span text:style-name="T6">ibisc.fr</text:span></text:a><text:span text:style-name="T6"> name server </text:span><text:a xlink:type="simple" xlink:href="http://ns-quad.ibisc.fr/"><text:span text:style-name="T6">ns-quad.ibisc.fr</text:span></text:a><text:span text:style-name="T6">.<text:line-break/></text:span><text:a xlink:type="simple" xlink:href="http://ibisc.fr/"><text:span text:style-name="T6">ibisc.fr</text:span></text:a><text:span text:style-name="T6"> name server </text:span><text:a xlink:type="simple" xlink:href="http://gip.u-picardie.fr/"><text:span text:style-name="T6">gip.u-picardie.fr</text:span></text:a><text:span text:style-name="T6">.<text:line-break/>petit@u2-dell2:~$ host -t A </text:span><text:a xlink:type="simple" xlink:href="http://ns-quad.ibisc.fr/"><text:span text:style-name="T6">ns-quad.ibisc.fr</text:span></text:a><text:span text:style-name="T6">.<text:line-break/></text:span><text:a xlink:type="simple" xlink:href="http://ns-quad.ibisc.fr/"><text:span text:style-name="T6">ns-quad.ibisc.fr</text:span></text:a><text:span text:style-name="T6"> has address 195.221.162.126<text:line-break/>petit@u2-dell2:~$ host -t A </text:span><text:a xlink:type="simple" xlink:href="http://gip.u-picardie.fr/"><text:span text:style-name="T6">gip.u-picardie.fr</text:span></text:a><text:span text:style-name="T6">.<text:line-break/></text:span><text:a xlink:type="simple" xlink:href="http://gip.u-picardie.fr/"><text:span text:style-name="T6">gip.u-picardie.fr</text:span></text:a><text:span text:style-name="T6"> has address 193.49.184.17</text:span></text:p>
      <text:h text:style-name="P5" text:outline-level="2"><text:span text:style-name="T4">Exercice </text:span><text:span text:style-name="T1"><text:sequence text:ref-name="refexercice2" text:name="exercice" text:formula="ooow:exercice+1" style:num-format="1">3</text:sequence></text:span><text:span text:style-name="T4"> <text:s/>dns: analyse de trames</text:span></text:h>
      <text:h text:style-name="Heading_20_3" text:outline-level="3">fichier dns-pp.cap:</text:h>
      <text:list xml:id="list7842814187285561467" text:style-name="L6">
        <text:list-item text:start-value="1">
          <text:p text:style-name="P12">trames 3: <text:s/>quel objet ? de qui à qui ?</text:p>
        </text:list-item>
        <text:list-item>
          <text:p text:style-name="P12">trames 6 à 12: expliquez l'enchaînement. </text:p>
        </text:list-item>
        <text:list-item>
          <text:p text:style-name="P12">quel est le routeur utilisé par le poste 192.168.0.237 ?</text:p>
        </text:list-item>
        <text:list-item>
          <text:p text:style-name="P12">trames 15 à 20: mettre en relation les questions et les réponses (qui répond à qui ?)</text:p>
        </text:list-item>
        <text:list-item>
          <text:p text:style-name="P12">comparez le processus des trames 73 à 76 avec celui des trames 6 à 12 puis avec celui des trames 83 à 88.</text:p>
        </text:list-item>
      </text:list>
      <text:p text:style-name="P2">trame 3: de 192.168.0.15 à 192.168.0.237. requete récursive. Probablement d'un client à son serveur dns de site</text:p>
      <text:p text:style-name="P2">trame 6 à 12: <text:s/>faire les liens entre requetes et réponse, trouver les noms des serveurs interrogés, noter que l'interrogation est itérative: </text:p>
      <text:list xml:id="list34964124443359098" text:style-name="L7">
        <text:list-item>
          <text:p text:style-name="P13">trame 6 interrogation des serveurs racines qui fournissent les serveurs de fr. en réponse <text:s/>(trame 7)</text:p>
        </text:list-item>
        <text:list-item>
          <text:p text:style-name="P13">trame 8: interrogation des serveurs de fr. qui fournissent les serveurs de lip6.fr. En réponse (trame 9)</text:p>
        </text:list-item>
        <text:list-item>
          <text:p text:style-name="P13">trame 10: interrogation des serveurs de lip6.fr qui fournissent la réponse (trame 11)</text:p>
        </text:list-item>
        <text:list-item>
          <text:p text:style-name="P13">trame 12: réponse donnée au poste client (répond à la trame 3)</text:p>
        </text:list-item>
      </text:list>
      <text:p text:style-name="P2">les trames 4 et 5 sont une requete ARP pour connaître l'adresse MAC de 192.168.0.254. D'un point de vue couche liaison, la trame 6 est tranmise à l'adresse MAC obtenue en trame 5 qui est probablement l'adresse du routeur du poste : 192.168.0.254 car différente de l'ip destination de la trame 6.</text:p>
      <text:p text:style-name="P2">trames 15 à 20: on utilise le champ transaction Id pour mettre en relation question et réponse.</text:p>
      <text:p text:style-name="P2">Trames 73 à 76 et 83 à 88: on note l'effet du cache : la recherche ne repart pas de la racine mais du niveau le plus bas connu: lip6.fr dans le premier cas, fr. dans le second.</text:p>
      <text:h text:style-name="Heading_20_3" text:outline-level="3"><text:soft-page-break/>fichier dnsquery.cap:</text:h>
      <text:list xml:id="list1782122642" text:continue-list="list7842814187285561467" text:style-name="L6">
        <text:list-item>
          <text:p text:style-name="P12">trames 1 et 2 : quel est le processus en cours</text:p>
        </text:list-item>
      </text:list>
      <text:p text:style-name="P2">requête ARP : l'hôte 131.107.2.214 veut connaître l'adresse MAC de 131.107.2.216. Elle l'obtient en trame 2.</text:p>
      <text:list xml:id="list426522716" text:continue-numbering="true" text:style-name="L6">
        <text:list-item>
          <text:p text:style-name="P12">même question pour les trames 3 et 4 :</text:p>
          <text:list>
            <text:list-item>
              <text:p text:style-name="P12">nom recherché et type de la requète</text:p>
            </text:list-item>
          </text:list>
        </text:list-item>
      </text:list>
      <text:p text:style-name="P2">backup.test.com, requete de type A (cherche d'une adresse IP correspondant au nom backup.test.com)</text:p>
      <text:list xml:id="list575168543" text:continue-numbering="true" text:style-name="L6">
        <text:list-item>
          <text:list>
            <text:list-item>
              <text:p text:style-name="P12">quid de la récursivité ?</text:p>
            </text:list-item>
          </text:list>
        </text:list-item>
      </text:list>
      <text:p text:style-name="P2">C'est une requête récursive (on regarde les drapeaux et on voit que la récursivité est demandée). Ce n'est parce que le client la demande que le serveur obéira. Le serveur n'accepte les requêtes récursive que de ses clients (définis dans la configuration du logiciel serveur dns).</text:p>
      <text:list xml:id="list518159332" text:continue-numbering="true" text:style-name="L6">
        <text:list-item>
          <text:list>
            <text:list-item>
              <text:p text:style-name="P12">Qu'est-ce qui permet de savoir que la trame 4 est une réponse à la trame 3.</text:p>
            </text:list-item>
          </text:list>
        </text:list-item>
      </text:list>
      <text:p text:style-name="P2">le champ transaction ID qui est généré par le programme qui fait la requête. Le serveur qui répond utilise le même identifiant de transaction pour permettre d'associer la réponse à la requête.</text:p>
      <text:h text:style-name="Heading_20_3" text:outline-level="3">fichier dnsrecr.cap:</text:h>
      <text:list xml:id="list2164559010" text:continue-list="list518159332" text:style-name="L6">
        <text:list-item text:start-value="1">
          <text:p text:style-name="P12">expliquez les processus en cours dans les trames 1 à 8. citez l'ip des serveurs dns concernés.</text:p>
        </text:list-item>
      </text:list>
      <text:h text:style-name="Heading_20_3" text:outline-level="3">fichier dnszone.cap:</text:h>
      <text:list xml:id="list2063097232" text:continue-list="list2164559010" text:style-name="L6">
        <text:list-item text:start-value="1">
          <text:p text:style-name="P12">on s'intéresse aux trames 1, 2, 6 et 7.</text:p>
          <text:list>
            <text:list-item>
              <text:p text:style-name="P12">qu'est-ce qui a motivé la trame 6 ?</text:p>
            </text:list-item>
          </text:list>
        </text:list-item>
      </text:list>
      <text:p text:style-name="P2">en trame 1, le serveur esclave <text:s/>fait une requête SOA sur le serveur maître.</text:p>
      <text:p text:style-name="P2">En trame 2, le serveur maître répond. Le serveur esclave compare alors le No de série de cette réponse avec le sien. S'il est plus élevé, il fait une demande de transfert de zone (AXFR : transfert de zone total dans notre cas).</text:p>
      <text:list xml:id="list1031472813" text:continue-numbering="true" text:style-name="L6">
        <text:list-item>
          <text:list>
            <text:list-item>
              <text:p text:style-name="P12">quel est le contenu de la trame 7</text:p>
            </text:list-item>
          </text:list>
        </text:list-item>
      </text:list>
      <text:p text:style-name="P2">le contenu de la zone test.com</text:p>
      <text:list xml:id="list706919618" text:continue-numbering="true" text:style-name="L6">
        <text:list-item>
          <text:list>
            <text:list-item>
              <text:p text:style-name="P12">pour chacune de ces trames, précisez le protocole de niveau 4 utilisé et expliquez pourquoi.</text:p>
            </text:list-item>
          </text:list>
        </text:list-item>
      </text:list>
      <text:p text:style-name="P2">Udp pour les trames 1 et 2</text:p>
      <text:p text:style-name="P2">TCP pour le transfert de zone.</text:p>
      <text:p text:style-name="P2">Raison: le dns utilise udp ou tcp en fonction de la taille de la réponse : si la réponse tient dans une trame udp, il utilise udp. Pour un transfert de zone, il est raisonnable de passer en TCP d'office. Habituellement, la réponse est en UDP avec un drapeau indiquant que la réponse est tronquée</text:p>
      <text:h text:style-name="Heading_20_3" text:outline-level="3"><text:soft-page-break/>fichier dnsupdt.cap:</text:h>
      <text:list xml:id="list1168066820" text:continue-list="list706919618" text:style-name="L6">
        <text:list-item text:start-value="1">
          <text:p text:style-name="P12">comparez le processus en jeu avec celui du fichier dnszone.cap.</text:p>
        </text:list-item>
      </text:list>
      <text:p text:style-name="P2">On affaire un transfert de zone mais c'est le serveur maître qui prévient le serveur esclave qu'il a changé à l'aide d'une notification de changement (RFC1996).</text:p>
      <text:h text:style-name="Heading_20_3" text:outline-level="3">fichier dns-ixfr.cap:</text:h>
      <text:list xml:id="list1245910778" text:continue-list="list1168066820" text:style-name="L6">
        <text:list-item text:start-value="1">
          <text:p text:style-name="P12">comparez le processus en jeu avec celui du fichier dnsupdt.cap.</text:p>
        </text:list-item>
      </text:list>
      <text:p text:style-name="P2">Après avoir été notifié, le serveur esclave <text:s/>se passe de requête SOA et fait une demande de transfert de zone. Là, c'est un transfert incrémental (IXFR) qui ne transfert que ce qui a changé entre le No de série actuel de la zone et celui transmis par le serveur esclave dans la requête IX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charset="x-symbol"/>
    <style:font-face style:name="Wingdings 2" svg:font-family="'Wingdings 2'" style:font-charset="x-symbol"/>
    <style:font-face style:name="Helvetica" svg:font-family="Helvetica"/>
    <style:font-face style:name="OpenSymbol" svg:font-family="OpenSymbol"/>
    <style:font-face style:name="StarSymbol" svg:font-family="StarSymbol"/>
    <style:font-face style:name="StarSymbol1" svg:font-family="StarSymbol, 'Arial Unicode MS'"/>
    <style:font-face style:name="Times" svg:font-family="Times"/>
    <style:font-face style:name="Times1" svg:font-family="Times, 'Times New Roman'"/>
    <style:font-face style:name="Helvetica1" svg:font-family="Helvetica" style:font-family-generic="swiss"/>
    <style:font-face style:name="Courier New" svg:font-family="'Courier New'" style:font-family-generic="modern" style:font-pitch="fixed"/>
    <style:font-face style:name="DejaVu Sans1" svg:font-family="'DejaVu Sans'"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marker draw:name="Arrow" svg:viewBox="0 0 20 30" svg:d="m10 0-10 30h20z"/>
    <draw:marker draw:name="msArrowEnd_20_5" draw:display-name="msArrowEnd 5" svg:viewBox="0 0 210 210" svg:d="m105 0 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1" fo:font-size="12pt" fo:language="fr" fo:country="FR"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_20__28_user_29_" style:next-style-name="Text_20_body" style:default-outline-level="1"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_20__28_user_29_"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Times1"/>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size="12pt" fo:font-style="italic" style:font-size-asian="12pt" style:font-style-asian="italic"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Times1"/>
    </style:style>
    <style:style style:name="Subtitle" style:family="paragraph" style:parent-style-name="Heading_20__28_user_29_"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Helvetica1" fo:font-size="14pt" style:font-name-asian="DejaVu Sans1" style:font-size-asian="14pt" style:font-name-complex="DejaVu Sans1" style:font-size-complex="14pt"/>
    </style:style>
    <style:style style:name="First_20_line_20_indent_20__28_user_29_" style:display-name="First line indent (user)" style:family="paragraph" style:parent-style-name="Text_20_body">
      <style:paragraph-properties fo:margin-left="0cm" fo:margin-right="0cm" fo:text-indent="0.499cm" style:auto-text-indent="fals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Times1" fo:font-size="12pt" fo:font-style="italic" style:font-size-asian="12pt" style:font-style-asian="italic" style:font-size-complex="12pt" style:font-style-complex="italic"/>
    </style:style>
    <style:style style:name="Text_20__28_user_29_" style:display-name="Text (user)" style:family="paragraph" style:parent-style-name="Caption_20__28_user_29_"/>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style:contextual-spacing="false" fo:orphans="0" fo:widows="0" fo:hyphenation-ladder-count="no-limit" fo:text-indent="-0.9cm" style:auto-text-indent="false" style:text-autospace="none" style:punctuation-wrap="hanging" style:line-break="strict" style:writing-mode="lr-tb"/>
      <style:text-properties style:use-window-font-color="true" style:text-outline="false" style:text-line-through-style="none" style:font-name="Tahoma" fo:font-size="32pt" fo:language="fr" fo:country="FR" fo:font-style="normal" fo:text-shadow="none" style:text-underline-style="none" fo:font-weight="normal" style:letter-kerning="true" style:font-name-asian="Tahoma" style:font-size-asian="32pt" style:language-asian="zxx" style:country-asian="none"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fo:margin-left="2.401cm" fo:margin-right="0cm" fo:margin-top="0cm" fo:margin-bottom="0.4cm" style:contextual-spacing="false" fo:text-indent="-0.801cm" style:auto-text-indent="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style:contextual-spacing="false" fo:text-indent="-0.6cm" style:auto-text-indent="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style:contextual-spacing="false" fo:text-indent="-0.6cm" style:auto-text-indent="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style:contextual-spacing="false" fo:text-indent="-0.6cm" style:auto-text-indent="false"/>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style>
    <style:style style:name="Standard_7e_LT_7e_Titel" style:display-name="Standard~LT~Titel"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font-name="Tahoma" fo:font-size="44pt" fo:language="fr" fo:country="FR" fo:font-style="normal" fo:text-shadow="none" style:text-underline-style="none" fo:font-weight="normal" style:letter-kerning="true" style:font-name-asian="Tahoma" style:font-size-asian="44pt" style:language-asian="zxx" style:country-asian="none" style:font-style-asian="normal" style:font-weight-asian="normal" style:font-name-complex="Tahoma" style:font-size-complex="44pt" style:language-complex="zxx" style:country-complex="none" style:font-style-complex="normal" style:font-weight-complex="normal" style:text-emphasize="none" fo:hyphenate="false" fo:hyphenation-remain-char-count="2" fo:hyphenation-push-char-count="2"/>
    </style:style>
    <style:style style:name="Standard_7e_LT_7e_Untertitel" style:display-name="Standard~LT~Untertitel" style:family="paragraph">
      <style:paragraph-properties fo:margin-left="0cm" fo:margin-right="0cm" fo:text-align="center" style:justify-single-word="false" fo:orphans="0" fo:widows="0" fo:hyphenation-ladder-count="no-limit" fo:text-indent="-0.6cm" style:auto-text-indent="false" style:text-autospace="none" style:punctuation-wrap="hanging" style:line-break="strict" style:writing-mode="lr-tb"/>
      <style:text-properties style:use-window-font-color="true" style:text-outline="false" style:text-line-through-style="none" style:font-name="Tahoma" fo:font-size="32pt" fo:language="fr" fo:country="FR" fo:font-style="normal" fo:text-shadow="none" style:text-underline-style="none" fo:font-weight="normal" style:letter-kerning="true" style:font-name-asian="Tahoma" style:font-size-asian="32pt" style:language-asian="zxx" style:country-asian="none"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Standard_7e_LT_7e_Notizen" style:display-name="Standard~LT~Notizen" style:family="paragraph">
      <style:paragraph-properties fo:margin-left="0.6cm" fo:margin-right="0cm" fo:orphans="0" fo:widows="0" fo:hyphenation-ladder-count="no-limit" fo:text-indent="-0.6cm" style:auto-text-indent="false" style:text-autospace="none" style:punctuation-wrap="hanging" style:line-break="strict" style:writing-mode="lr-tb"/>
      <style:text-properties style:use-window-font-color="true" style:text-outline="false" style:text-line-through-style="none" style:font-name="Tahoma" fo:font-size="20pt" fo:language="fr" fo:country="FR" fo:font-style="normal" fo:text-shadow="none" style:text-underline-style="none" fo:font-weight="normal" style:letter-kerning="true" style:font-name-asian="Tahoma"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fo:hyphenate="false" fo:hyphenation-remain-char-count="2" fo:hyphenation-push-char-count="2"/>
    </style:style>
    <style:style style:name="Standard_7e_LT_7e_Hintergrundobjekte" style:display-name="Standard~LT~Hintergrundobjekte" style:family="paragraph">
      <style:paragraph-properties fo:orphans="0" fo:widows="0" fo:hyphenation-ladder-count="no-limit" style:text-autospace="none" style:punctuation-wrap="hanging" style:line-break="strict" style:writing-mode="lr-tb"/>
      <style:text-properties style:use-window-font-color="true" style:font-name="Times1" fo:font-size="12pt" fo:language="fr" fo:country="FR"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Standard_7e_LT_7e_Hintergrund" style:display-name="Standard~LT~Hintergrund" style:family="paragraph">
      <style:paragraph-properties fo:orphans="0" fo:widows="0" fo:hyphenation-ladder-count="no-limit" style:text-autospace="none" style:punctuation-wrap="hanging" style:line-break="strict" style:writing-mode="lr-tb"/>
      <style:text-properties style:use-window-font-color="true" style:font-name="Times1" fo:font-size="12pt" fo:language="fr" fo:country="FR"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WW-Titre"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font-name="Tahoma" fo:font-size="44pt" fo:language="fr" fo:country="FR" fo:font-style="normal" fo:text-shadow="none" style:text-underline-style="none" fo:font-weight="normal" style:letter-kerning="true" style:font-name-asian="Tahoma" style:font-size-asian="44pt" style:language-asian="zxx" style:country-asian="none" style:font-style-asian="normal" style:font-weight-asian="normal" style:font-name-complex="Tahoma" style:font-size-complex="44pt" style:language-complex="zxx" style:country-complex="none" style:font-style-complex="normal" style:font-weight-complex="normal" style:text-emphasize="none" fo:hyphenate="false" fo:hyphenation-remain-char-count="2" fo:hyphenation-push-char-count="2"/>
    </style:style>
    <style:style style:name="Objets_20_d_27_arrière-plan" style:display-name="Objets d'arrière-plan" style:family="paragraph">
      <style:paragraph-properties fo:orphans="0" fo:widows="0" fo:hyphenation-ladder-count="no-limit" style:text-autospace="none" style:punctuation-wrap="hanging" style:line-break="strict" style:writing-mode="lr-tb"/>
      <style:text-properties style:use-window-font-color="true" style:font-name="Times1" fo:font-size="12pt" fo:language="fr" fo:country="FR"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Arrière-plan" style:family="paragraph">
      <style:paragraph-properties fo:orphans="0" fo:widows="0" fo:hyphenation-ladder-count="no-limit" style:text-autospace="none" style:punctuation-wrap="hanging" style:line-break="strict" style:writing-mode="lr-tb"/>
      <style:text-properties style:use-window-font-color="true" style:font-name="Times1" fo:font-size="12pt" fo:language="fr" fo:country="FR"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Notes" style:family="paragraph">
      <style:paragraph-properties fo:margin-left="0.6cm" fo:margin-right="0cm" fo:orphans="0" fo:widows="0" fo:hyphenation-ladder-count="no-limit" fo:text-indent="-0.6cm" style:auto-text-indent="false" style:text-autospace="none" style:punctuation-wrap="hanging" style:line-break="strict" style:writing-mode="lr-tb"/>
      <style:text-properties style:use-window-font-color="true" style:text-outline="false" style:text-line-through-style="none" style:font-name="Tahoma" fo:font-size="20pt" fo:language="fr" fo:country="FR" fo:font-style="normal" fo:text-shadow="none" style:text-underline-style="none" fo:font-weight="normal" style:letter-kerning="true" style:font-name-asian="Tahoma"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fo:hyphenate="false" fo:hyphenation-remain-char-count="2" fo:hyphenation-push-char-count="2"/>
    </style:style>
    <style:style style:name="Plan_20_1" style:display-name="Plan 1" style:family="paragraph">
      <style:paragraph-properties fo:margin-left="1.199cm" fo:margin-right="0cm" fo:margin-top="0cm" fo:margin-bottom="0.499cm" style:contextual-spacing="false" fo:orphans="0" fo:widows="0" fo:hyphenation-ladder-count="no-limit" fo:text-indent="-0.9cm" style:auto-text-indent="false" style:text-autospace="none" style:punctuation-wrap="hanging" style:line-break="strict" style:writing-mode="lr-tb"/>
      <style:text-properties style:use-window-font-color="true" style:text-outline="false" style:text-line-through-style="none" style:font-name="Tahoma" fo:font-size="32pt" fo:language="fr" fo:country="FR" fo:font-style="normal" fo:text-shadow="none" style:text-underline-style="none" fo:font-weight="normal" style:letter-kerning="true" style:font-name-asian="Tahoma" style:font-size-asian="32pt" style:language-asian="zxx" style:country-asian="none"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Plan_20_2" style:display-name="Plan 2" style:family="paragraph" style:parent-style-name="Plan_20_1">
      <style:paragraph-properties fo:margin-left="2.401cm" fo:margin-right="0cm" fo:margin-top="0cm" fo:margin-bottom="0.4cm" style:contextual-spacing="false" fo:text-indent="-0.801cm" style:auto-text-indent="false"/>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style:contextual-spacing="false" fo:text-indent="-0.6cm" style:auto-text-indent="false"/>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style:contextual-spacing="false" fo:text-indent="-0.6cm" style:auto-text-indent="false"/>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style:contextual-spacing="false" fo:text-indent="-0.6cm" style:auto-text-indent="false"/>
    </style:style>
    <style:style style:name="Plan_20_6" style:display-name="Plan 6" style:family="paragraph" style:parent-style-name="Plan_20_5">
      <style:paragraph-properties fo:margin-left="7.2cm" fo:margin-right="0cm" fo:text-indent="-0.6cm" style:auto-text-indent="false"/>
    </style:style>
    <style:style style:name="Plan_20_7" style:display-name="Plan 7" style:family="paragraph" style:parent-style-name="Plan_20_6">
      <style:paragraph-properties fo:margin-left="8.4cm" fo:margin-right="0cm" fo:text-indent="-0.6cm" style:auto-text-indent="false"/>
    </style:style>
    <style:style style:name="Plan_20_8" style:display-name="Plan 8" style:family="paragraph" style:parent-style-name="Plan_20_7">
      <style:paragraph-properties fo:margin-left="9.601cm" fo:margin-right="0cm" fo:text-indent="-0.6cm" style:auto-text-indent="false"/>
    </style:style>
    <style:style style:name="Plan_20_9" style:display-name="Plan 9" style:family="paragraph" style:parent-style-name="Plan_20_8">
      <style:paragraph-properties fo:margin-left="10.8cm" fo:margin-right="0cm" fo:text-indent="-0.6cm" style:auto-text-indent="false"/>
    </style:style>
    <style:style style:name="WW-Titre1"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font-name="Tahoma" fo:font-size="44pt" fo:language="fr" fo:country="FR" fo:font-style="normal" fo:text-shadow="none" style:text-underline-style="none" fo:font-weight="normal" style:letter-kerning="true" style:font-name-asian="Tahoma" style:font-size-asian="44pt" style:language-asian="zxx" style:country-asian="none" style:font-style-asian="normal" style:font-weight-asian="normal" style:font-name-complex="Tahoma" style:font-size-complex="44pt" style:language-complex="zxx" style:country-complex="none" style:font-style-complex="normal" style:font-weight-complex="normal" style:text-emphasize="none" fo:hyphenate="false" fo:hyphenation-remain-char-count="2" fo:hyphenation-push-char-count="2"/>
    </style:style>
    <style:style style:name="WW-Titre12"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font-name="Tahoma" fo:font-size="44pt" fo:language="fr" fo:country="FR" fo:font-style="normal" fo:text-shadow="none" style:text-underline-style="none" fo:font-weight="normal" style:letter-kerning="true" style:font-name-asian="Tahoma" style:font-size-asian="44pt" style:language-asian="zxx" style:country-asian="none" style:font-style-asian="normal" style:font-weight-asian="normal" style:font-name-complex="Tahoma" style:font-size-complex="44pt" style:language-complex="zxx" style:country-complex="none" style:font-style-complex="normal" style:font-weight-complex="normal" style:text-emphasize="none" fo:hyphenate="false" fo:hyphenation-remain-char-count="2" fo:hyphenation-push-char-count="2"/>
    </style:style>
    <style:style style:name="WW-Titre123"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re1234"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2z0" style:family="text">
      <style:text-properties style:font-name="Wingdings" fo:font-size="9pt" style:font-size-asian="9pt" style:font-name-complex="StarSymbol1" style:font-size-complex="9pt"/>
    </style:style>
    <style:style style:name="WW8Num2z1" style:family="text">
      <style:text-properties style:font-name="Wingdings 2" fo:font-size="9pt" style:font-size-asian="9pt" style:font-name-complex="StarSymbol1" style:font-size-complex="9pt"/>
    </style:style>
    <style:style style:name="WW8Num2z2" style:family="text">
      <style:text-properties style:font-name="StarSymbol1" fo:font-size="9pt" style:font-size-asian="9pt" style:font-name-complex="StarSymbol1" style:font-size-complex="9pt"/>
    </style:style>
    <style:style style:name="WW8Num3z0" style:family="text">
      <style:text-properties style:font-name="Wingdings" fo:font-size="9pt" style:font-size-asian="9pt" style:font-name-complex="StarSymbol1" style:font-size-complex="9pt"/>
    </style:style>
    <style:style style:name="WW8Num3z1" style:family="text">
      <style:text-properties style:font-name="Wingdings 2" fo:font-size="9pt" style:font-size-asian="9pt" style:font-name-complex="StarSymbol1" style:font-size-complex="9pt"/>
    </style:style>
    <style:style style:name="WW8Num3z2" style:family="text">
      <style:text-properties style:font-name="StarSymbol1" fo:font-size="9pt" style:font-size-asian="9pt" style:font-name-complex="StarSymbol1" style:font-size-complex="9pt"/>
    </style:style>
    <style:style style:name="WW8Num4z0" style:family="text">
      <style:text-properties style:font-name="Wingdings" fo:font-size="9pt" style:font-size-asian="9pt" style:font-name-complex="StarSymbol1" style:font-size-complex="9pt"/>
    </style:style>
    <style:style style:name="WW8Num4z1" style:family="text">
      <style:text-properties style:font-name="Wingdings 2" fo:font-size="9pt" style:font-size-asian="9pt" style:font-name-complex="StarSymbol1" style:font-size-complex="9pt"/>
    </style:style>
    <style:style style:name="WW8Num4z2" style:family="text">
      <style:text-properties style:font-name="StarSymbol1" fo:font-size="9pt" style:font-size-asian="9pt" style:font-name-complex="StarSymbol1" style:font-size-complex="9pt"/>
    </style:style>
    <style:style style:name="WW8Num6z0" style:family="text">
      <style:text-properties style:font-name="Wingdings" fo:font-size="9pt" style:font-size-asian="9pt" style:font-name-complex="StarSymbol1" style:font-size-complex="9pt"/>
    </style:style>
    <style:style style:name="WW8Num6z1" style:family="text">
      <style:text-properties style:font-name="Wingdings 2" fo:font-size="9pt" style:font-size-asian="9pt" style:font-name-complex="StarSymbol1" style:font-size-complex="9pt"/>
    </style:style>
    <style:style style:name="WW8Num6z2" style:family="text">
      <style:text-properties style:font-name="StarSymbol1" fo:font-size="9pt" style:font-size-asian="9pt" style:font-name-complex="StarSymbol1" style:font-size-complex="9pt"/>
    </style:style>
    <style:style style:name="Absatz-Standardschriftart" style:family="text"/>
    <style:style style:name="Bullets" style:family="text">
      <style:text-properties style:font-name="StarSymbol1" fo:font-size="9pt" style:font-name-asian="StarSymbol1" style:font-size-asian="9pt" style:font-name-complex="StarSymbol1" style:font-size-complex="9pt"/>
    </style:style>
    <style:style style:name="Numbering_20_Symbols_20__28_user_29_" style:display-name="Numbering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0.635cm" text:min-label-width="0.635cm"/>
        <style:text-properties style:font-name="Wingdings"/>
      </text:list-level-style-bullet>
      <text:list-level-style-bullet text:level="2" text:style-name="WW8Num2z1" text:bullet-char="">
        <style:list-level-properties text:space-before="1.27cm" text:min-label-width="0.635cm"/>
        <style:text-properties style:font-name="Wingdings 2"/>
      </text:list-level-style-bullet>
      <text:list-level-style-bullet text:level="3" text:style-name="WW8Num2z2" text:bullet-char="■">
        <style:list-level-properties text:space-before="1.905cm" text:min-label-width="0.635cm"/>
        <style:text-properties style:font-name="StarSymbol1"/>
      </text:list-level-style-bullet>
      <text:list-level-style-bullet text:level="4" text:style-name="WW8Num2z0" text:bullet-char="">
        <style:list-level-properties text:space-before="2.54cm" text:min-label-width="0.635cm"/>
        <style:text-properties style:font-name="Wingdings"/>
      </text:list-level-style-bullet>
      <text:list-level-style-bullet text:level="5" text:style-name="WW8Num2z1" text:bullet-char="">
        <style:list-level-properties text:space-before="3.175cm" text:min-label-width="0.635cm"/>
        <style:text-properties style:font-name="Wingdings 2"/>
      </text:list-level-style-bullet>
      <text:list-level-style-bullet text:level="6" text:style-name="WW8Num2z2" text:bullet-char="■">
        <style:list-level-properties text:space-before="3.81cm" text:min-label-width="0.635cm"/>
        <style:text-properties style:font-name="StarSymbol1"/>
      </text:list-level-style-bullet>
      <text:list-level-style-bullet text:level="7" text:style-name="WW8Num2z0" text:bullet-char="">
        <style:list-level-properties text:space-before="4.445cm" text:min-label-width="0.635cm"/>
        <style:text-properties style:font-name="Wingdings"/>
      </text:list-level-style-bullet>
      <text:list-level-style-bullet text:level="8" text:style-name="WW8Num2z1" text:bullet-char="">
        <style:list-level-properties text:space-before="5.08cm" text:min-label-width="0.635cm"/>
        <style:text-properties style:font-name="Wingdings 2"/>
      </text:list-level-style-bullet>
      <text:list-level-style-bullet text:level="9" text:style-name="WW8Num2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0.635cm" text:min-label-width="0.635cm"/>
        <style:text-properties style:font-name="Wingdings"/>
      </text:list-level-style-bullet>
      <text:list-level-style-bullet text:level="2" text:style-name="WW8Num3z1" text:bullet-char="">
        <style:list-level-properties text:space-before="1.27cm" text:min-label-width="0.635cm"/>
        <style:text-properties style:font-name="Wingdings 2"/>
      </text:list-level-style-bullet>
      <text:list-level-style-bullet text:level="3" text:style-name="WW8Num3z2" text:bullet-char="■">
        <style:list-level-properties text:space-before="1.905cm" text:min-label-width="0.635cm"/>
        <style:text-properties style:font-name="StarSymbol1"/>
      </text:list-level-style-bullet>
      <text:list-level-style-bullet text:level="4" text:style-name="WW8Num3z0" text:bullet-char="">
        <style:list-level-properties text:space-before="2.54cm" text:min-label-width="0.635cm"/>
        <style:text-properties style:font-name="Wingdings"/>
      </text:list-level-style-bullet>
      <text:list-level-style-bullet text:level="5" text:style-name="WW8Num3z1" text:bullet-char="">
        <style:list-level-properties text:space-before="3.175cm" text:min-label-width="0.635cm"/>
        <style:text-properties style:font-name="Wingdings 2"/>
      </text:list-level-style-bullet>
      <text:list-level-style-bullet text:level="6" text:style-name="WW8Num3z2" text:bullet-char="■">
        <style:list-level-properties text:space-before="3.81cm" text:min-label-width="0.635cm"/>
        <style:text-properties style:font-name="StarSymbol1"/>
      </text:list-level-style-bullet>
      <text:list-level-style-bullet text:level="7" text:style-name="WW8Num3z0" text:bullet-char="">
        <style:list-level-properties text:space-before="4.445cm" text:min-label-width="0.635cm"/>
        <style:text-properties style:font-name="Wingdings"/>
      </text:list-level-style-bullet>
      <text:list-level-style-bullet text:level="8" text:style-name="WW8Num3z1" text:bullet-char="">
        <style:list-level-properties text:space-before="5.08cm" text:min-label-width="0.635cm"/>
        <style:text-properties style:font-name="Wingdings 2"/>
      </text:list-level-style-bullet>
      <text:list-level-style-bullet text:level="9" text:style-name="WW8Num3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Wingdings"/>
      </text:list-level-style-bullet>
      <text:list-level-style-bullet text:level="2" text:style-name="WW8Num4z1" text:bullet-char="">
        <style:list-level-properties text:space-before="1.27cm" text:min-label-width="0.635cm"/>
        <style:text-properties style:font-name="Wingdings 2"/>
      </text:list-level-style-bullet>
      <text:list-level-style-bullet text:level="3" text:style-name="WW8Num4z2" text:bullet-char="■">
        <style:list-level-properties text:space-before="1.905cm" text:min-label-width="0.635cm"/>
        <style:text-properties style:font-name="StarSymbol1"/>
      </text:list-level-style-bullet>
      <text:list-level-style-bullet text:level="4" text:style-name="WW8Num4z0" text:bullet-char="">
        <style:list-level-properties text:space-before="2.54cm" text:min-label-width="0.635cm"/>
        <style:text-properties style:font-name="Wingdings"/>
      </text:list-level-style-bullet>
      <text:list-level-style-bullet text:level="5" text:style-name="WW8Num4z1" text:bullet-char="">
        <style:list-level-properties text:space-before="3.175cm" text:min-label-width="0.635cm"/>
        <style:text-properties style:font-name="Wingdings 2"/>
      </text:list-level-style-bullet>
      <text:list-level-style-bullet text:level="6" text:style-name="WW8Num4z2" text:bullet-char="■">
        <style:list-level-properties text:space-before="3.81cm" text:min-label-width="0.635cm"/>
        <style:text-properties style:font-name="StarSymbol1"/>
      </text:list-level-style-bullet>
      <text:list-level-style-bullet text:level="7" text:style-name="WW8Num4z0" text:bullet-char="">
        <style:list-level-properties text:space-before="4.445cm" text:min-label-width="0.635cm"/>
        <style:text-properties style:font-name="Wingdings"/>
      </text:list-level-style-bullet>
      <text:list-level-style-bullet text:level="8" text:style-name="WW8Num4z1" text:bullet-char="">
        <style:list-level-properties text:space-before="5.08cm" text:min-label-width="0.635cm"/>
        <style:text-properties style:font-name="Wingdings 2"/>
      </text:list-level-style-bullet>
      <text:list-level-style-bullet text:level="9" text:style-name="WW8Num4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bullet text:level="1" text:style-name="WW8Num6z0" text:bullet-char="">
        <style:list-level-properties text:space-before="0.635cm" text:min-label-width="0.635cm"/>
        <style:text-properties style:font-name="Wingdings"/>
      </text:list-level-style-bullet>
      <text:list-level-style-bullet text:level="2" text:style-name="WW8Num6z1" text:bullet-char="">
        <style:list-level-properties text:space-before="1.27cm" text:min-label-width="0.635cm"/>
        <style:text-properties style:font-name="Wingdings 2"/>
      </text:list-level-style-bullet>
      <text:list-level-style-bullet text:level="3" text:style-name="WW8Num6z2" text:bullet-char="■">
        <style:list-level-properties text:space-before="1.905cm" text:min-label-width="0.635cm"/>
        <style:text-properties style:font-name="StarSymbol1"/>
      </text:list-level-style-bullet>
      <text:list-level-style-bullet text:level="4" text:style-name="WW8Num6z0" text:bullet-char="">
        <style:list-level-properties text:space-before="2.54cm" text:min-label-width="0.635cm"/>
        <style:text-properties style:font-name="Wingdings"/>
      </text:list-level-style-bullet>
      <text:list-level-style-bullet text:level="5" text:style-name="WW8Num6z1" text:bullet-char="">
        <style:list-level-properties text:space-before="3.175cm" text:min-label-width="0.635cm"/>
        <style:text-properties style:font-name="Wingdings 2"/>
      </text:list-level-style-bullet>
      <text:list-level-style-bullet text:level="6" text:style-name="WW8Num6z2" text:bullet-char="■">
        <style:list-level-properties text:space-before="3.81cm" text:min-label-width="0.635cm"/>
        <style:text-properties style:font-name="StarSymbol1"/>
      </text:list-level-style-bullet>
      <text:list-level-style-bullet text:level="7" text:style-name="WW8Num6z0" text:bullet-char="">
        <style:list-level-properties text:space-before="4.445cm" text:min-label-width="0.635cm"/>
        <style:text-properties style:font-name="Wingdings"/>
      </text:list-level-style-bullet>
      <text:list-level-style-bullet text:level="8" text:style-name="WW8Num6z1" text:bullet-char="">
        <style:list-level-properties text:space-before="5.08cm" text:min-label-width="0.635cm"/>
        <style:text-properties style:font-name="Wingdings 2"/>
      </text:list-level-style-bullet>
      <text:list-level-style-bullet text:level="9" text:style-name="WW8Num6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meta:initial-creator>pascal petit</meta:initial-creator>
    <meta:creation-date>2007-04-23T08:02:53</meta:creation-date>
    <dc:date>2013-10-08T23:26:11</dc:date>
    <meta:print-date>2007-04-27T12:26:00</meta:print-date>
    <dc:language>fr-FR</dc:language>
    <meta:editing-cycles>26</meta:editing-cycles>
    <meta:editing-duration>PT83H18M02S</meta:editing-duration>
    <dc:creator>petit </dc:creator>
    <meta:document-statistic meta:table-count="0" meta:image-count="0" meta:object-count="0" meta:page-count="4" meta:paragraph-count="70" meta:word-count="1159" meta:character-count="6806" meta:non-whitespace-character-count="5742"/>
    <meta:user-defined meta:name="Info 1"/>
    <meta:user-defined meta:name="Info 2"/>
    <meta:user-defined meta:name="Info 3"/>
    <meta:user-defined meta:name="Info 4"/>
  </office:meta>
</office:document-meta>
</file>