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Heading_20_1" style:master-page-name="Standard">
      <style:paragraph-properties fo:margin-top="0.423cm" fo:margin-bottom="0.212cm" style:contextual-spacing="false" style:page-number="auto">
        <style:tab-stops>
          <style:tab-stop style:position="0cm"/>
        </style:tab-stops>
      </style:paragraph-properties>
      <style:text-properties style:font-name="Arial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rsid="0009967a" officeooo:paragraph-rsid="0009967a"/>
    </style:style>
    <style:style style:name="P6" style:family="paragraph" style:parent-style-name="Text_20_body" style:list-style-name="L2">
      <style:text-properties officeooo:rsid="0009967a" officeooo:paragraph-rsid="0009967a"/>
    </style:style>
    <style:style style:name="P7" style:family="paragraph" style:parent-style-name="Text_20_body" style:list-style-name="L2"/>
    <style:style style:name="P8" style:family="paragraph" style:parent-style-name="Text_20_body">
      <style:text-properties fo:font-weight="bold" officeooo:paragraph-rsid="000c5aad" style:font-weight-asian="bold" style:font-weight-complex="bold"/>
    </style:style>
    <style:style style:name="P9" style:family="paragraph" style:parent-style-name="Text_20_body">
      <style:text-properties fo:font-weight="bold" officeooo:paragraph-rsid="000d47dd" style:font-weight-asian="bold" style:font-weight-complex="bold"/>
    </style:style>
    <style:style style:name="P10" style:family="paragraph" style:parent-style-name="Text_20_body" style:list-style-name="L3">
      <style:text-properties fo:font-weight="bold" officeooo:paragraph-rsid="000d47dd" style:font-weight-asian="bold" style:font-weight-complex="bold"/>
    </style:style>
    <style:style style:name="P11" style:family="paragraph" style:parent-style-name="Text_20_body">
      <style:text-properties fo:font-weight="bold" officeooo:rsid="0009967a" officeooo:paragraph-rsid="000d47dd" style:font-weight-asian="bold" style:font-weight-complex="bold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2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9f999" style:font-style-asian="normal" style:font-style-complex="normal"/>
    </style:style>
    <style:style style:name="T6" style:family="text">
      <style:text-properties officeooo:rsid="0009967a"/>
    </style:style>
    <style:style style:name="T7" style:family="text">
      <style:text-properties officeooo:rsid="000c5aad"/>
    </style:style>
    <style:style style:name="T8" style:family="text">
      <style:text-properties officeooo:rsid="000d47dd"/>
    </style:style>
    <text:list-style style:name="L1">
      <text:list-level-style-bullet text:level="1" text:style-name="Bullet_20_Symbols" text:bullet-char="●">
        <style:list-level-properties text:space-before="0.739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009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279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549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819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089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359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629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899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169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3" text:outline-level="1">TD réseau: DNS</text:h>
      <text:h text:style-name="P12" text:outline-level="2"><text:span text:style-name="T3">Exercice </text:span><text:span text:style-name="T1"><text:sequence text:ref-name="refexercice0" text:name="exercice" text:formula="ooow:exercice+1" style:num-format="1">1</text:sequence></text:span><text:span text:style-name="T3"> <text:s text:c="2"/>dns</text:span></text:h>
      <text:p text:style-name="P1">L'outil host<text:span text:style-name="T4"> accessible en ligne sous linux vous permet d'effectuer des requetes dns. Il est possible de préciser le RR demander en utilisant l'option </text:span><text:span text:style-name="T2">-</text:span><text:span text:style-name="T4">t. Exemple: host -t NS </text:span><text:a xlink:type="simple" xlink:href="http://www.google.fr/"><text:span text:style-name="T4">google.fr</text:span></text:a><text:span text:style-name="T4"> : liste des dns <text:s/>du domaine google.fr. On peut aussi utiliser l'outil nslookup disponible sous windows avec la syntaxe suivante : nslookup -querytype=NS google.fr. </text:span><text:span text:style-name="T5">Vous pouvez aussi utiliser l'outil dig sous linux s'il est installé. U</text:span><text:span text:style-name="T4">tilisez l'un de ces outils pour : </text:span></text:p>
      <text:list xml:id="list2228217482913014077" text:style-name="L1">
        <text:list-item>
          <text:p text:style-name="P4">trouver l'adresse ip de la machine ns-quad.ibisc.fr</text:p>
        </text:list-item>
        <text:list-item>
          <text:p text:style-name="P4"><text:a xlink:type="simple" xlink:href="ftp://ftp.shayol.org/">ftp.shayol.org</text:a> est un alias (CNAME). Quel est le nom canonique de cette machine ?</text:p>
        </text:list-item>
        <text:list-item>
          <text:p text:style-name="P4">donnez son adresse IP.</text:p>
        </text:list-item>
        <text:list-item>
          <text:p text:style-name="P5">que vous inspire 52.90.199.194.in-addr.arpa. ?</text:p>
        </text:list-item>
        <text:list-item>
          <text:p text:style-name="P4">quel est le relais de courrier entrant du domaine univ-evry.fr ?</text:p>
        </text:list-item>
        <text:list-item>
          <text:p text:style-name="P4">quel est le numéro de série de la zone ibisc.fr ?</text:p>
        </text:list-item>
        <text:list-item>
          <text:p text:style-name="P4">Quels sont les serveurs dns de la zone ibisc.fr ? donnez aussi leur adresse ip. <text:span text:style-name="T6">faites plusieurs fois la requête pour trouver les dns de la zone ibisc.fr. Que remarquez-vous ?</text:span></text:p>
        </text:list-item>
      </text:list>
      <text:p text:style-name="P8"><text:span text:style-name="T7">Eléments de correction : </text:span></text:p>
      <text:p text:style-name="P8"><text:span text:style-name="T7">$ host -t A ns-quad.ibisc.fr</text:span></text:p>
      <text:p text:style-name="P8"><text:span text:style-name="T7">ns-quad.ibisc.fr has address 195.221.162.126</text:span></text:p>
      <text:p text:style-name="P8"><text:span text:style-name="T7">$ host -t CNAME ftp.shayol.org</text:span></text:p>
      <text:p text:style-name="P8"><text:span text:style-name="T7">ftp.shayol.org is an alias for abbadingo.shayol.org.</text:span></text:p>
      <text:p text:style-name="P8"><text:span text:style-name="T7">$ host -t A abbadingo.shayol.org.</text:span></text:p>
      <text:p text:style-name="P8"><text:span text:style-name="T7">abbadingo.shayol.org has address 88.176.64.22</text:span></text:p>
      <text:p text:style-name="P8"><text:span text:style-name="T7"># ou d'un seul coup :</text:span></text:p>
      <text:p text:style-name="P8"><text:span text:style-name="T7">$ host ftp.shayol.org</text:span></text:p>
      <text:p text:style-name="P8"><text:span text:style-name="T7">ftp.shayol.org is an alias for abbadingo.shayol.org.</text:span></text:p>
      <text:p text:style-name="P8"><text:span text:style-name="T7">abbadingo.shayol.org has address 88.176.64.22</text:span></text:p>
      <text:p text:style-name="P8"><text:span text:style-name="T7">abbadingo.shayol.org mail is handled by 0 abbadingo.shayol.org.</text:span></text:p>
      <text:p text:style-name="P8"><text:span text:style-name="T7"># 52.90.199.194.in-addr.arpa. : on reconnaît une entrée inversée (adresse → nom avec l'adresse écrite à l'envers sous l'arborescence in-addr.arpa). On cherche donc le nom associé à 194.199.90.52. </text:span></text:p>
      <text:p text:style-name="P8"><text:span text:style-name="T7"># on demande explicitement l'enregistrement PTR</text:span></text:p>
      <text:p text:style-name="P8"><text:span text:style-name="T7">$ host -t PTR 52.90.199.194.in-addr.arpa.</text:span></text:p>
      <text:p text:style-name="P8"><text:span text:style-name="T7">52.90.199.194.in-addr.arpa domain name pointer hyperion2.univ-evry.fr.</text:span></text:p>
      <text:p text:style-name="P8"><text:span text:style-name="T7"># la commande host peut prendre aussi comme argument l'ip directement : </text:span></text:p>
      <text:p text:style-name="P8"><text:span text:style-name="T7">$ host 194.199.90.52</text:span></text:p>
      <text:p text:style-name="P8"><text:soft-page-break/><text:span text:style-name="T7">52.90.199.194.in-addr.arpa domain name pointer hyperion2.univ-evry.fr.</text:span></text:p>
      <text:p text:style-name="P8"><text:span text:style-name="T7">$ host -t MX univ-evry.fr</text:span></text:p>
      <text:p text:style-name="P8"><text:span text:style-name="T7">univ-evry.fr mail is handled by 10 smtp.univ-evry.fr.</text:span></text:p>
      <text:p text:style-name="P8"><text:span text:style-name="T7"># un seul MX pour l'université d'Evry. Il n'y a pas de serveur de courrier entrant de secours (c'est conforme aux bonnes pratiques actuelles : si le serveur est HS, les émetteurs essaieront durant un certain temps d'envoyer leurs messages, 4h00 en général)</text:span></text:p>
      <text:p text:style-name="P8"><text:span text:style-name="T7"># une requête avec un site qui a plusieurs MX. On notera que la liste est triée par poids croissants. L'émetteur essaiera le premier puis le 2e puis le 3e, … (encore que le standard précise qu'il faut en essayer au moins 3 mais n'impose pas d'en essayer plus).</text:span></text:p>
      <text:p text:style-name="P8"><text:span text:style-name="T7">$ host -t MX gmail.com</text:span></text:p>
      <text:p text:style-name="P8"><text:span text:style-name="T7">gmail.com mail is handled by 5 gmail-smtp-in.l.google.com.</text:span></text:p>
      <text:p text:style-name="P8"><text:span text:style-name="T7">gmail.com mail is handled by 10 alt1.gmail-smtp-in.l.google.com.</text:span></text:p>
      <text:p text:style-name="P8"><text:span text:style-name="T7">gmail.com mail is handled by 20 alt2.gmail-smtp-in.l.google.com.</text:span></text:p>
      <text:p text:style-name="P8"><text:span text:style-name="T7">gmail.com mail is handled by 30 alt3.gmail-smtp-in.l.google.com.</text:span></text:p>
      <text:p text:style-name="P8"><text:span text:style-name="T7">gmail.com mail is handled by 40 alt4.gmail-smtp-in.l.google.com.</text:span></text:p>
      <text:p text:style-name="P8"><text:span text:style-name="T7"># le No de série est une valeur qui augmente à chaque modification de la zone.</text:span></text:p>
      <text:p text:style-name="P8"><text:span text:style-name="T7"># cette valeur est stockée dans l'enregistrement SOA (start of authority)</text:span></text:p>
      <text:p text:style-name="P8"><text:span text:style-name="T7"># au moment où j'ai écrit ces éléments de correction, le No de série valait <text:s/>2013092001 (donc modif le 20/09/2013)</text:span></text:p>
      <text:p text:style-name="P8"><text:span text:style-name="T7">$ host -t SOA ibisc.fr</text:span></text:p>
      <text:p text:style-name="P8"><text:span text:style-name="T7">ibisc.fr has SOA record ns-quad.ibisc.fr. hostmaster.ibisc.fr. 2013092001 28800 7200 604800 86400</text:span></text:p>
      <text:p text:style-name="P8"><text:span text:style-name="T7">$ host -t NS ibisc.fr</text:span></text:p>
      <text:p text:style-name="P8"><text:span text:style-name="T7">ibisc.fr name server gip.u-picardie.fr.</text:span></text:p>
      <text:p text:style-name="P8"><text:span text:style-name="T7">ibisc.fr name server ns-quad.ibisc.fr.</text:span></text:p>
      <text:p text:style-name="P8"><text:span text:style-name="T7">#si on fait plusieurs requête, on remarque que la liste n'est pas le même ordre.</text:span></text:p>
      <text:p text:style-name="P8"><text:span text:style-name="T7"># c'est une méthode naïve pour répartir les requêtes sur les serveurs de noms de la zone</text:span></text:p>
      <text:p text:style-name="P8"><text:span text:style-name="T7"># un serveur qui a l'information en cache fera de même en interrogeant à chaque fois un serveur différent.</text:span></text:p>
      <text:p text:style-name="P8"><text:span text:style-name="T7">$ host gip.u-picardie.fr.</text:span></text:p>
      <text:p text:style-name="P8"><text:span text:style-name="T7">gip.u-picardie.fr has address 193.49.184.17</text:span></text:p>
      <text:p text:style-name="P8"><text:span text:style-name="T7">$ host ns-quad.ibisc.fr.</text:span></text:p>
      <text:p text:style-name="P8"><text:span text:style-name="T7">ns-quad.ibisc.fr has address 195.221.162.126</text:span></text:p>
      <text:p text:style-name="P8"><text:span text:style-name="T7">ns-quad.ibisc.fr mail is handled by 0 ns-quad.ibisc.fr.</text:span></text:p>
      <text:p text:style-name="P8"><text:span text:style-name="T7">$ host -t NS ibisc.fr</text:span></text:p>
      <text:p text:style-name="P8"><text:soft-page-break/><text:span text:style-name="T7">ibisc.fr name server ns-quad.ibisc.fr.</text:span></text:p>
      <text:p text:style-name="P8"><text:span text:style-name="T7">ibisc.fr name server gip.u-picardie.fr.</text:span></text:p>
      <text:p text:style-name="P8"><text:span text:style-name="T7">$ host -t NS ibisc.fr</text:span></text:p>
      <text:p text:style-name="P8"><text:span text:style-name="T7">ibisc.fr name server gip.u-picardie.fr.</text:span></text:p>
      <text:p text:style-name="P8"><text:span text:style-name="T7">ibisc.fr name server ns-quad.ibisc.fr.</text:span></text:p>
      <text:p text:style-name="P8"><text:span text:style-name="T7"/></text:p>
      <text:h text:style-name="P13" text:outline-level="2"><text:span text:style-name="T3">Exercice </text:span><text:span text:style-name="T1"><text:sequence text:ref-name="refexercice1" text:name="exercice" text:formula="ooow:exercice+1" style:num-format="1">2</text:sequence></text:span><text:span text:style-name="T3"> <text:s/>dns: analyse de trames</text:span></text:h>
      <text:h text:style-name="Heading_20_3" text:outline-level="3">fichier dns-pp.cap:</text:h>
      <text:list xml:id="list6181268493727578175" text:style-name="L2">
        <text:list-item text:start-value="1">
          <text:p text:style-name="P7">trames 3: <text:s/>quel objet ? de qui à qui ?</text:p>
        </text:list-item>
        <text:list-item>
          <text:p text:style-name="P7">trames 6 à 12: expliquez l'enchaînement. </text:p>
        </text:list-item>
        <text:list-item>
          <text:p text:style-name="P7">quel est le routeur utilisé par le poste 192.168.0.237 ?</text:p>
        </text:list-item>
        <text:list-item>
          <text:p text:style-name="P7">trames 15 à 20: mettre en relation les questions et les réponses (qui répond à qui ?)</text:p>
        </text:list-item>
        <text:list-item>
          <text:p text:style-name="P7">comparez le processus des trames 73 à 76 avec celui des trames 6 à 12 puis avec celui des trames 83 à 88.</text:p>
        </text:list-item>
      </text:list>
      <text:p text:style-name="P9"><text:span text:style-name="T8">éléments de correction :</text:span></text:p>
      <text:p text:style-name="P9">trame 3: de 192.168.0.15 à 192.168.0.237. requete récursive. Probablement d'un client à son serveur dns de site</text:p>
      <text:p text:style-name="P9">trame 6 à 12: <text:s/>faire les liens entre requetes et réponse, trouver les noms des serveurs interrogés, noter que l'interrogation est itérative: </text:p>
      <text:list xml:id="list4854329448048430506" text:style-name="L3">
        <text:list-item>
          <text:p text:style-name="P10">trame 6 interrogation des serveurs racines qui fournissent les serveurs de fr. en réponse <text:s/>(trame 7)</text:p>
        </text:list-item>
        <text:list-item>
          <text:p text:style-name="P10">trame 8: interrogation des serveurs de fr. qui fournissent les serveurs de lip6.fr. En réponse (trame 9)</text:p>
        </text:list-item>
        <text:list-item>
          <text:p text:style-name="P10">trame 10: interrogation des serveurs de lip6.fr qui fournissent la réponse (trame 11)</text:p>
        </text:list-item>
        <text:list-item>
          <text:p text:style-name="P10">trame 12: réponse donnée au poste client (répond à la trame 3)</text:p>
        </text:list-item>
      </text:list>
      <text:p text:style-name="P9">les trames 4 et 5 sont une requete ARP pour connaître l'adresse MAC de 192.168.0.254. D'un point de vue couche liaison, la trame 6 est tranmise à l'adresse MAC obtenue en trame 5 qui est probablement l'adresse du routeur du poste : 192.168.0.254 car différente de l'ip destination de la trame 6.</text:p>
      <text:p text:style-name="P9">trames 15 à 20: on utilise le champ transaction Id pour mettre en relation question et réponse.</text:p>
      <text:p text:style-name="P9"><text:span text:style-name="T8">Trames 73 à 76 et 83 à 88: on note l'effet du cache : la recherche ne repart pas de la racine mais du niveau le plus bas connu: lip6.fr dans le premier cas, fr. dans le second.</text:span></text:p>
      <text:h text:style-name="Heading_20_3" text:outline-level="3">fichier dns-ixfr.cap:</text:h>
      <text:list xml:id="list316915352" text:continue-list="list6181268493727578175" text:style-name="L2">
        <text:list-item text:start-value="1">
          <text:p text:style-name="P6">expliquez le processus en jeu dans les trames 3 à 6.</text:p>
        </text:list-item>
      </text:list>
      <text:p text:style-name="P11"><text:span text:style-name="T8">éléments de correction :</text:span></text:p>
      <text:p text:style-name="P11"><text:soft-page-break/><text:span text:style-name="T8">Après avoir été notifié, le serveur esclave <text:s/>se passe de requête SOA et fait une demande de transfert de zone. Là, c'est un transfert incrémental (IXFR) qui ne transfert que ce qui a changé entre le No de série actuel de la zone et celui transmis par le serveur esclave dans la requête IXFR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1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1" fo:font-size="14pt" style:font-name-asian="DejaVu Sans1" style:font-size-asian="14pt" style:font-name-complex="DejaVu Sans1" style:font-size-complex="14pt"/>
    </style:style>
    <style:style style:name="First_20_line_20_indent_20__28_user_29_" style:display-name="First line indent (user)" style:family="paragraph" style:parent-style-name="Text_20_body">
      <style:paragraph-properties fo:margin-left="0cm" fo:margin-right="0cm" fo:text-indent="0.499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size-complex="12pt" style:font-style-complex="italic"/>
    </style:style>
    <style:style style:name="Text_20__28_user_29_" style:display-name="Text (user)" style:family="paragraph" style:parent-style-name="Caption_20__28_user_29_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fr" fo:country="FR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fr" fo:country="FR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WW8Num4z0" style:family="text">
      <style:text-properties style:font-name="Wingdings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1" fo:font-size="9pt" style:font-size-asian="9pt" style:font-name-complex="StarSymbol1" style:font-size-complex="9pt"/>
    </style:style>
    <style:style style:name="WW8Num6z0" style:family="text">
      <style:text-properties style:font-name="Wingdings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6z2" style:family="text">
      <style:text-properties style:font-name="StarSymbol1" fo:font-size="9pt" style:font-size-asian="9pt" style:font-name-complex="StarSymbol1" style:font-size-complex="9pt"/>
    </style:style>
    <style:style style:name="Absatz-Standardschriftart" style:family="text"/>
    <style:style style:name="Bullet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pascal petit</meta:initial-creator>
    <meta:creation-date>2007-04-23T08:02:53</meta:creation-date>
    <dc:date>2013-10-10T21:28:40</dc:date>
    <meta:print-date>2007-04-27T12:26:00</meta:print-date>
    <dc:language>fr-FR</dc:language>
    <meta:editing-cycles>30</meta:editing-cycles>
    <meta:editing-duration>P3DT11H33M35S</meta:editing-duration>
    <dc:creator>petit </dc:creator>
    <meta:document-statistic meta:table-count="0" meta:image-count="0" meta:object-count="0" meta:page-count="4" meta:paragraph-count="82" meta:word-count="971" meta:character-count="6034" meta:non-whitespace-character-count="5108"/>
    <meta:user-defined meta:name="Info 1"/>
    <meta:user-defined meta:name="Info 2"/>
    <meta:user-defined meta:name="Info 3"/>
    <meta:user-defined meta:name="Info 4"/>
  </office:meta>
</office:document-meta>
</file>