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Times New Roman1" svg:font-family="'Times New Roman'"/>
    <style:font-face style:name="Courier New" svg:font-family="'Courier New'" style:font-family-generic="modern"/>
    <style:font-face style:name="Arial2" svg:font-family="Arial" style:font-family-generic="roman"/>
    <style:font-face style:name="Liberation Sans1" svg:font-family="'Liberation Sans'"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au3" style:family="table">
      <style:table-properties style:width="15.997cm" table:align="margins" style:writing-mode="lr-tb"/>
    </style:style>
    <style:style style:name="Tableau3.A" style:family="table-column">
      <style:table-column-properties style:column-width="5.332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1" style:family="table">
      <style:table-properties style:width="15.997cm" table:align="margins" style:writing-mode="lr-tb"/>
    </style:style>
    <style:style style:name="Tableau11.A" style:family="table-column">
      <style:table-column-properties style:column-width="1.316cm" style:rel-column-width="5390*"/>
    </style:style>
    <style:style style:name="Tableau11.B" style:family="table-column">
      <style:table-column-properties style:column-width="2.2cm" style:rel-column-width="9011*"/>
    </style:style>
    <style:style style:name="Tableau11.C" style:family="table-column">
      <style:table-column-properties style:column-width="1.776cm" style:rel-column-width="7276*"/>
    </style:style>
    <style:style style:name="Tableau11.D" style:family="table-column">
      <style:table-column-properties style:column-width="4.904cm" style:rel-column-width="20089*"/>
    </style:style>
    <style:style style:name="Tableau11.E" style:family="table-column">
      <style:table-column-properties style:column-width="5.801cm" style:rel-column-width="23769*"/>
    </style:style>
    <style:style style:name="Tableau11.A1" style:family="table-cell">
      <style:table-cell-properties fo:padding="0.097cm" fo:border-left="0.05pt solid #000000" fo:border-right="none" fo:border-top="0.05pt solid #000000" fo:border-bottom="0.05pt solid #000000"/>
    </style:style>
    <style:style style:name="Tableau11.E1" style:family="table-cell">
      <style:table-cell-properties fo:padding="0.097cm" fo:border="0.05pt solid #000000"/>
    </style:style>
    <style:style style:name="Tableau11.2" style:family="table-row">
      <style:table-row-properties style:min-row-height="0.863cm"/>
    </style:style>
    <style:style style:name="Tableau11.A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0.05pt solid #000000" fo:border-top="none" fo:border-bottom="0.05pt solid #000000"/>
    </style:style>
    <style:style style:name="Tableau11.3" style:family="table-row">
      <style:table-row-properties style:min-row-height="0.811cm"/>
    </style:style>
    <style:style style:name="Tableau11.5" style:family="table-row">
      <style:table-row-properties style:min-row-height="0.776cm"/>
    </style:style>
    <style:style style:name="Tableau11.6" style:family="table-row">
      <style:table-row-properties style:min-row-height="0.882cm"/>
    </style:style>
    <style:style style:name="Tableau1" style:family="table">
      <style:table-properties style:width="15.997cm" table:align="margins" style:writing-mode="lr-tb"/>
    </style:style>
    <style:style style:name="Tableau1.A" style:family="table-column">
      <style:table-column-properties style:column-width="5.332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5.997cm" table:align="margins" style:writing-mode="lr-tb"/>
    </style:style>
    <style:style style:name="Tableau2.A" style:family="table-column">
      <style:table-column-properties style:column-width="2.665cm" style:rel-column-width="10922*"/>
    </style:style>
    <style:style style:name="Tableau2.F" style:family="table-column">
      <style:table-column-properties style:column-width="2.667cm" style:rel-column-width="10925*"/>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4" style:family="table">
      <style:table-properties style:width="15.997cm" table:align="margins" style:writing-mode="lr-tb"/>
    </style:style>
    <style:style style:name="Tableau4.A" style:family="table-column">
      <style:table-column-properties style:column-width="2.665cm" style:rel-column-width="10922*"/>
    </style:style>
    <style:style style:name="Tableau4.F" style:family="table-column">
      <style:table-column-properties style:column-width="2.667cm" style:rel-column-width="10925*"/>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fo:text-align="center" style:justify-single-word="false" style:snap-to-layout-grid="false"/>
      <style:text-properties style:use-window-font-color="true" fo:font-size="9pt" fo:language="fr" fo:country="FR" officeooo:rsid="00114250" officeooo:paragraph-rsid="00114250"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7"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5" style:family="paragraph" style:parent-style-name="Standard">
      <style:text-properties style:font-name="Courier New1"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Standard">
      <style:text-properties officeooo:paragraph-rsid="000f7cb5"/>
    </style:style>
    <style:style style:name="P17" style:family="paragraph" style:parent-style-name="Standard">
      <style:text-properties officeooo:paragraph-rsid="001978e5"/>
    </style:style>
    <style:style style:name="P18" style:family="paragraph" style:parent-style-name="Standard">
      <style:text-properties style:text-underline-style="none" officeooo:paragraph-rsid="001978e5"/>
    </style:style>
    <style:style style:name="P19" style:family="paragraph" style:parent-style-name="Standard">
      <style:text-properties style:text-underline-style="none" officeooo:rsid="001ce1d1" officeooo:paragraph-rsid="001ce1d1"/>
    </style:style>
    <style:style style:name="P20" style:family="paragraph" style:parent-style-name="Standard">
      <style:text-properties style:text-underline-style="none" officeooo:rsid="002ac56d" officeooo:paragraph-rsid="002ac56d"/>
    </style:style>
    <style:style style:name="P21" style:family="paragraph" style:parent-style-name="Standard">
      <style:text-properties officeooo:paragraph-rsid="001a8d71"/>
    </style:style>
    <style:style style:name="P22" style:family="paragraph" style:parent-style-name="Standard">
      <style:text-properties officeooo:paragraph-rsid="001f0f3d"/>
    </style:style>
    <style:style style:name="P23" style:family="paragraph" style:parent-style-name="Standard">
      <style:text-properties officeooo:rsid="0021d223" officeooo:paragraph-rsid="00200101"/>
    </style:style>
    <style:style style:name="P24" style:family="paragraph" style:parent-style-name="Standard">
      <style:text-properties officeooo:paragraph-rsid="00210573"/>
    </style:style>
    <style:style style:name="P25" style:family="paragraph" style:parent-style-name="Standard">
      <style:text-properties officeooo:paragraph-rsid="00234fcc"/>
    </style:style>
    <style:style style:name="P26" style:family="paragraph" style:parent-style-name="Standard">
      <style:text-properties officeooo:paragraph-rsid="002d8f95"/>
    </style:style>
    <style:style style:name="P27" style:family="paragraph" style:parent-style-name="Standard">
      <style:text-properties officeooo:paragraph-rsid="002ddcc6"/>
    </style:style>
    <style:style style:name="P28" style:family="paragraph" style:parent-style-name="Standard">
      <style:text-properties officeooo:rsid="002fd01c" officeooo:paragraph-rsid="002fd01c"/>
    </style:style>
    <style:style style:name="P29"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30" style:family="paragraph" style:parent-style-name="Text_20_body">
      <style:text-properties style:text-underline-style="solid" style:text-underline-width="bold" style:text-underline-color="font-color"/>
    </style:style>
    <style:style style:name="P31" style:family="paragraph" style:parent-style-name="Text_20_body">
      <style:text-properties style:text-underline-style="solid" style:text-underline-width="bold" style:text-underline-color="font-color" officeooo:rsid="001c093f" officeooo:paragraph-rsid="00234fcc"/>
    </style:style>
    <style:style style:name="P32" style:family="paragraph" style:parent-style-name="Text_20_body">
      <style:text-properties officeooo:paragraph-rsid="00124138"/>
    </style:style>
    <style:style style:name="P33" style:family="paragraph" style:parent-style-name="Text_20_body">
      <style:text-properties officeooo:paragraph-rsid="001978e5"/>
    </style:style>
    <style:style style:name="P34" style:family="paragraph" style:parent-style-name="Text_20_body">
      <style:text-properties style:text-underline-style="none" officeooo:paragraph-rsid="001978e5"/>
    </style:style>
    <style:style style:name="P35" style:family="paragraph" style:parent-style-name="Text_20_body">
      <style:text-properties style:text-underline-style="none" officeooo:rsid="001ce1d1" officeooo:paragraph-rsid="001ce1d1"/>
    </style:style>
    <style:style style:name="P36" style:family="paragraph" style:parent-style-name="Text_20_body">
      <style:text-properties officeooo:paragraph-rsid="001a8d71"/>
    </style:style>
    <style:style style:name="P37" style:family="paragraph" style:parent-style-name="Text_20_body">
      <style:text-properties officeooo:rsid="001c093f" officeooo:paragraph-rsid="001c093f"/>
    </style:style>
    <style:style style:name="P38" style:family="paragraph" style:parent-style-name="Text_20_body">
      <style:text-properties officeooo:paragraph-rsid="001ce1d1"/>
    </style:style>
    <style:style style:name="P39" style:family="paragraph" style:parent-style-name="Text_20_body">
      <style:text-properties officeooo:paragraph-rsid="001d6430"/>
    </style:style>
    <style:style style:name="P40" style:family="paragraph" style:parent-style-name="Text_20_body">
      <style:text-properties officeooo:paragraph-rsid="001f0f3d"/>
    </style:style>
    <style:style style:name="P41" style:family="paragraph" style:parent-style-name="Text_20_body">
      <style:text-properties officeooo:paragraph-rsid="002240b3"/>
    </style:style>
    <style:style style:name="P42" style:family="paragraph" style:parent-style-name="Text_20_body">
      <style:text-properties officeooo:rsid="00234fcc" officeooo:paragraph-rsid="00234fcc"/>
    </style:style>
    <style:style style:name="P43" style:family="paragraph" style:parent-style-name="Text_20_body">
      <style:text-properties officeooo:rsid="002d8f95" officeooo:paragraph-rsid="002d8f95"/>
    </style:style>
    <style:style style:name="P44" style:family="paragraph" style:parent-style-name="Text_20_body">
      <style:text-properties officeooo:paragraph-rsid="002d8f95"/>
    </style:style>
    <style:style style:name="P45" style:family="paragraph" style:parent-style-name="Preformatted_20_Text">
      <style:paragraph-properties fo:orphans="2" fo:widows="2"/>
      <style:text-properties fo:font-variant="normal" fo:text-transform="none" fo:color="#000000" fo:letter-spacing="normal"/>
    </style:style>
    <style:style style:name="P46" style:family="paragraph" style:parent-style-name="Preformatted_20_Text">
      <style:paragraph-properties fo:orphans="2" fo:widows="2"/>
    </style:style>
    <style:style style:name="P47" style:family="paragraph" style:parent-style-name="Preformatted_20_Text">
      <style:paragraph-properties fo:margin-left="0cm" fo:margin-right="0cm" fo:orphans="2" fo:widows="2" fo:text-indent="0cm" style:auto-text-indent="false"/>
      <style:text-properties fo:font-variant="normal" fo:text-transform="none" fo:color="#000000" style:font-name="Times New Roman1" fo:letter-spacing="normal" fo:font-style="normal" fo:font-weight="normal"/>
    </style:style>
    <style:style style:name="P48" style:family="paragraph" style:parent-style-name="Preformatted_20_Text">
      <style:paragraph-properties fo:margin-top="0cm" fo:margin-bottom="0.499cm" loext:contextual-spacing="false" fo:orphans="2" fo:widows="2"/>
      <style:text-properties fo:font-variant="normal" fo:text-transform="none" fo:color="#000000" fo:letter-spacing="normal"/>
    </style:style>
    <style:style style:name="P49" style:family="paragraph" style:parent-style-name="Table_20_Contents">
      <style:text-properties officeooo:paragraph-rsid="000e19c1"/>
    </style:style>
    <style:style style:name="P50" style:family="paragraph" style:parent-style-name="Table_20_Contents">
      <style:text-properties officeooo:paragraph-rsid="001978e5"/>
    </style:style>
    <style:style style:name="P51" style:family="paragraph" style:parent-style-name="Table_20_Contents">
      <style:text-properties officeooo:paragraph-rsid="001f0f3d"/>
    </style:style>
    <style:style style:name="P52" style:family="paragraph" style:parent-style-name="Table_20_Contents">
      <style:text-properties officeooo:rsid="002d8f95" officeooo:paragraph-rsid="002d8f95"/>
    </style:style>
    <style:style style:name="P53" style:family="paragraph" style:parent-style-name="Table_20_Contents">
      <style:text-properties officeooo:rsid="0021d223" officeooo:paragraph-rsid="00200101"/>
    </style:style>
    <style:style style:name="P54" style:family="paragraph" style:parent-style-name="Table_20_Contents">
      <style:text-properties officeooo:rsid="00254141" officeooo:paragraph-rsid="00254141"/>
    </style:style>
    <style:style style:name="P55" style:family="paragraph" style:parent-style-name="Table_20_Contents">
      <style:text-properties officeooo:paragraph-rsid="00200101"/>
    </style:style>
    <style:style style:name="P56" style:family="paragraph" style:parent-style-name="Table_20_Contents">
      <style:text-properties officeooo:rsid="00200101" officeooo:paragraph-rsid="00200101"/>
    </style:style>
    <style:style style:name="P57" style:family="paragraph" style:parent-style-name="Standard">
      <style:paragraph-properties fo:break-before="page"/>
      <style:text-properties officeooo:paragraph-rsid="00200101"/>
    </style:style>
    <style:style style:name="P58" style:family="paragraph" style:parent-style-name="Text_20_body">
      <style:paragraph-properties fo:break-before="page"/>
      <style:text-properties officeooo:paragraph-rsid="002d8f95"/>
    </style:style>
    <style:style style:name="P59" style:family="paragraph" style:parent-style-name="Standard">
      <style:paragraph-properties fo:margin-left="0cm" fo:margin-right="0.4cm" fo:text-indent="0cm" style:auto-text-indent="false"/>
      <style:text-properties officeooo:paragraph-rsid="002240b3"/>
    </style:style>
    <style:style style:name="P60" style:family="paragraph" style:parent-style-name="Standard">
      <style:paragraph-properties fo:margin-left="0cm" fo:margin-right="0.4cm" fo:text-indent="0cm" style:auto-text-indent="false"/>
      <style:text-properties style:text-underline-style="none" officeooo:rsid="002240b3" officeooo:paragraph-rsid="002240b3"/>
    </style:style>
    <style:style style:name="P61" style:family="paragraph" style:parent-style-name="Standard">
      <style:paragraph-properties fo:margin-left="0cm" fo:margin-right="0.4cm" fo:text-indent="0cm" style:auto-text-indent="false" fo:break-before="page"/>
      <style:text-properties style:text-underline-style="none" officeooo:rsid="002240b3" officeooo:paragraph-rsid="002240b3"/>
    </style:style>
    <style:style style:name="P62" style:family="paragraph" style:parent-style-name="Table_20_Heading">
      <style:text-properties officeooo:paragraph-rsid="001978e5"/>
    </style:style>
    <style:style style:name="P63" style:family="paragraph" style:parent-style-name="Standard" style:list-style-name="L62">
      <style:text-properties officeooo:rsid="002f1507" officeooo:paragraph-rsid="002f1507"/>
    </style:style>
    <style:style style:name="P64" style:family="paragraph" style:parent-style-name="Standard" style:list-style-name="L62">
      <style:text-properties officeooo:rsid="002f1507" officeooo:paragraph-rsid="002fd01c"/>
    </style:style>
    <style:style style:name="P65" style:family="paragraph" style:parent-style-name="Standard" style:list-style-name="L66">
      <style:text-properties officeooo:paragraph-rsid="001a8d71"/>
    </style:style>
    <style:style style:name="P66" style:family="paragraph" style:parent-style-name="Standard" style:list-style-name="L67">
      <style:text-properties officeooo:paragraph-rsid="001a8d71"/>
    </style:style>
    <style:style style:name="P67" style:family="paragraph" style:parent-style-name="Standard" style:list-style-name="L68">
      <style:text-properties officeooo:paragraph-rsid="001a8d71"/>
    </style:style>
    <style:style style:name="P68" style:family="paragraph" style:parent-style-name="Standard" style:list-style-name="L69">
      <style:text-properties style:text-underline-style="none" officeooo:paragraph-rsid="001978e5"/>
    </style:style>
    <style:style style:name="P69" style:family="paragraph" style:parent-style-name="Standard" style:list-style-name="L71">
      <style:text-properties style:text-underline-style="none" officeooo:rsid="001ce1d1" officeooo:paragraph-rsid="001ce1d1"/>
    </style:style>
    <style:style style:name="P70" style:family="paragraph" style:parent-style-name="Standard">
      <style:text-properties officeooo:rsid="00322043" officeooo:paragraph-rsid="00322043"/>
    </style:style>
    <style:style style:name="P71" style:family="paragraph" style:parent-style-name="Standard">
      <style:text-properties officeooo:paragraph-rsid="002ddcc6"/>
    </style:style>
    <style:style style:name="P72" style:family="paragraph" style:parent-style-name="Standard">
      <style:text-properties officeooo:rsid="00329054" officeooo:paragraph-rsid="00329054"/>
    </style:style>
    <style:style style:name="P73" style:family="paragraph" style:parent-style-name="Standard">
      <style:text-properties officeooo:rsid="003488f1" officeooo:paragraph-rsid="003488f1"/>
    </style:style>
    <style:style style:name="P74" style:family="paragraph" style:parent-style-name="Standard">
      <style:text-properties officeooo:paragraph-rsid="003488f1"/>
    </style:style>
    <style:style style:name="P75" style:family="paragraph" style:parent-style-name="Standard" style:master-page-name="Standard">
      <style:paragraph-properties fo:text-align="start" style:justify-single-word="false" style:page-number="auto"/>
    </style:style>
    <style:style style:name="P76" style:family="paragraph" style:parent-style-name="Text_20_body" style:list-style-name="L61">
      <style:text-properties officeooo:paragraph-rsid="000f7cb5"/>
    </style:style>
    <style:style style:name="P77" style:family="paragraph" style:parent-style-name="Text_20_body" style:list-style-name="L63">
      <style:paragraph-properties fo:orphans="2" fo:widows="2"/>
    </style:style>
    <style:style style:name="P78" style:family="paragraph" style:parent-style-name="Text_20_body" style:list-style-name="L63">
      <style:paragraph-properties fo:orphans="2" fo:widows="2"/>
      <style:text-properties fo:font-variant="normal" fo:text-transform="none" fo:color="#000000" style:font-name="Times New Roman1" fo:letter-spacing="normal" fo:font-style="normal" fo:font-weight="normal" officeooo:rsid="00124138" officeooo:paragraph-rsid="00124138"/>
    </style:style>
    <style:style style:name="P79" style:family="paragraph" style:parent-style-name="Text_20_body" style:list-style-name="L64">
      <style:text-properties officeooo:rsid="002d8f95" officeooo:paragraph-rsid="002d8f95"/>
    </style:style>
    <style:style style:name="P80" style:family="paragraph" style:parent-style-name="Text_20_body" style:list-style-name="L65">
      <style:text-properties officeooo:rsid="001ee1d9" officeooo:paragraph-rsid="00234fcc"/>
    </style:style>
    <style:style style:name="P81" style:family="paragraph" style:parent-style-name="Text_20_body" style:list-style-name="L69">
      <style:text-properties officeooo:paragraph-rsid="001978e5"/>
    </style:style>
    <style:style style:name="P82" style:family="paragraph" style:parent-style-name="Text_20_body" style:list-style-name="L69">
      <style:text-properties style:text-underline-style="none" officeooo:paragraph-rsid="001978e5"/>
    </style:style>
    <style:style style:name="P83" style:family="paragraph" style:parent-style-name="Text_20_body" style:list-style-name="L70">
      <style:text-properties style:text-underline-style="none" officeooo:rsid="001ce1d1" officeooo:paragraph-rsid="001ce1d1"/>
    </style:style>
    <style:style style:name="P84" style:family="paragraph" style:parent-style-name="Text_20_body" style:list-style-name="L63">
      <style:paragraph-properties fo:margin-top="0cm" fo:margin-bottom="0cm" loext:contextual-spacing="false" fo:orphans="2" fo:widows="2"/>
      <style:text-properties fo:font-variant="normal" fo:text-transform="none" fo:color="#000000" style:font-name="Times New Roman1" fo:letter-spacing="normal" fo:font-style="normal" fo:font-weight="normal"/>
    </style:style>
    <style:style style:name="P85" style:family="paragraph" style:parent-style-name="Heading_20_1">
      <style:text-properties officeooo:paragraph-rsid="001d6430"/>
    </style:style>
    <style:style style:name="P86" style:family="paragraph" style:parent-style-name="Heading_20_1">
      <style:text-properties officeooo:paragraph-rsid="001a8d71"/>
    </style:style>
    <style:style style:name="P87" style:family="paragraph" style:parent-style-name="Heading_20_1">
      <style:text-properties officeooo:rsid="001978e5" officeooo:paragraph-rsid="001978e5"/>
    </style:style>
    <style:style style:name="P88" style:family="paragraph" style:parent-style-name="Heading_20_1">
      <style:text-properties officeooo:rsid="001ce1d1" officeooo:paragraph-rsid="001ce1d1"/>
    </style:style>
    <style:style style:name="P89" style:family="paragraph" style:parent-style-name="Table_20_Contents">
      <style:text-properties officeooo:rsid="00322043" officeooo:paragraph-rsid="00322043"/>
    </style:style>
    <style:style style:name="P90" style:family="paragraph" style:parent-style-name="Table_20_Contents">
      <style:text-properties officeooo:rsid="00329054" officeooo:paragraph-rsid="00329054"/>
    </style:style>
    <style:style style:name="P91" style:family="paragraph" style:parent-style-name="Table_20_Contents">
      <style:text-properties officeooo:rsid="003488f1" officeooo:paragraph-rsid="003488f1"/>
    </style:style>
    <style:style style:name="P92" style:family="paragraph" style:parent-style-name="Table_20_Contents">
      <style:text-properties officeooo:rsid="00354b8e" officeooo:paragraph-rsid="00354b8e"/>
    </style:style>
    <style:style style:name="P93" style:family="paragraph" style:parent-style-name="Table_20_Contents">
      <style:text-properties officeooo:paragraph-rsid="001978e5"/>
    </style:style>
    <style:style style:name="P94" style:family="paragraph" style:parent-style-name="Table_20_Contents">
      <style:text-properties officeooo:rsid="00373887" officeooo:paragraph-rsid="00373887"/>
    </style:style>
    <style:style style:name="P95" style:family="paragraph">
      <style:paragraph-properties fo:margin-left="0cm" fo:margin-right="0cm" fo:margin-top="0cm" fo:margin-bottom="0cm" fo:line-height="100%" fo:text-align="center" fo:text-indent="0cm"/>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style>
    <style:style style:name="P101"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2483e2"/>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font-weight="bold" style:font-weight-asian="bold" style:font-weight-complex="bold"/>
    </style:style>
    <style:style style:name="T4" style:family="text">
      <style:text-properties fo:font-weight="bold" officeooo:rsid="00226b6e" style:font-weight-asian="bold" style:font-weight-complex="bold"/>
    </style:style>
    <style:style style:name="T5" style:family="text">
      <style:text-properties fo:font-weight="bold" officeooo:rsid="003488f1" style:font-weight-asian="bold" style:font-weight-complex="bold"/>
    </style:style>
    <style:style style:name="T6"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7" style:family="text">
      <style:text-properties fo:color="#ff0000" fo:font-size="9pt" fo:language="fr" fo:country="FR" officeooo:rsid="002483e2" style:font-name-asian="Times New Roman" style:font-size-asian="9pt" style:font-name-complex="Times New Roman" style:font-size-complex="10pt" style:language-complex="ar" style:country-complex="SA"/>
    </style:style>
    <style:style style:name="T8" style:family="text">
      <style:text-properties officeooo:rsid="000e19c1"/>
    </style:style>
    <style:style style:name="T9" style:family="text">
      <style:text-properties style:text-underline-style="solid" style:text-underline-width="bold" style:text-underline-color="font-color"/>
    </style:style>
    <style:style style:name="T10" style:family="text">
      <style:text-properties style:text-underline-style="solid" style:text-underline-width="bold" style:text-underline-color="font-color" officeooo:rsid="002240b3"/>
    </style:style>
    <style:style style:name="T11" style:family="text">
      <style:text-properties style:font-name="Times New Roman1" fo:font-style="normal" fo:font-weight="normal"/>
    </style:style>
    <style:style style:name="T12" style:family="text">
      <style:text-properties fo:font-variant="normal" fo:text-transform="none" fo:color="#000000" style:font-name="Times New Roman1" fo:letter-spacing="normal" fo:font-style="normal" fo:font-weight="normal"/>
    </style:style>
    <style:style style:name="T13" style:family="text">
      <style:text-properties officeooo:rsid="000f7cb5"/>
    </style:style>
    <style:style style:name="T14" style:family="text">
      <style:text-properties officeooo:rsid="00124138"/>
    </style:style>
    <style:style style:name="T15" style:family="text">
      <style:text-properties officeooo:rsid="0012afb0"/>
    </style:style>
    <style:style style:name="T16" style:family="text">
      <style:text-properties officeooo:rsid="0016ab64"/>
    </style:style>
    <style:style style:name="T17" style:family="text">
      <style:text-properties officeooo:rsid="0017dc00"/>
    </style:style>
    <style:style style:name="T18" style:family="text">
      <style:text-properties style:text-underline-style="none"/>
    </style:style>
    <style:style style:name="T19" style:family="text">
      <style:text-properties style:text-underline-style="none" officeooo:rsid="001ce1d1"/>
    </style:style>
    <style:style style:name="T20" style:family="text">
      <style:text-properties style:text-underline-style="none" officeooo:rsid="002240b3"/>
    </style:style>
    <style:style style:name="T21" style:family="text">
      <style:text-properties style:text-underline-style="none" officeooo:rsid="00298024"/>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bold" officeooo:rsid="002ac56d" style:font-weight-asian="bold" style:font-weight-complex="bold"/>
    </style:style>
    <style:style style:name="T24" style:family="text">
      <style:text-properties officeooo:rsid="001a8d71"/>
    </style:style>
    <style:style style:name="T25" style:family="text">
      <style:text-properties officeooo:rsid="002240b3"/>
    </style:style>
    <style:style style:name="T26" style:family="text">
      <style:text-properties officeooo:rsid="00226b6e"/>
    </style:style>
    <style:style style:name="T27" style:family="text">
      <style:text-properties officeooo:rsid="00234fcc"/>
    </style:style>
    <style:style style:name="T28" style:family="text">
      <style:text-properties officeooo:rsid="00254141"/>
    </style:style>
    <style:style style:name="T29" style:family="text">
      <style:text-properties officeooo:rsid="0026ae61"/>
    </style:style>
    <style:style style:name="T30" style:family="text">
      <style:text-properties officeooo:rsid="0028339f"/>
    </style:style>
    <style:style style:name="T31" style:family="text">
      <style:text-properties officeooo:rsid="002ac56d"/>
    </style:style>
    <style:style style:name="T32" style:family="text">
      <style:text-properties officeooo:rsid="002d8f95"/>
    </style:style>
    <style:style style:name="T33" style:family="text">
      <style:text-properties officeooo:rsid="002ddcc6"/>
    </style:style>
    <style:style style:name="T34" style:family="text">
      <style:text-properties officeooo:rsid="002f1507"/>
    </style:style>
    <style:style style:name="T35" style:family="text">
      <style:text-properties officeooo:rsid="002fd01c"/>
    </style:style>
    <style:style style:name="T36" style:family="text">
      <style:text-properties officeooo:rsid="00316be4"/>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font-weight="normal" style:font-weight-asian="normal" style:font-weight-complex="normal"/>
    </style:style>
    <style:style style:name="T41" style:family="text">
      <style:text-properties officeooo:rsid="003488f1"/>
    </style:style>
    <style:style style:name="T42" style:family="text">
      <style:text-properties officeooo:rsid="0036d6d5"/>
    </style:style>
    <style:style style:name="T43" style:family="text">
      <style:text-properties style:text-line-through-style="solid" style:text-line-through-type="single"/>
    </style:style>
    <style:style style:name="T44"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DejaVu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style:num-suffix="." style:num-format="a">
        <style:list-level-properties text:space-before="0.639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dddddd" draw:textarea-horizontal-align="justify" draw:textarea-vertical-align="middle" draw:auto-grow-height="false" fo:min-height="3.145cm" fo:min-width="6.00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649cm" fo:min-width="0.89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649cm" fo:min-width="0.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81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3.56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651cm" fo:min-width="0.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15cm" fo:min-width="2.29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05cm" fo:min-width="2.29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48cm" fo:min-width="2.29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4.69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05cm" fo:min-width="2.3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885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55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767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1.508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75"/>
      <text:h text:style-name="Heading_20_1" text:outline-level="1"><text:span text:style-name="T25">architecture en couches</text:span> </text:h>
      <text:p text:style-name="Text_20_body"><text:span text:style-name="T9">Question</text:span> <text:sequence text:ref-name="refquestion0" text:name="question" style:num-format="1">1</text:sequence> indiquez le nom et le rôle principal de chacune des couches 2, 3 et 4 du modèle ISO. </text:p>
      <text:p text:style-name="Text_20_body"><text:span text:style-name="T9">Question</text:span> <text:sequence text:ref-name="refquestion1" text:name="question" text:formula="ooow:question+1" style:num-format="1">2</text:sequence> : On se place maintenant dans le monde TCP/IP. Indiquez le nom des couches 3 et 4 du modèle ISO dans le monde TCP/IP ainsi que le nom des « adresses » permettant d'identifier les objets de ces deux couches.</text:p>
      <text:p text:style-name="P16"><text:span text:style-name="T9">Question</text:span> <text:sequence text:ref-name="refquestion2" text:name="question" text:formula="ooow:question+1" style:num-format="1">3</text:sequence> : <text:span text:style-name="T13">E</text:span>n matière de réseau, on parle souvent de communication en mode connecté et de communication en mode non connecté.</text:p>
      <text:list xml:id="list5366209791214183508" text:style-name="L61">
        <text:list-item>
          <text:p text:style-name="P76">Expliquez ce que l'on entend pa<text:span text:style-name="T16">r</text:span> là</text:p>
        </text:list-item>
        <text:list-item>
          <text:p text:style-name="P76">indiquez les contraintes et avantages des deux modes</text:p>
        </text:list-item>
        <text:list-item>
          <text:p text:style-name="P76">citez au moins un protocole vu en cours qui utilise le mode connecté et un qui utilise le mode non connecté.</text:p>
        </text:list-item>
      </text:list>
      <text:h text:style-name="Heading_20_1" text:outline-level="1">IP</text:h>
      <text:p text:style-name="Text_20_body"><text:span text:style-name="T9">Question</text:span> <text:sequence text:ref-name="refquestion3" text:name="question" style:num-format="1">1</text:sequence> <text:s/>A quoi sert le procole ARP ? Donnez le sens de l'acronyme ARP et expliquez le <text:span text:style-name="T17">processus</text:span> en jeu lors de requêtes ARP (paquets diffusés, destination, source, informations présentes dans les paquets)</text:p>
      <text:p text:style-name="P32"><text:span text:style-name="T9">Question</text:span> <text:sequence text:ref-name="refquestion4" text:name="question" text:formula="ooow:question+1" style:num-format="1">2</text:sequence> : <text:span text:style-name="T14">Qu'est-ce qu'un paquet ARP gratuit ? Citez un cas de figure où un hôte en envoie et indiquez l'effet sur les autres éléments du réseau.</text:span></text:p>
      <text:p text:style-name="Text_20_body"><text:span text:style-name="T9">Question</text:span> <text:sequence text:ref-name="refquestion5" text:name="question" text:formula="ooow:question+1" style:num-format="1">3</text:sequence> : Pour chacune des adresses suivantes, fournissez les 5 informations suivantes : <text:s/>adresse de diffusion, masque réseau puis indiquez sur la seconde ligne l'adresse du réseau, la première adresse des machines du réseau et la dernière.</text:p>
      <text:p text:style-name="P15">à faire directement sur l'énoncé</text:p>
      <table:table table:name="Tableau3" table:style-name="Tableau3">
        <table:table-column table:style-name="Tableau3.A" table:number-columns-repeated="3"/>
        <table:table-row>
          <table:table-cell table:style-name="Tableau3.A1" office:value-type="string">
            <text:p text:style-name="Table_20_Contents">Réseau ou adresse d'une machine du réseau</text:p>
          </table:table-cell>
          <table:table-cell table:style-name="Tableau3.A1" office:value-type="string">
            <text:p text:style-name="Table_20_Contents">Adresse de diffusion</text:p>
          </table:table-cell>
          <table:table-cell table:style-name="Tableau3.C1" office:value-type="string">
            <text:p text:style-name="Table_20_Contents">masque</text:p>
          </table:table-cell>
        </table:table-row>
        <table:table-row>
          <table:table-cell table:style-name="Tableau3.A2" office:value-type="string">
            <text:p text:style-name="Table_20_Contents">Adresse du réseau</text:p>
          </table:table-cell>
          <table:table-cell table:style-name="Tableau3.A2" office:value-type="string">
            <text:p text:style-name="Table_20_Contents">adresse début</text:p>
          </table:table-cell>
          <table:table-cell table:style-name="Tableau3.C2" office:value-type="string">
            <text:p text:style-name="Table_20_Contents">adresse fin</text:p>
          </table:table-cell>
        </table:table-row>
        <table:table-row>
          <table:table-cell table:style-name="Tableau3.A2" office:value-type="string">
            <text:p text:style-name="Table_20_Contents">192.168.1<text:span text:style-name="T8">95</text:span>.<text:span text:style-name="T8">195</text:span>/<text:span text:style-name="T29">16</text:span></text:p>
          </table:table-cell>
          <table:table-cell table:style-name="Tableau3.A2" office:value-type="string">
            <text:p text:style-name="P89">192.168.255.255</text:p>
          </table:table-cell>
          <table:table-cell table:style-name="Tableau3.C2" office:value-type="string">
            <text:p text:style-name="P89">255.255.0.0</text:p>
          </table:table-cell>
        </table:table-row>
        <table:table-row>
          <table:table-cell table:style-name="Tableau3.A2" office:value-type="string">
            <text:p text:style-name="P89">192.168.0.0/16</text:p>
          </table:table-cell>
          <table:table-cell table:style-name="Tableau3.A2" office:value-type="string">
            <text:p text:style-name="P89">192.168.0.1</text:p>
          </table:table-cell>
          <table:table-cell table:style-name="Tableau3.C2" office:value-type="string">
            <text:p text:style-name="P89">192.168.255.254</text:p>
          </table:table-cell>
        </table:table-row>
        <table:table-row>
          <table:table-cell table:style-name="Tableau3.A2" office:value-type="string">
            <text:p text:style-name="P49">192.168.1<text:span text:style-name="T8">95</text:span>.<text:span text:style-name="T8">195</text:span>/<text:span text:style-name="T29">6</text:span></text:p>
          </table:table-cell>
          <table:table-cell table:style-name="Tableau3.A2" office:value-type="string">
            <text:p text:style-name="P89">195.255.255.255</text:p>
          </table:table-cell>
          <table:table-cell table:style-name="Tableau3.C2" office:value-type="string">
            <text:p text:style-name="P89">252.0.0.0</text:p>
          </table:table-cell>
        </table:table-row>
        <table:table-row>
          <table:table-cell table:style-name="Tableau3.A2" office:value-type="string">
            <text:p text:style-name="P89">192.0.0.0/6</text:p>
          </table:table-cell>
          <table:table-cell table:style-name="Tableau3.A2" office:value-type="string">
            <text:p text:style-name="P89">192.0.0.1</text:p>
          </table:table-cell>
          <table:table-cell table:style-name="Tableau3.C2" office:value-type="string">
            <text:p text:style-name="P89">195.255.255.254</text:p>
          </table:table-cell>
        </table:table-row>
        <table:table-row>
          <table:table-cell table:style-name="Tableau3.A2" office:value-type="string">
            <text:p text:style-name="P49">192.168.1<text:span text:style-name="T8">95</text:span>.<text:span text:style-name="T8">195</text:span>/<text:span text:style-name="T15">27</text:span></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P49">192.168.1<text:span text:style-name="T8">95</text:span>.<text:span text:style-name="T8">195</text:span>/<text:span text:style-name="T15">31</text:span></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p text:style-name="P70"><text:span text:style-name="T37">192.168</text:span>.<text:span text:style-name="T3">195.195 </text:span><text:span text:style-name="T38">réseau</text:span><text:span text:style-name="T3">.machine</text:span></text:p>
      <text:p text:style-name="P70"><text:span text:style-name="T3">/6 : </text:span><text:span text:style-name="T40">partie hôte : 32-6=26 chiffres en base 2 </text:span></text:p>
      <text:p text:style-name="P70"><text:span text:style-name="T38">RRRRRR</text:span><text:span text:style-name="T3">HH.HHHHHHHH.HHHHHHHH.HHHHHHHH</text:span><text:span text:style-name="T40"> </text:span></text:p>
      <text:p text:style-name="P70"><text:span text:style-name="T40">192=</text:span><text:span text:style-name="T38">110000</text:span><text:span text:style-name="T3">00</text:span><text:span text:style-name="T40"> </text:span><text:span text:style-name="T38">110000</text:span><text:span text:style-name="T39">11=195</text:span><text:span text:style-name="T40"> </text:span></text:p>
      <text:p text:style-name="P70"><text:span text:style-name="T40">11111100.0.0.0=252.0.0.0</text:span></text:p>
      <text:p text:style-name="Standard"/>
      <text:p text:style-name="Standard"/>
      <text:p text:style-name="Text_20_body"><text:span text:style-name="T9">Question</text:span> <text:sequence text:ref-name="refquestion6" text:name="question" text:formula="ooow:question+1" style:num-format="1">4</text:sequence> : On vous demande d'expliquer la notion de fragmentation IP : dans quel cas elle intervient, qui fragmente ? Qui réassemble ? Sur la base de quelles informations se fait le réassemblage ? Si le protocole de niveau supérieur peut interdire la fragmentation et, si c'est le cas, ce qu'il se passe quand elle aurait été nécessaire.</text:p>
      <text:p text:style-name="P30"/>
      <text:p text:style-name="P57"><text:span text:style-name="T9">Question</text:span> <text:sequence text:ref-name="refquestion7" text:name="question" text:formula="ooow:question+1" style:num-format="1">5</text:sequence> <text:span text:style-name="T4">(à faire sur l'énoncé)</text:span><text:span text:style-name="T26"> Une entreprise est constituée de 5 services.</text:span></text:p>
      <text:p text:style-name="P23">L'entreprise a un réseau 192.168.<text:span text:style-name="T36">8</text:span>.0/2<text:span text:style-name="T28">2</text:span> qu'elle souhaite découper pour attribuer des adresses à chaque service.</text:p>
      <text:p text:style-name="P23">Proposez un découpage optimisé pour le routage. Vous avez un large latitude dans l'organisation de votre découpage tant que le résultats est optimisé pour le routage. Pour chaque réseau de service, vous indiquerez <text:span text:style-name="T28">le masque du réseau de service en notation CIDR, </text:span><text:s/><text:span text:style-name="T28">l'adresse de réseau et l'adresse de diffusio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53">service</text:p>
          </table:table-cell>
          <table:table-cell table:style-name="Tableau11.A1" office:value-type="string">
            <text:p text:style-name="P53">nombres d'hôtes</text:p>
          </table:table-cell>
          <table:table-cell table:style-name="Tableau11.A1" office:value-type="string">
            <text:p text:style-name="P54">masque</text:p>
          </table:table-cell>
          <table:table-cell table:style-name="Tableau11.A1" office:value-type="string">
            <text:p text:style-name="P53">adresse de <text:span text:style-name="T28">réseau</text:span></text:p>
          </table:table-cell>
          <table:table-cell table:style-name="Tableau11.E1" office:value-type="string">
            <text:p text:style-name="P53">adresse de <text:span text:style-name="T28">diffusion</text:span></text:p>
          </table:table-cell>
        </table:table-row>
        <table:table-row table:style-name="Tableau11.2">
          <table:table-cell table:style-name="Tableau11.A2" office:value-type="string">
            <text:p text:style-name="P53">S1</text:p>
          </table:table-cell>
          <table:table-cell table:style-name="Tableau11.A2" office:value-type="string">
            <text:p text:style-name="P53">25</text:p>
          </table:table-cell>
          <table:table-cell table:style-name="Tableau11.A2" office:value-type="string">
            <text:p text:style-name="P55">/<text:span text:style-name="T41">27</text:span></text:p>
          </table:table-cell>
          <table:table-cell table:style-name="Tableau11.A2" office:value-type="string">
            <text:p text:style-name="P73">192.168.10.192/27 </text:p>
          </table:table-cell>
          <table:table-cell table:style-name="Tableau11.E2" office:value-type="string">
            <text:p text:style-name="P73">192.168.10.223</text:p>
          </table:table-cell>
        </table:table-row>
        <table:table-row table:style-name="Tableau11.3">
          <table:table-cell table:style-name="Tableau11.A2" office:value-type="string">
            <text:p text:style-name="P53">S2</text:p>
          </table:table-cell>
          <table:table-cell table:style-name="Tableau11.A2" office:value-type="string">
            <text:p text:style-name="P56"><text:span text:style-name="T33">3</text:span>00</text:p>
          </table:table-cell>
          <table:table-cell table:style-name="Tableau11.A2" office:value-type="string">
            <text:p text:style-name="P55">/<text:span text:style-name="T41">23</text:span></text:p>
          </table:table-cell>
          <table:table-cell table:style-name="Tableau11.A2" office:value-type="string">
            <text:p text:style-name="P90">192.168.8.0/23</text:p>
          </table:table-cell>
          <table:table-cell table:style-name="Tableau11.E2" office:value-type="string">
            <text:p text:style-name="P90">192.168.9.255</text:p>
          </table:table-cell>
        </table:table-row>
        <table:table-row table:style-name="Tableau11.3">
          <table:table-cell table:style-name="Tableau11.A2" office:value-type="string">
            <text:p text:style-name="P53">S3</text:p>
          </table:table-cell>
          <table:table-cell table:style-name="Tableau11.A2" office:value-type="string">
            <text:p text:style-name="P56">40</text:p>
          </table:table-cell>
          <table:table-cell table:style-name="Tableau11.A2" office:value-type="string">
            <text:p text:style-name="P55">/<text:span text:style-name="T41">26</text:span></text:p>
          </table:table-cell>
          <table:table-cell table:style-name="Tableau11.A2" office:value-type="string">
            <text:p text:style-name="P91">192.168.10.128/26</text:p>
          </table:table-cell>
          <table:table-cell table:style-name="Tableau11.E2" office:value-type="string">
            <text:p text:style-name="P91">192.168.10.191</text:p>
          </table:table-cell>
        </table:table-row>
        <table:table-row table:style-name="Tableau11.5">
          <table:table-cell table:style-name="Tableau11.A2" office:value-type="string">
            <text:p text:style-name="P53">S4</text:p>
          </table:table-cell>
          <table:table-cell table:style-name="Tableau11.A2" office:value-type="string">
            <text:p text:style-name="P56">100</text:p>
          </table:table-cell>
          <table:table-cell table:style-name="Tableau11.A2" office:value-type="string">
            <text:p text:style-name="P55">/<text:span text:style-name="T41">25</text:span></text:p>
          </table:table-cell>
          <table:table-cell table:style-name="Tableau11.A2" office:value-type="string">
            <text:p text:style-name="P90">192.168.10.0/25</text:p>
          </table:table-cell>
          <table:table-cell table:style-name="Tableau11.E2" office:value-type="string">
            <text:p text:style-name="P90">192.168.10.127</text:p>
          </table:table-cell>
        </table:table-row>
        <table:table-row table:style-name="Tableau11.6">
          <table:table-cell table:style-name="Tableau11.A2" office:value-type="string">
            <text:p text:style-name="P53">S5</text:p>
          </table:table-cell>
          <table:table-cell table:style-name="Tableau11.A2" office:value-type="string">
            <text:p text:style-name="P53">25</text:p>
          </table:table-cell>
          <table:table-cell table:style-name="Tableau11.A2" office:value-type="string">
            <text:p text:style-name="P55">/<text:span text:style-name="T41">27</text:span></text:p>
          </table:table-cell>
          <table:table-cell table:style-name="Tableau11.A2" office:value-type="string">
            <text:p text:style-name="P73">192.168.10.224/27</text:p>
          </table:table-cell>
          <table:table-cell table:style-name="Tableau11.E2" office:value-type="string">
            <text:p text:style-name="P73">192.168.10.255</text:p>
          </table:table-cell>
        </table:table-row>
      </table:table>
      <text:p text:style-name="P27"/>
      <text:p text:style-name="P72"><text:span text:style-name="T3">S2 :</text:span> <text:s text:c="2"/>256&lt; 300+2=302 ≤ 512=2⁹ partie hote de 9 chiffres, partie réseau 32-9=23 =&gt; /23</text:p>
      <text:p text:style-name="P72">192.168.8.0/23 → 192.168.9.255/23 (diffusion)</text:p>
      <text:p text:style-name="P72">l'adresse suivante utilisable : 192.168.10.0</text:p>
      <text:p text:style-name="P72"><text:span text:style-name="T3">S4 :</text:span> 64&lt; 100+2=102 ≤ 128=2⁷ masque /25</text:p>
      <text:p text:style-name="P72">192.168.10.0/25 → 192.168.10.127</text:p>
      <text:p text:style-name="P72">prochaine adresse libre : 192.168.10.128</text:p>
      <text:p text:style-name="P73"><text:span text:style-name="T3">S3 :</text:span> 32 &lt; 40+2=42 ≤ 64=2⁶ masque 32-6=26 /26</text:p>
      <text:p text:style-name="P73">192.168.10.128/26 → 192.168.10.191</text:p>
      <text:p text:style-name="P73">adresse libre suivante 192.168.10.192</text:p>
      <text:p text:style-name="P74"><text:span text:style-name="T5">S1 </text:span><text:span text:style-name="T41">16&lt; 25+2=27 ≤ 32=2⁵ masque:/27</text:span></text:p>
      <text:p text:style-name="P73">192.168.10.192/27 → 192.168.10.223</text:p>
      <text:p text:style-name="P73">adresse libre suivante : 192.168.10.224</text:p>
      <text:p text:style-name="P73"><text:span text:style-name="T3">S5 </text:span>: 16&lt; 25+2=27 ≤ 32=2⁵ masque:/27</text:p>
      <text:p text:style-name="P73">192.168.10.224/27 → 192.168..10.255</text:p>
      <text:p text:style-name="P27"/>
      <text:p text:style-name="P27"><text:span text:style-name="T9">Question</text:span> <text:sequence text:ref-name="refquestion8" text:name="question" text:formula="ooow:question+1" style:num-format="1">6</text:sequence> <text:span text:style-name="T34">Une entreprise a le réseau 130.10.0.0/16. son réseau interne a la structure suivante (cf schéma)  : </text:span></text:p>
      <text:list xml:id="list202913527852690936" text:style-name="L62">
        <text:list-item>
          <text:p text:style-name="P63">un routeur d'entrée routeur 1</text:p>
        </text:list-item>
        <text:list-item>
          <text:p text:style-name="P63">un réseau de liaison 1 dont les IP sont des ip privées</text:p>
        </text:list-item>
        <text:list-item>
          <text:p text:style-name="P64">un réseau RS (sièges) <text:span text:style-name="T35">contenant au plus 1500 postes</text:span></text:p>
        </text:list-item>
        <text:list-item>
          <text:p text:style-name="P64">un réseau RDIR (direction) <text:span text:style-name="T35">contenant au plus 300 postes</text:span></text:p>
        </text:list-item>
        <text:list-item>
          <text:p text:style-name="P63">un routeur cliens reliant le réseau de liaison1 au réseau de liaison 2</text:p>
        </text:list-item>
        <text:list-item>
          <text:p text:style-name="P63">le réseau de liaison 2 utilise des IP privées</text:p>
        </text:list-item>
        <text:list-item>
          <text:p text:style-name="P63">un réseau Rwifi relié à réseau de liaison 2 <text:span text:style-name="T35">contenant au plus 800 postes</text:span></text:p>
        </text:list-item>
        <text:list-item>
          <text:p text:style-name="P64">un réseau Rfixe relié à réseau de liaison 2 <text:span text:style-name="T35">contenant au plus 150 postes</text:span></text:p>
        </text:list-item>
        <text:list-item>
          <text:p text:style-name="P64">un réseau Rserv relié à réseau de liaison 2 <text:span text:style-name="T35">contenant au plus 25 postes</text:span></text:p>
        </text:list-item>
      </text:list>
      <text:p text:style-name="P27"><text:soft-page-break/><draw:g text:anchor-type="as-char" draw:z-index="3" draw:style-name="gr1"><draw:custom-shape draw:style-name="gr12" draw:text-style-name="P99" svg:width="2.8cm" svg:height="1.401cm" svg:x="1.7cm" svg:y="5.399cm"><text:p text:style-name="P95"><text:span text:style-name="T47">Routeur </text:span></text:p><text:p text:style-name="P95"><text:span text:style-name="T47">Wifi</text:span></text:p><draw:enhanced-geometry svg:viewBox="0 0 21600 21600" draw:type="rectangle" draw:enhanced-path="M 0 0 L 21600 0 21600 21600 0 21600 0 0 Z N"/></draw:custom-shape><draw:custom-shape draw:style-name="gr13" draw:text-style-name="P99" svg:width="2.8cm" svg:height="1.301cm" svg:x="6.2cm" svg:y="5.399cm"><text:p text:style-name="P95"><text:span text:style-name="T47">Routeur</text:span></text:p><text:p text:style-name="P95"><text:span text:style-name="T47">fixe</text:span></text:p><draw:enhanced-geometry svg:viewBox="0 0 21600 21600" draw:type="rectangle" draw:enhanced-path="M 0 0 L 21600 0 21600 21600 0 21600 0 0 Z N"/></draw:custom-shape><draw:custom-shape draw:style-name="gr12" draw:text-style-name="P99" svg:width="2.8cm" svg:height="1.401cm" svg:x="11.201cm" svg:y="5.399cm"><text:p text:style-name="P95"><text:span text:style-name="T47">Routeur</text:span></text:p><text:p text:style-name="P95"><text:span text:style-name="T47">serveurs</text:span></text:p><draw:enhanced-geometry svg:viewBox="0 0 21600 21600" draw:type="rectangle" draw:enhanced-path="M 0 0 L 21600 0 21600 21600 0 21600 0 0 Z N"/></draw:custom-shape><draw:custom-shape draw:style-name="gr14" draw:text-style-name="P99" svg:width="2.8cm" svg:height="0.999cm" svg:x="6.2cm" svg:y="0cm"><text:p text:style-name="P95"><text:span text:style-name="T47">Routeur1</text:span></text:p><draw:enhanced-geometry svg:viewBox="0 0 21600 21600" draw:type="rectangle" draw:enhanced-path="M 0 0 L 21600 0 21600 21600 0 21600 0 0 Z N"/></draw:custom-shape><draw:line draw:style-name="gr3" draw:text-style-name="P99" svg:x1="2cm" svg:y1="4.799cm" svg:x2="14.2cm" svg:y2="4.799cm"><text:p/></draw:line><draw:line draw:style-name="gr3" draw:text-style-name="P99" svg:x1="7.6cm" svg:y1="0.999cm" svg:x2="7.6cm" svg:y2="1.399cm"><text:p/></draw:line><draw:line draw:style-name="gr3" draw:text-style-name="P99" svg:x1="7.4cm" svg:y1="4.799cm" svg:x2="7.4cm" svg:y2="5.399cm"><text:p/></draw:line><draw:line draw:style-name="gr3" draw:text-style-name="P99" svg:x1="12.7cm" svg:y1="4.799cm" svg:x2="12.7cm" svg:y2="5.399cm"><text:p/></draw:line><draw:line draw:style-name="gr3" draw:text-style-name="P99" svg:x1="3cm" svg:y1="4.799cm" svg:x2="3cm" svg:y2="5.399cm"><text:p/></draw:line><draw:frame draw:style-name="gr15" draw:text-style-name="P101" svg:width="5.199cm" svg:height="0.983cm" svg:x="10.8cm" svg:y="3.999cm"><draw:text-box><text:p text:style-name="P100"><text:span text:style-name="T47">Réseau liaison 2</text:span></text:p></draw:text-box></draw:frame><draw:custom-shape draw:style-name="gr12" draw:text-style-name="P99" svg:width="2.8cm" svg:height="1.401cm" svg:x="1.6cm" svg:y="2.002cm"><text:p text:style-name="P95"><text:span text:style-name="T47">Routeur </text:span></text:p><text:p text:style-name="P95"><text:span text:style-name="T47">siège</text:span></text:p><draw:enhanced-geometry svg:viewBox="0 0 21600 21600" draw:type="rectangle" draw:enhanced-path="M 0 0 L 21600 0 21600 21600 0 21600 0 0 Z N"/></draw:custom-shape><draw:custom-shape draw:style-name="gr16" draw:text-style-name="P99" svg:width="2.802cm" svg:height="1.301cm" svg:x="6.1cm" svg:y="2.002cm"><text:p text:style-name="P95"><text:span text:style-name="T47">Routeur</text:span></text:p><text:p text:style-name="P95"><text:span text:style-name="T47">dir</text:span></text:p><draw:enhanced-geometry svg:viewBox="0 0 21600 21600" draw:type="rectangle" draw:enhanced-path="M 0 0 L 21600 0 21600 21600 0 21600 0 0 Z N"/></draw:custom-shape><draw:custom-shape draw:style-name="gr12" draw:text-style-name="P99" svg:width="2.8cm" svg:height="1.401cm" svg:x="11.1cm" svg:y="2.002cm"><text:p text:style-name="P95"><text:span text:style-name="T47">Routeur</text:span></text:p><text:p text:style-name="P95"><text:span text:style-name="T47">clients</text:span></text:p><draw:enhanced-geometry svg:viewBox="0 0 21600 21600" draw:type="rectangle" draw:enhanced-path="M 0 0 L 21600 0 21600 21600 0 21600 0 0 Z N"/></draw:custom-shape><draw:line draw:style-name="gr3" draw:text-style-name="P99" svg:x1="1.9cm" svg:y1="1.402cm" svg:x2="14.1cm" svg:y2="1.402cm"><text:p/></draw:line><draw:line draw:style-name="gr3" draw:text-style-name="P99" svg:x1="7.3cm" svg:y1="1.402cm" svg:x2="7.3cm" svg:y2="2.002cm"><text:p/></draw:line><draw:line draw:style-name="gr3" draw:text-style-name="P99" svg:x1="12.6cm" svg:y1="1.402cm" svg:x2="12.6cm" svg:y2="2.002cm"><text:p/></draw:line><draw:line draw:style-name="gr3" draw:text-style-name="P99" svg:x1="2.9cm" svg:y1="1.402cm" svg:x2="2.9cm" svg:y2="2.002cm"><text:p/></draw:line><draw:line draw:style-name="gr3" draw:text-style-name="P99" svg:x1="12.2cm" svg:y1="3.399cm" svg:x2="12.2cm" svg:y2="4.799cm"><text:p/></draw:line><draw:frame draw:style-name="gr15" draw:text-style-name="P101" svg:width="5.199cm" svg:height="0.983cm" svg:x="10.021cm" svg:y="0.437cm"><draw:text-box><text:p text:style-name="P100"><text:span text:style-name="T47">Réseau liaison 1</text:span></text:p></draw:text-box></draw:frame><draw:line draw:style-name="gr3" draw:text-style-name="P99" svg:x1="1.6cm" svg:y1="2.699cm" svg:x2="0.7cm" svg:y2="2.699cm"><text:p/></draw:line><draw:line draw:style-name="gr3" draw:text-style-name="P99" svg:x1="6.5cm" svg:y1="3.297cm" svg:x2="6.5cm" svg:y2="3.897cm"><text:p/></draw:line><draw:line draw:style-name="gr3" draw:text-style-name="P99" svg:x1="2.6cm" svg:y1="6.799cm" svg:x2="2.6cm" svg:y2="7.399cm"><text:p/></draw:line><draw:line draw:style-name="gr3" draw:text-style-name="P99" svg:x1="7.2cm" svg:y1="6.699cm" svg:x2="7.2cm" svg:y2="7.399cm"><text:p/></draw:line><draw:line draw:style-name="gr3" draw:text-style-name="P99" svg:x1="12.5cm" svg:y1="6.799cm" svg:x2="12.5cm" svg:y2="7.499cm"><text:p/></draw:line><draw:frame draw:style-name="gr17" draw:text-style-name="P101" svg:width="1.387cm" svg:height="0.983cm" svg:x="0cm" svg:y="2.3cm"><draw:text-box><text:p text:style-name="P100"><text:span text:style-name="T47">RS</text:span></text:p></draw:text-box></draw:frame><draw:frame draw:style-name="gr18" draw:text-style-name="P101" svg:width="2.057cm" svg:height="0.983cm" svg:x="5.95cm" svg:y="3.637cm"><draw:text-box><text:p text:style-name="P100"><text:span text:style-name="T47">RDIR</text:span></text:p></draw:text-box></draw:frame><draw:frame draw:style-name="gr19" draw:text-style-name="P101" svg:width="1.952cm" svg:height="0.983cm" svg:x="6.094cm" svg:y="6.899cm"><draw:text-box><text:p text:style-name="P100"><text:span text:style-name="T47">Rfixe</text:span></text:p></draw:text-box></draw:frame><draw:frame draw:style-name="gr20" draw:text-style-name="P101" svg:width="2.269cm" svg:height="0.983cm" svg:x="11.501cm" svg:y="6.937cm"><draw:text-box><text:p text:style-name="P100"><text:span text:style-name="T47">RServ</text:span></text:p></draw:text-box></draw:frame><draw:frame draw:style-name="gr21" draw:text-style-name="P101" svg:width="2.01cm" svg:height="0.983cm" svg:x="1.901cm" svg:y="6.937cm"><draw:text-box><text:p text:style-name="P100"><text:span text:style-name="T47">RWifi</text:span></text:p></draw:text-box></draw:frame></draw:g></text:p>
      <text:p text:style-name="P27"/>
      <text:p text:style-name="P28">Votre travail consiste à découper le réseau de l'entreprise en sous-réseau et sous-sous-réseau de façon à ce que chaque réseau (RS, RDIR, Rwifi, Rfixe et Rserv) soit un sous-réseau à part entière. Votre découpage sera optimisé pour le routage. Aucun point ne sera attribué sans une explication de vos choix. On vous demande de fournir l'adresse réseau de chaque réseau (RS, RDIR, Rwifi, Rfixe et Rserv).</text:p>
      <text:h text:style-name="Heading_20_1" text:outline-level="1">DNS</text:h>
      <text:p text:style-name="Text_20_body"><text:span text:style-name="T9">Question</text:span> <text:sequence text:ref-name="refquestion9" text:name="question" style:num-format="1">1</text:sequence> <text:s/>Quelle différence y a-t-il entre une requête DNS récursive et une requête dns itérative ? Qui en décide ? Indiquez un processus dans lequel interviennent requêtes récursives et requêtes itératives.</text:p>
      <text:p text:style-name="Standard"><text:span text:style-name="T9">Question</text:span> <text:sequence text:ref-name="refquestion10" text:name="question" text:formula="ooow:question+1" style:num-format="1">2</text:sequence> Vous êtes l'administrateur du serveur dns primaire de la zone escaliers.org. Une entité veut mettre en place un serveur indépendant pour gérer la zone gareaux.escaliers.org. Qui doit faire quoi ? Vous préciserez les enregistrements de ressources (RR) concernés, <text:span text:style-name="T30">le serveur sur lequel ces enregistrements doivent être créés et </text:span>le <text:span text:style-name="T30">nom du</text:span> mécanisme en jeu.</text:p>
      <text:p text:style-name="P24"/>
      <text:p text:style-name="P47"><text:span text:style-name="T9">Question</text:span> <text:sequence text:ref-name="refquestion11" text:name="question" text:formula="ooow:question+1" style:num-format="1">3</text:sequence> <text:span text:style-name="T14">V</text:span>oici un extrait d'une analyse de trame d'une réponse à une requête dns <text:span text:style-name="T14">faites au serveur dns du département informatique : ns.info.univ-evry.fr par l'un des postes clients internes :</text:span></text:p>
      <text:p text:style-name="P47">Got answer:</text:p>
      <text:p text:style-name="P45"><text:s text:c="4"/><text:span text:style-name="T11">HEADER:</text:span></text:p>
      <text:p text:style-name="P45"><text:s text:c="8"/><text:span text:style-name="T11">opcode = QUERY, id = 2, rcode = NOERROR</text:span></text:p>
      <text:p text:style-name="P45"><text:s text:c="8"/><text:span text:style-name="T11">header flags: <text:s/>response, recursion avail.</text:span></text:p>
      <text:p text:style-name="P45"><text:s text:c="8"/><text:span text:style-name="T11">questions = 1, <text:s/>answers = 0, <text:s/>authority records = 4, <text:s/>additional = 4</text:span></text:p>
      <text:p text:style-name="P46"/>
      <text:p text:style-name="P45"><text:s text:c="4"/><text:span text:style-name="T11">QUESTIONS:</text:span></text:p>
      <text:p text:style-name="P45"><text:s text:c="8"/><text:span text:style-name="T11">www.cs.chalmers.se, type = A, class = IN</text:span></text:p>
      <text:p text:style-name="P45"><text:s text:c="4"/><text:span text:style-name="T11">AUTHORITY RECORDS:</text:span></text:p>
      <text:p text:style-name="P45"><text:s text:c="4"/><text:span text:style-name="T11">-&gt; <text:s/>[...] -&gt; <text:s/>[...]</text:span></text:p>
      <text:p text:style-name="P45"><text:s text:c="4"/><text:span text:style-name="T11">-&gt; <text:s/>chalmers.se</text:span></text:p>
      <text:p text:style-name="P45"><text:s text:c="8"/><text:span text:style-name="T11">nameserver = ns.ckoia.chalmers.se</text:span></text:p>
      <text:p text:style-name="P45"><text:s text:c="8"/><text:span text:style-name="T11">ttl = 42710 (11 hours 51 mins 50 secs)</text:span></text:p>
      <text:p text:style-name="P45"><text:s text:c="4"/><text:span text:style-name="T11">-&gt; <text:s/>chalmers.se</text:span></text:p>
      <text:p text:style-name="P45"><text:s text:c="8"/><text:span text:style-name="T11">nameserver = dns.uu.se</text:span></text:p>
      <text:p text:style-name="P45"><text:s text:c="8"/><text:span text:style-name="T11">ttl = 42710 (11 hours 51 mins 50 secs)</text:span></text:p>
      <text:p text:style-name="P45"><text:s text:c="4"/><text:span text:style-name="T11">ADDITIONAL RECORDS:</text:span></text:p>
      <text:p text:style-name="P45"><text:s text:c="4"/><text:span text:style-name="T11">-&gt; <text:s/>[...] <text:s/>-&gt; <text:s/>[...]</text:span></text:p>
      <text:p text:style-name="P45"><text:s text:c="4"/><text:span text:style-name="T11">-&gt; <text:s/>ns.ckoia.chalmers.se</text:span></text:p>
      <text:p text:style-name="P45"><text:s text:c="8"/><text:span text:style-name="T11">internet address = 192.36.120.11</text:span></text:p>
      <text:p text:style-name="P45"><text:soft-page-break/><text:s text:c="8"/><text:span text:style-name="T11">ttl = 42710 (11 hours 51 mins 50 secs)</text:span></text:p>
      <text:p text:style-name="P45"><text:s text:c="4"/><text:span text:style-name="T11">-&gt; <text:s/>dns.uu.se</text:span></text:p>
      <text:p text:style-name="P45"><text:s text:c="8"/><text:span text:style-name="T11">internet address = 130.238.7.10</text:span></text:p>
      <text:p text:style-name="P48"><text:s text:c="8"/><text:span text:style-name="T11">ttl = 13359 (3 hours 42 mins 39 secs)</text:span></text:p>
      <text:p text:style-name="P29">Expliquer :</text:p>
      <text:list xml:id="list4979300170681929921" text:style-name="L63">
        <text:list-item>
          <text:p text:style-name="P84">la structure en quatre parties de la réponse (HEADER, QUESTIONS, AUTHORITY RECORDS, ADDITIONAL RECORDS)  et les champs « questions = 1, <text:s/>answers = 0, <text:s/>authority records = 4, <text:s/>additional = 4 »</text:p>
        </text:list-item>
        <text:list-item>
          <text:p text:style-name="P84">Quelle était la question posée ? </text:p>
        </text:list-item>
        <text:list-item>
          <text:p text:style-name="P77"><text:span text:style-name="T12">ce que signifie la présence de 4 </text:span><text:span text:style-name="Emphasis"><text:span text:style-name="T12">authority records</text:span></text:span><text:span text:style-name="T12"> (deux ont été effacés pour alléger l'énoncé) ;</text:span></text:p>
        </text:list-item>
        <text:list-item>
          <text:p text:style-name="P78">donner la signification de l'acronyme TTL. A quoi sert-il ?</text:p>
        </text:list-item>
        <text:list-item>
          <text:p text:style-name="P78">sachant qu'une requête faite directement au serveur dns gérant ckoia.chalmers.se indique un TTL de 12h00 pour ns.ckoia.chalmers.se, expliquez la valeur du ttl de l'exemple ci-dessus.</text:p>
        </text:list-item>
      </text:list>
      <text:p text:style-name="P26">(d'après : <text:a xlink:type="simple" xlink:href="http://www.labri.fr/perso/betrema/teleinfo/janvier2002.html" text:style-name="Internet_20_link" text:visited-style-name="Visited_20_Internet_20_Link">http://www.labri.fr/perso/betrema/teleinfo/janvier2002.html</text:a> )</text:p>
      <text:h text:style-name="Heading_20_1" text:outline-level="1">DHCP</text:h>
      <text:p text:style-name="P41"><text:span text:style-name="T9">Question</text:span> <text:sequence text:ref-name="refquestion12" text:name="question" style:num-format="1">1</text:sequence> donnez les significations de l'acronyme DHCP et indiquez à quoi cela sert. </text:p>
      <text:p text:style-name="P59"><text:span text:style-name="T9">Question </text:span><text:span text:style-name="T9"><text:sequence text:ref-name="refquestion13" text:name="question" text:formula="ooow:question+1" style:num-format="1">2</text:sequence></text:span><text:span text:style-name="T9"> <text:s/></text:span><text:span text:style-name="T20">qu'est-ce qu'un agent relais dhcp ? quel est son rôle ?</text:span></text:p>
      <text:p text:style-name="P59"><text:span text:style-name="T10">Question </text:span><text:span text:style-name="T10"><text:sequence text:ref-name="refquestion14" text:name="question" text:formula="ooow:question+1" style:num-format="1">3</text:sequence></text:span><text:span text:style-name="T10"> <text:s/></text:span><text:span text:style-name="T20">un serveur S doit tout le temps avoir la mêm adresse ip. Est-il </text:span><text:span text:style-name="T21">possible </text:span><text:span text:style-name="T20">de lui fournir son adresse ip par dhcp ? si oui, expliquez quel mécanisme il faut utiliser. Si non, expliquez pourquoi.</text:span></text:p>
      <text:p text:style-name="P60"/>
      <text:p text:style-name="P61"/>
      <text:h text:style-name="Heading_20_1" text:outline-level="1">Routage IP</text:h>
      <text:p text:style-name="P40"><text:span text:style-name="T9">Question</text:span> <text:sequence text:ref-name="refquestion15" text:name="question" style:num-format="1">1</text:sequence> <text:s/>(à faire sur l'énoncé): on considère le réseau décrit sur le schéma ci-dessous. Le routeur <text:span text:style-name="T32">G12</text:span> d'IP 192.168.40.<text:span text:style-name="T32">12</text:span> n'est pas géré par vous <text:span text:style-name="T32">(comme tout ce qui se trouve dans l'ellipse grise)</text:span>. On supposera que sa configuration est correcte. C'est ce routeur qui permet l'accès internet. Le routeur par défaut de <text:span text:style-name="T32">G10</text:span> est <text:span text:style-name="T32">G12</text:span>. Indiquez les routeurs par défaut des autres hôtes ainsi que les éventuelles routes statiques de façon à ce que toutes les machines réussissent à communiquer entre elles et avec internet.</text:p>
      <text:p text:style-name="P43">Réseau R1 : 172.16.0.0/16</text:p>
      <text:p text:style-name="P43">réseau R2 : 192.168.20.0/24</text:p>
      <text:p text:style-name="P43">réseau R3 : 192.168.30.0/24</text:p>
      <text:p text:style-name="P43">réseau R4 : 192.168.40.0/24</text:p>
      <text:p text:style-name="P22"/>
      <table:table table:name="Tableau1" table:style-name="Tableau1">
        <table:table-column table:style-name="Tableau1.A" table:number-columns-repeated="3"/>
        <table:table-header-rows>
          <table:table-row>
            <table:table-cell table:style-name="Tableau1.A1" office:value-type="string">
              <text:p text:style-name="P51">machine</text:p>
            </table:table-cell>
            <table:table-cell table:style-name="Tableau1.A1" office:value-type="string">
              <text:p text:style-name="P51">IP (réseaux de classe C)</text:p>
            </table:table-cell>
            <table:table-cell table:style-name="Tableau1.C1" office:value-type="string">
              <text:p text:style-name="P51">routeur par défaut (<text:span text:style-name="T3">nom et adr. IP</text:span>)</text:p>
            </table:table-cell>
          </table:table-row>
        </table:table-header-rows>
        <table:table-row>
          <table:table-cell table:style-name="Tableau1.A2" office:value-type="string">
            <text:p text:style-name="P51">A</text:p>
          </table:table-cell>
          <table:table-cell table:style-name="Tableau1.A2" office:value-type="string">
            <text:p text:style-name="P51"><text:span text:style-name="T32">172,16</text:span>.10.1</text:p>
          </table:table-cell>
          <table:table-cell table:style-name="Tableau1.C2" office:value-type="string">
            <text:p text:style-name="P51"/>
          </table:table-cell>
        </table:table-row>
        <table:table-row>
          <table:table-cell table:style-name="Tableau1.A2" office:value-type="string">
            <text:p text:style-name="P51">B</text:p>
          </table:table-cell>
          <table:table-cell table:style-name="Tableau1.A2" office:value-type="string">
            <text:p text:style-name="P51"><text:span text:style-name="T32">172.16</text:span>.<text:span text:style-name="T32">1</text:span>0.2</text:p>
          </table:table-cell>
          <table:table-cell table:style-name="Tableau1.C2" office:value-type="string">
            <text:p text:style-name="P51"/>
          </table:table-cell>
        </table:table-row>
        <table:table-row>
          <table:table-cell table:style-name="Tableau1.A2" office:value-type="string">
            <text:p text:style-name="P52">C</text:p>
          </table:table-cell>
          <table:table-cell table:style-name="Tableau1.A2" office:value-type="string">
            <text:p text:style-name="P51">192.168.30.3 </text:p>
          </table:table-cell>
          <table:table-cell table:style-name="Tableau1.C2" office:value-type="string">
            <text:p text:style-name="P51"/>
          </table:table-cell>
        </table:table-row>
        <table:table-row>
          <table:table-cell table:style-name="Tableau1.A2" office:value-type="string">
            <text:p text:style-name="P51">D</text:p>
          </table:table-cell>
          <table:table-cell table:style-name="Tableau1.A2" office:value-type="string">
            <text:p text:style-name="P51">192.168.<text:span text:style-name="T32">3</text:span>0.4</text:p>
          </table:table-cell>
          <table:table-cell table:style-name="Tableau1.C2" office:value-type="string">
            <text:p text:style-name="P51"/>
          </table:table-cell>
        </table:table-row>
        <table:table-row>
          <table:table-cell table:style-name="Tableau1.A2" office:value-type="string">
            <text:p text:style-name="P52">G10</text:p>
          </table:table-cell>
          <table:table-cell table:style-name="Tableau1.A2" office:value-type="string">
            <text:p text:style-name="P51"><text:span text:style-name="T32">172,16</text:span>.<text:span text:style-name="T32">10.10, 192.168.20.10 et 192.168.40.10</text:span></text:p>
          </table:table-cell>
          <table:table-cell table:style-name="Tableau1.C2" office:value-type="string">
            <text:p text:style-name="P52">G12, 192.168.40.12 (imposé)</text:p>
          </table:table-cell>
        </table:table-row>
        <table:table-row>
          <table:table-cell table:style-name="Tableau1.A2" office:value-type="string">
            <text:p text:style-name="P52">G13</text:p>
          </table:table-cell>
          <table:table-cell table:style-name="Tableau1.A2" office:value-type="string">
            <text:p text:style-name="P51">192.168.20.<text:span text:style-name="T32">13</text:span> et <text:s/>192.168.<text:span text:style-name="T32">30.13</text:span></text:p>
          </table:table-cell>
          <table:table-cell table:style-name="Tableau1.C2" office:value-type="string">
            <text:p text:style-name="P51"/>
          </table:table-cell>
        </table:table-row>
      </table:table>
      <text:p text:style-name="P40">Routes statiques :</text:p>
      <text:p text:style-name="P40"/>
      <text:p text:style-name="P40"/>
      <text:h text:style-name="P85" text:outline-level="1" text:is-list-header="true"><draw:g text:anchor-type="paragraph" draw:z-index="1" draw:style-name="gr4"><draw:custom-shape draw:style-name="gr5" draw:text-style-name="P99" svg:width="9.201cm" svg:height="4.8cm" svg:x="5.069cm" svg:y="2.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9" svg:width="1.4cm" svg:height="0.9cm" svg:x="6.57cm" svg:y="8.888cm"><text:p text:style-name="P95"><text:span text:style-name="T47">D</text:span></text:p><draw:enhanced-geometry svg:viewBox="0 0 21600 21600" draw:type="rectangle" draw:enhanced-path="M 0 0 L 21600 0 21600 21600 0 21600 0 0 Z N"/></draw:custom-shape><draw:line draw:style-name="gr3" draw:text-style-name="P99" svg:x1="2.27cm" svg:y1="4.189cm" svg:x2="2.27cm" svg:y2="9.889cm"><text:p/></draw:line><draw:line draw:style-name="gr3" draw:text-style-name="P99" svg:x1="2.27cm" svg:y1="6.589cm" svg:x2="3.57cm" svg:y2="6.589cm"><text:p/></draw:line><draw:custom-shape draw:style-name="gr7" draw:text-style-name="P99" svg:width="1.401cm" svg:height="0.9cm" svg:x="6.969cm" svg:y="3.889cm"><text:p text:style-name="P95"><text:span text:style-name="T47">G12</text:span></text:p><draw:enhanced-geometry svg:viewBox="0 0 21600 21600" draw:type="rectangle" draw:enhanced-path="M 0 0 L 21600 0 21600 21600 0 21600 0 0 Z N"/></draw:custom-shape><draw:custom-shape draw:style-name="gr6" draw:text-style-name="P99" svg:width="1.4cm" svg:height="0.9cm" svg:x="0.37cm" svg:y="4.688cm"><text:p text:style-name="P95"><text:span text:style-name="T47">A</text:span></text:p><draw:enhanced-geometry svg:viewBox="0 0 21600 21600" draw:type="rectangle" draw:enhanced-path="M 0 0 L 21600 0 21600 21600 0 21600 0 0 Z N"/></draw:custom-shape><draw:line draw:style-name="gr3" draw:text-style-name="P99" svg:x1="1.868cm" svg:y1="8.889cm" svg:x2="2.368cm" svg:y2="8.889cm"><text:p/></draw:line><draw:line draw:style-name="gr3" draw:text-style-name="P99" svg:x1="1.77cm" svg:y1="5.087cm" svg:x2="2.27cm" svg:y2="5.087cm"><text:p/></draw:line><draw:custom-shape draw:style-name="gr6" draw:text-style-name="P99" svg:width="1.4cm" svg:height="0.9cm" svg:x="3.57cm" svg:y="8.789cm"><text:p text:style-name="P95"><text:span text:style-name="T47">G13</text:span></text:p><draw:enhanced-geometry svg:viewBox="0 0 21600 21600" draw:type="rectangle" draw:enhanced-path="M 0 0 L 21600 0 21600 21600 0 21600 0 0 Z N"/></draw:custom-shape><draw:line draw:style-name="gr3" draw:text-style-name="P99" svg:x1="5.969cm" svg:y1="3.288cm" svg:x2="5.969cm" svg:y2="6.688cm"><text:p/></draw:line><draw:line draw:style-name="gr3" draw:text-style-name="P99" svg:x1="4.967cm" svg:y1="6.589cm" svg:x2="5.967cm" svg:y2="6.589cm"><text:p/></draw:line><draw:line draw:style-name="gr3" draw:text-style-name="P99" svg:x1="6.969cm" svg:y1="4.386cm" svg:x2="5.969cm" svg:y2="4.386cm"><text:p/></draw:line><draw:custom-shape draw:style-name="gr6" draw:text-style-name="P99" svg:width="1.4cm" svg:height="0.9cm" svg:x="3.57cm" svg:y="6.189cm"><text:p text:style-name="P95"><text:span text:style-name="T47">G10</text:span></text:p><draw:enhanced-geometry svg:viewBox="0 0 21600 21600" draw:type="rectangle" draw:enhanced-path="M 0 0 L 21600 0 21600 21600 0 21600 0 0 Z N"/></draw:custom-shape><draw:line draw:style-name="gr3" draw:text-style-name="P99" svg:x1="4.27cm" svg:y1="7.089cm" svg:x2="4.27cm" svg:y2="7.889cm"><text:p/></draw:line><draw:line draw:style-name="gr3" draw:text-style-name="P99" svg:x1="3.168cm" svg:y1="7.888cm" svg:x2="5.368cm" svg:y2="7.888cm"><text:p/></draw:line><draw:line draw:style-name="gr3" draw:text-style-name="P99" svg:x1="3.87cm" svg:y1="8.788cm" svg:x2="3.87cm" svg:y2="7.888cm"><text:p/></draw:line><draw:line draw:style-name="gr3" draw:text-style-name="P99" svg:x1="4.468cm" svg:y1="10.488cm" svg:x2="9.768cm" svg:y2="10.488cm"><text:p/></draw:line><draw:line draw:style-name="gr3" draw:text-style-name="P99" svg:x1="4.669cm" svg:y1="9.689cm" svg:x2="4.669cm" svg:y2="10.489cm"><text:p/></draw:line><draw:custom-shape draw:style-name="gr7" draw:text-style-name="P99" svg:width="1.401cm" svg:height="0.9cm" svg:x="8.569cm" svg:y="8.888cm"><text:p text:style-name="P95"><text:span text:style-name="T47">C</text:span></text:p><draw:enhanced-geometry svg:viewBox="0 0 21600 21600" draw:type="rectangle" draw:enhanced-path="M 0 0 L 21600 0 21600 21600 0 21600 0 0 Z N"/></draw:custom-shape><draw:custom-shape draw:style-name="gr7" draw:text-style-name="P99" svg:width="1.401cm" svg:height="0.9cm" svg:x="0.469cm" svg:y="8.389cm"><text:p text:style-name="P95"><text:span text:style-name="T47">B</text:span></text:p><draw:enhanced-geometry svg:viewBox="0 0 21600 21600" draw:type="rectangle" draw:enhanced-path="M 0 0 L 21600 0 21600 21600 0 21600 0 0 Z N"/></draw:custom-shape><draw:line draw:style-name="gr3" draw:text-style-name="P99" svg:x1="9.17cm" svg:y1="9.786cm" svg:x2="9.17cm" svg:y2="10.486cm"><text:p/></draw:line><draw:line draw:style-name="gr3" draw:text-style-name="P99" svg:x1="7.269cm" svg:y1="9.786cm" svg:x2="7.269cm" svg:y2="10.486cm"><text:p/></draw:line><draw:frame draw:style-name="gr8" draw:text-style-name="P101" svg:width="1.317cm" svg:height="0.983cm" svg:x="5.258cm" svg:y="3.026cm"><draw:text-box><text:p text:style-name="P100"><text:span text:style-name="T47">R4</text:span></text:p></draw:text-box></draw:frame><draw:frame draw:style-name="gr8" draw:text-style-name="P101" svg:width="1.317cm" svg:height="0.983cm" svg:x="5.17cm" svg:y="7.327cm"><draw:text-box><text:p text:style-name="P100"><text:span text:style-name="T47">R2</text:span></text:p></draw:text-box></draw:frame><draw:frame draw:style-name="gr8" draw:text-style-name="P101" svg:width="1.317cm" svg:height="0.983cm" svg:x="9.969cm" svg:y="9.927cm"><draw:text-box><text:p text:style-name="P100"><text:span text:style-name="T47">R3</text:span></text:p></draw:text-box></draw:frame><draw:frame draw:style-name="gr8" draw:text-style-name="P101" svg:width="1.317cm" svg:height="0.983cm" svg:x="1.859cm" svg:y="3.587cm"><draw:text-box><text:p text:style-name="P100"><text:span text:style-name="T47">R1</text:span></text:p></draw:text-box></draw:frame><draw:line draw:style-name="gr9" draw:text-style-name="P99" svg:x1="7.67cm" svg:y1="3.789cm" svg:x2="7.67cm" svg:y2="2.889cm"><text:p/></draw:line><draw:frame draw:style-name="gr10" draw:text-style-name="P101" svg:width="4.07cm" svg:height="0.983cm" svg:x="7.911cm" svg:y="3.026cm"><draw:text-box><text:p text:style-name="P100"><text:span text:style-name="T47">Vers internet</text:span></text:p></draw:text-box></draw:frame></draw:g></text:h>
      <text:p text:style-name="P58"><text:span text:style-name="T9">Question</text:span> <text:sequence text:ref-name="refquestion16" text:name="question" text:formula="ooow:question+1" style:num-format="1">2</text:sequence> <text:span text:style-name="T32">L'entreprise récupère un réseau existant R5 172.16.50.0/24 :</text:span></text:p>
      <text:p text:style-name="P44"><draw:g text:anchor-type="as-char" draw:z-index="2" draw:style-name="gr1"><draw:custom-shape draw:style-name="gr5" draw:text-style-name="P99" svg:width="9.201cm" svg:height="4.8cm" svg:x="5.39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99" svg:width="1.4cm" svg:height="0.9cm" svg:x="6.2cm" svg:y="6.399cm"><text:p text:style-name="P95"><text:span text:style-name="T47">D</text:span></text:p><draw:enhanced-geometry svg:viewBox="0 0 21600 21600" draw:type="rectangle" draw:enhanced-path="M 0 0 L 21600 0 21600 21600 0 21600 0 0 Z N"/></draw:custom-shape><draw:line draw:style-name="gr3" draw:text-style-name="P99" svg:x1="1.899cm" svg:y1="1.7cm" svg:x2="1.899cm" svg:y2="7.4cm"><text:p/></draw:line><draw:line draw:style-name="gr3" draw:text-style-name="P99" svg:x1="1.899cm" svg:y1="4.099cm" svg:x2="3.199cm" svg:y2="4.099cm"><text:p/></draw:line><draw:custom-shape draw:style-name="gr11" draw:text-style-name="P99" svg:width="1.401cm" svg:height="0.902cm" svg:x="6.599cm" svg:y="1.399cm"><text:p text:style-name="P95"><text:span text:style-name="T47">G12</text:span></text:p><draw:enhanced-geometry svg:viewBox="0 0 21600 21600" draw:type="rectangle" draw:enhanced-path="M 0 0 L 21600 0 21600 21600 0 21600 0 0 Z N"/></draw:custom-shape><draw:custom-shape draw:style-name="gr6" draw:text-style-name="P99" svg:width="1.4cm" svg:height="0.9cm" svg:x="0cm" svg:y="2.2cm"><text:p text:style-name="P95"><text:span text:style-name="T47">A</text:span></text:p><draw:enhanced-geometry svg:viewBox="0 0 21600 21600" draw:type="rectangle" draw:enhanced-path="M 0 0 L 21600 0 21600 21600 0 21600 0 0 Z N"/></draw:custom-shape><draw:line draw:style-name="gr3" draw:text-style-name="P99" svg:x1="1.499cm" svg:y1="6.399cm" svg:x2="1.999cm" svg:y2="6.399cm"><text:p/></draw:line><draw:line draw:style-name="gr3" draw:text-style-name="P99" svg:x1="1.399cm" svg:y1="2.599cm" svg:x2="1.899cm" svg:y2="2.599cm"><text:p/></draw:line><draw:custom-shape draw:style-name="gr6" draw:text-style-name="P99" svg:width="1.4cm" svg:height="0.9cm" svg:x="3.2cm" svg:y="6.299cm"><text:p text:style-name="P95"><text:span text:style-name="T47">G13</text:span></text:p><draw:enhanced-geometry svg:viewBox="0 0 21600 21600" draw:type="rectangle" draw:enhanced-path="M 0 0 L 21600 0 21600 21600 0 21600 0 0 Z N"/></draw:custom-shape><draw:line draw:style-name="gr3" draw:text-style-name="P99" svg:x1="5.599cm" svg:y1="0.799cm" svg:x2="5.599cm" svg:y2="4.199cm"><text:p/></draw:line><draw:line draw:style-name="gr3" draw:text-style-name="P99" svg:x1="4.599cm" svg:y1="4.099cm" svg:x2="5.599cm" svg:y2="4.099cm"><text:p/></draw:line><draw:line draw:style-name="gr3" draw:text-style-name="P99" svg:x1="6.599cm" svg:y1="1.901cm" svg:x2="5.599cm" svg:y2="1.901cm"><text:p/></draw:line><draw:custom-shape draw:style-name="gr6" draw:text-style-name="P99" svg:width="1.4cm" svg:height="0.9cm" svg:x="3.2cm" svg:y="3.699cm"><text:p text:style-name="P95"><text:span text:style-name="T47">G10</text:span></text:p><draw:enhanced-geometry svg:viewBox="0 0 21600 21600" draw:type="rectangle" draw:enhanced-path="M 0 0 L 21600 0 21600 21600 0 21600 0 0 Z N"/></draw:custom-shape><draw:line draw:style-name="gr3" draw:text-style-name="P99" svg:x1="3.899cm" svg:y1="4.599cm" svg:x2="3.899cm" svg:y2="5.399cm"><text:p/></draw:line><draw:line draw:style-name="gr3" draw:text-style-name="P99" svg:x1="2.799cm" svg:y1="5.399cm" svg:x2="4.999cm" svg:y2="5.399cm"><text:p/></draw:line><draw:line draw:style-name="gr3" draw:text-style-name="P99" svg:x1="3.499cm" svg:y1="6.299cm" svg:x2="3.499cm" svg:y2="5.399cm"><text:p/></draw:line><draw:line draw:style-name="gr3" draw:text-style-name="P99" svg:x1="4.099cm" svg:y1="7.999cm" svg:x2="9.399cm" svg:y2="7.999cm"><text:p/></draw:line><draw:line draw:style-name="gr3" draw:text-style-name="P99" svg:x1="4.299cm" svg:y1="7.199cm" svg:x2="4.299cm" svg:y2="7.999cm"><text:p/></draw:line><draw:custom-shape draw:style-name="gr6" draw:text-style-name="P99" svg:width="1.4cm" svg:height="0.9cm" svg:x="9.7cm" svg:y="3.799cm"><text:p text:style-name="P95"><text:span text:style-name="T47">E</text:span></text:p><draw:enhanced-geometry svg:viewBox="0 0 21600 21600" draw:type="rectangle" draw:enhanced-path="M 0 0 L 21600 0 21600 21600 0 21600 0 0 Z N"/></draw:custom-shape><draw:custom-shape draw:style-name="gr11" draw:text-style-name="P99" svg:width="1.401cm" svg:height="0.902cm" svg:x="0.099cm" svg:y="5.898cm"><text:p text:style-name="P95"><text:span text:style-name="T47">B</text:span></text:p><draw:enhanced-geometry svg:viewBox="0 0 21600 21600" draw:type="rectangle" draw:enhanced-path="M 0 0 L 21600 0 21600 21600 0 21600 0 0 Z N"/></draw:custom-shape><draw:line draw:style-name="gr3" draw:text-style-name="P99" svg:x1="8.799cm" svg:y1="7.299cm" svg:x2="8.799cm" svg:y2="7.999cm"><text:p/></draw:line><draw:line draw:style-name="gr3" draw:text-style-name="P99" svg:x1="6.899cm" svg:y1="7.299cm" svg:x2="6.899cm" svg:y2="7.999cm"><text:p/></draw:line><draw:frame draw:style-name="gr8" draw:text-style-name="P101" svg:width="1.317cm" svg:height="0.983cm" svg:x="4.888cm" svg:y="0.538cm"><draw:text-box><text:p text:style-name="P100"><text:span text:style-name="T47">R4</text:span></text:p></draw:text-box></draw:frame><draw:frame draw:style-name="gr8" draw:text-style-name="P101" svg:width="1.317cm" svg:height="0.983cm" svg:x="4.8cm" svg:y="4.837cm"><draw:text-box><text:p text:style-name="P100"><text:span text:style-name="T47">R2</text:span></text:p></draw:text-box></draw:frame><draw:frame draw:style-name="gr8" draw:text-style-name="P101" svg:width="1.317cm" svg:height="0.983cm" svg:x="11.599cm" svg:y="2.738cm"><draw:text-box><text:p text:style-name="P100"><text:span text:style-name="T47">R5</text:span></text:p></draw:text-box></draw:frame><draw:frame draw:style-name="gr8" draw:text-style-name="P101" svg:width="1.317cm" svg:height="0.983cm" svg:x="1.489cm" svg:y="1.101cm"><draw:text-box><text:p text:style-name="P100"><text:span text:style-name="T47">R1</text:span></text:p></draw:text-box></draw:frame><draw:line draw:style-name="gr9" draw:text-style-name="P99" svg:x1="7.299cm" svg:y1="1.3cm" svg:x2="7.299cm" svg:y2="0.4cm"><text:p/></draw:line><draw:frame draw:style-name="gr10" draw:text-style-name="P101" svg:width="4.07cm" svg:height="0.983cm" svg:x="7.541cm" svg:y="0.538cm"><draw:text-box><text:p text:style-name="P100"><text:span text:style-name="T47">Vers internet</text:span></text:p></draw:text-box></draw:frame><draw:line draw:style-name="gr3" draw:text-style-name="P99" svg:x1="7.199cm" svg:y1="3.299cm" svg:x2="11.599cm" svg:y2="3.299cm"><text:p/></draw:line><draw:line draw:style-name="gr3" draw:text-style-name="P99" svg:x1="7.599cm" svg:y1="2.299cm" svg:x2="7.599cm" svg:y2="3.299cm"><text:p/></draw:line><draw:custom-shape draw:style-name="gr7" draw:text-style-name="P99" svg:width="1.401cm" svg:height="0.9cm" svg:x="8.199cm" svg:y="6.399cm"><text:p text:style-name="P95"><text:span text:style-name="T47">C</text:span></text:p><draw:enhanced-geometry svg:viewBox="0 0 21600 21600" draw:type="rectangle" draw:enhanced-path="M 0 0 L 21600 0 21600 21600 0 21600 0 0 Z N"/></draw:custom-shape><draw:line draw:style-name="gr3" draw:text-style-name="P99" svg:x1="10.499cm" svg:y1="3.799cm" svg:x2="10.499cm" svg:y2="3.299cm"><text:p/></draw:line><draw:frame draw:style-name="gr8" draw:text-style-name="P101" svg:width="1.317cm" svg:height="0.983cm" svg:x="9.601cm" svg:y="7.437cm"><draw:text-box><text:p text:style-name="P100"><text:span text:style-name="T47">R3</text:span></text:p></draw:text-box></draw:frame></draw:g></text:p>
      <text:p text:style-name="P43">le routeur par défaut de E est G12 (172.16.50.12)</text:p>
      <text:p text:style-name="P43">Notez-vous quelquechose de bizarre ?</text:p>
      <text:p text:style-name="P43">Comment faire pour que G10 (on ne s'occupe pas des autres machines pour l'instant) puisse communiquer avec E d'IP 172.16.50.5 ? la zone dans l'ellipse grise n'est pas gérée par vous donc vous ne pouvez rien y modifier (ip, routage, …).</text:p>
      <text:p text:style-name="P43"><text:span text:style-name="T9">Question</text:span> <text:sequence text:ref-name="refquestion17" text:name="question" text:formula="ooow:question+1" style:num-format="1">3</text:sequence> Bob a vécu une expérience bizarre et s'en ouvre à Alice. Il a ajouté l'ip 172.16.50.5 à G10 sur son interface côté R1. Alice s'étonne qu'on puisse attribuer plusieurs IP à une même interface réseau. Qu'en pensez-vous ?</text:p>
      <text:p text:style-name="P43">Il a ensuite testé la connectivité de G10 à E : OK avec ping et OK avec ssh mais via ssh,  il se retrouvait sur G10 et pas sur E. </text:p>
      <text:p text:style-name="P43">Il a testé la connectivité de A à E : OK avec ping et avec SSH mais via SSH, il se retrouvait sur G10.</text:p>
      <text:p text:style-name="P43">Ayant compris son erreur, il a supprimé l'ip erronnée 172.16.50.5 à G10 et il a refait ses tests :</text:p>
      <text:p text:style-name="P43">Il a ensuite testé la connectivité de G10 à E : OK avec ping et OK avec ssh et via ssh,  il se retrouvait sur E ;</text:p>
      <text:p text:style-name="P43">Il a testé la connectivité de A à E : OK avec ping et avec SSH et via SSH, il se retrouvait sur E alors que précédemment, il n'arrivait pas à joindre E depuis A.</text:p>
      <text:p text:style-name="P43">Il se propose de tout montrer à Alice et refait devant elle ses tests :</text:p>
      <text:list xml:id="list8355562075894507600" text:style-name="L64">
        <text:list-item>
          <text:p text:style-name="P79">la connectivité de G10 à E : OK avec ping et OK avec ssh et via ssh,  il se retrouvait sur E ;</text:p>
        </text:list-item>
        <text:list-item>
          <text:p text:style-name="P79">la connectivité de A à E : le ping ne passe pas ni le ssh</text:p>
        </text:list-item>
      </text:list>
      <text:p text:style-name="P43">Alice se moque de lui.</text:p>
      <text:p text:style-name="P43">Qu'en pensez-vous ?</text:p>
      <text:h text:style-name="P85" text:outline-level="1">couche TRANSPORT</text:h>
      <text:p text:style-name="P39"><text:span text:style-name="T9">Question</text:span> <text:sequence text:ref-name="refquestion18" text:name="question" style:num-format="1">1</text:sequence> Qu'apporte UDP à IP comme fonctionnalité ?</text:p>
      <text:p text:style-name="P39"/>
      <text:h text:style-name="P86" text:outline-level="1"><text:soft-page-break/>couche 2, VLANs</text:h>
      <text:p text:style-name="P21"/>
      <text:p text:style-name="P36"><text:span text:style-name="T9">Question</text:span> <text:sequence text:ref-name="refquestion19" text:name="question" style:num-format="1">1</text:sequence> qu'est-ce que 802.1Q ?</text:p>
      <text:p text:style-name="P25"><text:span text:style-name="T9">Question</text:span> <text:sequence text:ref-name="refquestion20" text:name="question" text:formula="ooow:question+1" style:num-format="1">2</text:sequence> </text:p>
      <text:p text:style-name="P37">Une entreprise à le réseau suivant : <text:span text:style-name="T27">P1 … P9 sont des hôtes, SW1, … des commutateurs (switches), HUB2 un concentrateur (hub) et R1 un routeur.</text:span></text:p>
      <text:p text:style-name="P31"><draw:g text:anchor-type="as-char" draw:z-index="0" draw:style-name="gr1"><draw:custom-shape draw:style-name="gr2" draw:text-style-name="P96" svg:width="1.001cm" svg:height="0.802cm" svg:x="10.799cm" svg:y="1.799cm"><text:p text:style-name="P95"><text:span text:style-name="T44">P6</text:span></text:p><draw:enhanced-geometry svg:viewBox="0 0 21600 21600" draw:type="rectangle" draw:enhanced-path="M 0 0 L 21600 0 21600 21600 0 21600 0 0 Z N"/></draw:custom-shape><draw:custom-shape draw:style-name="gr2" draw:text-style-name="P96" svg:width="1.001cm" svg:height="0.802cm" svg:x="10.799cm" svg:y="3.699cm"><text:p text:style-name="P95"><text:span text:style-name="T44">P7</text:span></text:p><draw:enhanced-geometry svg:viewBox="0 0 21600 21600" draw:type="rectangle" draw:enhanced-path="M 0 0 L 21600 0 21600 21600 0 21600 0 0 Z N"/></draw:custom-shape><draw:custom-shape draw:style-name="gr2" draw:text-style-name="P96" svg:width="1.001cm" svg:height="0.8cm" svg:x="10.799cm" svg:y="5.5cm"><text:p text:style-name="P95"><text:span text:style-name="T44">P8</text:span></text:p><draw:enhanced-geometry svg:viewBox="0 0 21600 21600" draw:type="rectangle" draw:enhanced-path="M 0 0 L 21600 0 21600 21600 0 21600 0 0 Z N"/></draw:custom-shape><draw:custom-shape draw:style-name="gr2" draw:text-style-name="P97" svg:width="1.001cm" svg:height="0.8cm" svg:x="7.599cm" svg:y="2.9cm"><text:p text:style-name="P95"><text:span text:style-name="T45">SW4</text:span></text:p><draw:enhanced-geometry svg:viewBox="0 0 21600 21600" draw:type="rectangle" draw:enhanced-path="M 0 0 L 21600 0 21600 21600 0 21600 0 0 Z N"/></draw:custom-shape><draw:custom-shape draw:style-name="gr2" draw:text-style-name="P96" svg:width="1.001cm" svg:height="0.802cm" svg:x="5.099cm" svg:y="0.399cm"><text:p text:style-name="P95"><text:span text:style-name="T44">P9</text:span></text:p><draw:enhanced-geometry svg:viewBox="0 0 21600 21600" draw:type="rectangle" draw:enhanced-path="M 0 0 L 21600 0 21600 21600 0 21600 0 0 Z N"/></draw:custom-shape><draw:custom-shape draw:style-name="gr2" draw:text-style-name="P96" svg:width="1.301cm" svg:height="1.301cm" svg:x="5.099cm" svg:y="2.499cm"><text:p text:style-name="P95"><text:span text:style-name="T44">R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98" svg:width="1.001cm" svg:height="0.802cm" svg:x="1.9cm" svg:y="4.699cm"><text:p text:style-name="P95"><text:span text:style-name="T46">HUB2</text:span></text:p><draw:enhanced-geometry svg:viewBox="0 0 21600 21600" draw:type="rectangle" draw:enhanced-path="M 0 0 L 21600 0 21600 21600 0 21600 0 0 Z N"/></draw:custom-shape><draw:custom-shape draw:style-name="gr2" draw:text-style-name="P97" svg:width="1.001cm" svg:height="0.802cm" svg:x="3.298cm" svg:y="2.699cm"><text:p text:style-name="P95"><text:span text:style-name="T45">SW3</text:span></text:p><draw:enhanced-geometry svg:viewBox="0 0 21600 21600" draw:type="rectangle" draw:enhanced-path="M 0 0 L 21600 0 21600 21600 0 21600 0 0 Z N"/></draw:custom-shape><draw:custom-shape draw:style-name="gr2" draw:text-style-name="P96" svg:width="1.001cm" svg:height="0.8cm" svg:x="10.799cm" svg:y="0cm"><text:p text:style-name="P95"><text:span text:style-name="T44">P5</text:span></text:p><draw:enhanced-geometry svg:viewBox="0 0 21600 21600" draw:type="rectangle" draw:enhanced-path="M 0 0 L 21600 0 21600 21600 0 21600 0 0 Z N"/></draw:custom-shape><draw:custom-shape draw:style-name="gr2" draw:text-style-name="P96" svg:width="0.999cm" svg:height="0.8cm" svg:x="0cm" svg:y="1.9cm"><text:p text:style-name="P95"><text:span text:style-name="T44">P2</text:span></text:p><draw:enhanced-geometry svg:viewBox="0 0 21600 21600" draw:type="rectangle" draw:enhanced-path="M 0 0 L 21600 0 21600 21600 0 21600 0 0 Z N"/></draw:custom-shape><draw:custom-shape draw:style-name="gr2" draw:text-style-name="P96" svg:width="0.999cm" svg:height="0.8cm" svg:x="0cm" svg:y="3.799cm"><text:p text:style-name="P95"><text:span text:style-name="T44">P3</text:span></text:p><draw:enhanced-geometry svg:viewBox="0 0 21600 21600" draw:type="rectangle" draw:enhanced-path="M 0 0 L 21600 0 21600 21600 0 21600 0 0 Z N"/></draw:custom-shape><draw:custom-shape draw:style-name="gr2" draw:text-style-name="P96" svg:width="0.999cm" svg:height="0.802cm" svg:x="0cm" svg:y="5.599cm"><text:p text:style-name="P95"><text:span text:style-name="T44">P4</text:span></text:p><draw:enhanced-geometry svg:viewBox="0 0 21600 21600" draw:type="rectangle" draw:enhanced-path="M 0 0 L 21600 0 21600 21600 0 21600 0 0 Z N"/></draw:custom-shape><draw:custom-shape draw:style-name="gr2" draw:text-style-name="P96" svg:width="0.999cm" svg:height="0.802cm" svg:x="0cm" svg:y="0.099cm"><text:p text:style-name="P95"><text:span text:style-name="T44">P1</text:span></text:p><draw:enhanced-geometry svg:viewBox="0 0 21600 21600" draw:type="rectangle" draw:enhanced-path="M 0 0 L 21600 0 21600 21600 0 21600 0 0 Z N"/></draw:custom-shape><draw:line draw:style-name="gr3" draw:text-style-name="P96" svg:x1="0.999cm" svg:y1="0.5cm" svg:x2="1.999cm" svg:y2="1.2cm"><text:p/></draw:line><draw:line draw:style-name="gr3" draw:text-style-name="P96" svg:x1="0.999cm" svg:y1="2.2cm" svg:x2="1.899cm" svg:y2="1.8cm"><text:p/></draw:line><draw:line draw:style-name="gr3" draw:text-style-name="P96" svg:x1="0.899cm" svg:y1="4.098cm" svg:x2="1.899cm" svg:y2="4.798cm"><text:p/></draw:line><draw:line draw:style-name="gr3" draw:text-style-name="P96" svg:x1="0.999cm" svg:y1="5.898cm" svg:x2="1.899cm" svg:y2="5.398cm"><text:p/></draw:line><draw:custom-shape draw:style-name="gr2" draw:text-style-name="P97" svg:width="1.001cm" svg:height="0.8cm" svg:x="1.9cm" svg:y="1.199cm"><text:p text:style-name="P95"><text:span text:style-name="T45">SW1</text:span></text:p><draw:enhanced-geometry svg:viewBox="0 0 21600 21600" draw:type="rectangle" draw:enhanced-path="M 0 0 L 21600 0 21600 21600 0 21600 0 0 Z N"/></draw:custom-shape><draw:line draw:style-name="gr3" draw:text-style-name="P96" svg:x1="2.899cm" svg:y1="1.997cm" svg:x2="3.499cm" svg:y2="2.697cm"><text:p/></draw:line><draw:line draw:style-name="gr3" draw:text-style-name="P96" svg:x1="2.799cm" svg:y1="4.7cm" svg:x2="3.399cm" svg:y2="3.5cm"><text:p/></draw:line><draw:line draw:style-name="gr3" draw:text-style-name="P96" svg:x1="4.299cm" svg:y1="2.9cm" svg:x2="5.199cm" svg:y2="3cm"><text:p/></draw:line><draw:line draw:style-name="gr3" draw:text-style-name="P96" svg:x1="5.699cm" svg:y1="2.498cm" svg:x2="5.699cm" svg:y2="1.198cm"><text:p/></draw:line><draw:line draw:style-name="gr3" draw:text-style-name="P96" svg:x1="10.799cm" svg:y1="0.6cm" svg:x2="8.499cm" svg:y2="2.9cm"><text:p/></draw:line><draw:line draw:style-name="gr3" draw:text-style-name="P96" svg:x1="10.799cm" svg:y1="2.3cm" svg:x2="8.499cm" svg:y2="3.2cm"><text:p/></draw:line><draw:line draw:style-name="gr3" draw:text-style-name="P96" svg:x1="10.799cm" svg:y1="4cm" svg:x2="8.599cm" svg:y2="3.4cm"><text:p/></draw:line><draw:line draw:style-name="gr3" draw:text-style-name="P96" svg:x1="10.799cm" svg:y1="5.7cm" svg:x2="8.499cm" svg:y2="3.7cm"><text:p/></draw:line><draw:line draw:style-name="gr3" draw:text-style-name="P96" svg:x1="7.599cm" svg:y1="3.1cm" svg:x2="6.399cm" svg:y2="3.1cm"><text:p/></draw:line></draw:g></text:p>
      <text:p text:style-name="P42">répondez aux questions suivantes : </text:p>
      <text:list xml:id="list8542480087060488486" text:style-name="L65">
        <text:list-item>
          <text:p text:style-name="P80">combien de réseau IP dans l'entreprise</text:p>
        </text:list-item>
        <text:list-item>
          <text:p text:style-name="P80">requête ARP de P4 : qui la voit ?</text:p>
        </text:list-item>
        <text:list-item>
          <text:p text:style-name="P80">paquet IP de P6 pour P4 : qui voit ?</text:p>
        </text:list-item>
      </text:list>
      <text:p text:style-name="P21"><text:span text:style-name="T9">Question</text:span> <text:sequence text:ref-name="refquestion21" text:name="question" text:formula="ooow:question+1" style:num-format="1">3</text:sequence> architecture réseau et VLAN</text:p>
      <text:p text:style-name="P21">On considère une entreprise constituée de 3 sites. <text:s/>L'entreprise a un parc de serveurs, de poste utilisateurs et fournit un accès internet à ses clients.</text:p>
      <text:p text:style-name="P21">Entre parenthèses, les noms des hôtes à utiliser sur votre schéma.</text:p>
      <text:p text:style-name="P21">Sur le site A, on a :</text:p>
      <text:list xml:id="list6882850298087215012" text:style-name="L66">
        <text:list-item>
          <text:p text:style-name="P65">quelques postes utilisateurs (P1, P2, P3)</text:p>
        </text:list-item>
        <text:list-item>
          <text:p text:style-name="P65">un serveur de fichier (S4)</text:p>
        </text:list-item>
        <text:list-item>
          <text:p text:style-name="P65">un commutateur supportant 802.1Q : (C10)</text:p>
        </text:list-item>
        <text:list-item>
          <text:p text:style-name="P65">des clients (CL11, CL12)</text:p>
        </text:list-item>
      </text:list>
      <text:p text:style-name="P21">sur le site B, on a :</text:p>
      <text:list xml:id="list5197687194796926492" text:style-name="L67">
        <text:list-item>
          <text:p text:style-name="P66">un serveur de SGBD (S5)</text:p>
        </text:list-item>
        <text:list-item>
          <text:p text:style-name="P66">un routeur <text:s/>(S6) permettant aux réseaux internes d'être reliés à internet et de communiquer entre eux</text:p>
        </text:list-item>
        <text:list-item>
          <text:p text:style-name="P66">des postes utilisateurs (P7, P8)</text:p>
        </text:list-item>
        <text:list-item>
          <text:p text:style-name="P66">un commutateur (C9)</text:p>
        </text:list-item>
      </text:list>
      <text:p text:style-name="P21"/>
      <text:p text:style-name="P21">sur le site C, on a :</text:p>
      <text:list xml:id="list154016225089777" text:continue-numbering="true" text:style-name="L67">
        <text:list-item>
          <text:p text:style-name="P66">un serveur de fichiers (S13)</text:p>
        </text:list-item>
        <text:list-item>
          <text:p text:style-name="P66">des postes utilisateurs (P14, P15)</text:p>
        </text:list-item>
        <text:list-item>
          <text:p text:style-name="P66">un commutateur (C16)</text:p>
        </text:list-item>
        <text:list-item>
          <text:p text:style-name="P66">des postes clients (CL17, CL18)</text:p>
        </text:list-item>
      </text:list>
      <text:p text:style-name="P21"/>
      <text:p text:style-name="P21"/>
      <text:p text:style-name="P21">Les postes utilisateurs sont sur le réseau R1 (192.168.10.0/24) <text:span text:style-name="T24">et sur le VLAN1</text:span></text:p>
      <text:p text:style-name="P21">les serveurs sont sur le réseau R2 (192.168.20.0/24) <text:span text:style-name="T24">et sur le VLAN2</text:span></text:p>
      <text:p text:style-name="P21">le routeur utilise le réseau R3 (192.168.30.0/24) comme réseau de sortie vers internet, <text:span text:style-name="T24">sur le VLAN3</text:span></text:p>
      <text:p text:style-name="P21">Les postes clients sont sur le réseau R4 (192.168.40.0/24) <text:span text:style-name="T24">et sur le VLAN4.</text:span></text:p>
      <text:p text:style-name="P21"><text:soft-page-break/>Si nécessaire, les machines serveurs peuvent supporter 802.1Q. </text:p>
      <text:p text:style-name="P21">Si nécessaire, vous pouvez ajouter des cartes réseau au routeur</text:p>
      <text:p text:style-name="P21">les autres machines ont une seule carte réseau.</text:p>
      <text:p text:style-name="P21">On vous demande de proposer une configuration des ports des commutateur et du routeur permettant </text:p>
      <text:list xml:id="list1491460635845596968" text:style-name="L68">
        <text:list-item>
          <text:p text:style-name="P67">aux postes utilisateurs de communiquer entre eux</text:p>
        </text:list-item>
        <text:list-item>
          <text:p text:style-name="P67">aux postes utilisateurs de communiquer avec les serveurs</text:p>
        </text:list-item>
        <text:list-item>
          <text:p text:style-name="P67">aux machines de l'entreprise de communiquer avec internet</text:p>
        </text:list-item>
      </text:list>
      <text:p text:style-name="P21">Vous indiquerez sous la forme d'un schéma qui est relié avec qui et sur quel port de quel commutateur ainsi que la configuration des ports des commutateurs.</text:p>
      <text:p text:style-name="P21">Vous êtes libres de proposer la configuration des ports du commutateurs et le nombre/configuration des cartes réseau du routeur. <text:s/>Si un serveur doit supporter 802.1Q, vous devez l'indiquer.</text:p>
      <text:p text:style-name="P21"/>
      <text:p text:style-name="P21">L'explication et la <text:s/>justification de vos choix aura un rôle majeur dans la notation.</text:p>
      <text:h text:style-name="P87" text:outline-level="1">routage dynamique</text:h>
      <text:p text:style-name="P33"><text:span text:style-name="T9">Question</text:span> <text:sequence text:ref-name="refquestion22" text:name="question" style:num-format="1">1</text:sequence> <text:span text:style-name="T18">On considère un réseau suivant (cf schéma en « ascii art » ci-dessous). </text:span><text:span text:style-name="T22">On suppose que les liens ont un poids de 1 </text:span><text:span text:style-name="T23">sauf le lien B-C qui a un poids de 4</text:span><text:span text:style-name="T18">. On suppose que les messages RIP sont envoyés dans l'ordre suivant : A, B, C, D,E.</text:span></text:p>
      <text:p text:style-name="P18"/>
      <text:p text:style-name="P18">A ----- B ----- C--------<text:span text:style-name="T31">+</text:span></text:p>
      <text:p text:style-name="P18"><text:s text:c="13"/>\ <text:s text:c="22"/><text:span text:style-name="T31">|</text:span></text:p>
      <text:p text:style-name="P18"><text:s text:c="14"/>\------D ------ E</text:p>
      <text:p text:style-name="P20">A est relié à B ; B est relié à A,C et D ; C est relié à B et E ; D est relié à B et E ;E est relié à C et D.</text:p>
      <text:p text:style-name="P18"/>
      <text:p text:style-name="P33">Appliquez l'algorithme RIP sur ce réseau. Pour limiter le nombre de tableau à rédiger, on vous demande d'indiquer l'état des tables RIP après l'envoi des messages de A, B, C, D,E. C'est comme cela qu'on a procédé en TD. On attend donc de vous :</text:p>
      <text:list xml:id="list2929110839287810771" text:style-name="L69">
        <text:list-item>
          <text:p text:style-name="P81">le tableau initial</text:p>
        </text:list-item>
        <text:list-item>
          <text:p text:style-name="P81">un tableau après envoi des vecteurs de distance de A,B,C,D,E (un seul tableau final)</text:p>
        </text:list-item>
        <text:list-item>
          <text:p text:style-name="P81">un tableau après envoi des vecteurs de distance de A,B,C,D,E (un seul tableau final)</text:p>
        </text:list-item>
        <text:list-item>
          <text:p text:style-name="P82">… et ainsi de suite jusqu'à la convergence de l'algorithme.</text:p>
        </text:list-item>
      </text:list>
      <table:table table:name="Tableau2" table:style-name="Tableau2">
        <table:table-column table:style-name="Tableau2.A" table:number-columns-repeated="5"/>
        <table:table-column table:style-name="Tableau2.F"/>
        <table:table-header-rows>
          <table:table-row>
            <table:table-cell table:style-name="Tableau2.A1" office:value-type="string">
              <text:p text:style-name="P62">Destinations =&gt;</text:p>
            </table:table-cell>
            <table:table-cell table:style-name="Tableau2.A1" office:value-type="string">
              <text:p text:style-name="P62">A</text:p>
            </table:table-cell>
            <table:table-cell table:style-name="Tableau2.A1" office:value-type="string">
              <text:p text:style-name="P62">B</text:p>
            </table:table-cell>
            <table:table-cell table:style-name="Tableau2.A1" office:value-type="string">
              <text:p text:style-name="P62">C</text:p>
            </table:table-cell>
            <table:table-cell table:style-name="Tableau2.A1" office:value-type="string">
              <text:p text:style-name="P62">D</text:p>
            </table:table-cell>
            <table:table-cell table:style-name="Tableau2.F1" office:value-type="string">
              <text:p text:style-name="P62">E</text:p>
            </table:table-cell>
          </table:table-row>
        </table:table-header-rows>
        <table:table-row>
          <table:table-cell table:style-name="Tableau2.A2" office:value-type="string">
            <text:p text:style-name="P50">A</text:p>
          </table:table-cell>
          <table:table-cell table:style-name="Tableau2.A2" office:value-type="string">
            <text:p text:style-name="P50"/>
          </table:table-cell>
          <table:table-cell table:style-name="Tableau2.A2" office:value-type="string">
            <text:p text:style-name="P92">B,1</text:p>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B</text:p>
          </table:table-cell>
          <table:table-cell table:style-name="Tableau2.A2" office:value-type="string">
            <text:p text:style-name="P92">A,1</text:p>
          </table:table-cell>
          <table:table-cell table:style-name="Tableau2.A2" office:value-type="string">
            <text:p text:style-name="P50"/>
          </table:table-cell>
          <table:table-cell table:style-name="Tableau2.A2" office:value-type="string">
            <text:p text:style-name="P92">C,4</text:p>
          </table:table-cell>
          <table:table-cell table:style-name="Tableau2.A2" office:value-type="string">
            <text:p text:style-name="P92">D,1</text:p>
          </table:table-cell>
          <table:table-cell table:style-name="Tableau2.F2" office:value-type="string">
            <text:p text:style-name="P50"/>
          </table:table-cell>
        </table:table-row>
        <table:table-row>
          <table:table-cell table:style-name="Tableau2.A2" office:value-type="string">
            <text:p text:style-name="P50">C</text:p>
          </table:table-cell>
          <table:table-cell table:style-name="Tableau2.A2" office:value-type="string">
            <text:p text:style-name="P50"/>
          </table:table-cell>
          <table:table-cell table:style-name="Tableau2.A2" office:value-type="string">
            <text:p text:style-name="P92">B,4</text:p>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92">E,1</text:p>
          </table:table-cell>
        </table:table-row>
        <table:table-row>
          <table:table-cell table:style-name="Tableau2.A2" office:value-type="string">
            <text:p text:style-name="P50">D</text:p>
          </table:table-cell>
          <table:table-cell table:style-name="Tableau2.A2" office:value-type="string">
            <text:p text:style-name="P50"/>
          </table:table-cell>
          <table:table-cell table:style-name="Tableau2.A2" office:value-type="string">
            <text:p text:style-name="P92">B,1</text:p>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92">E,1</text:p>
          </table:table-cell>
        </table:table-row>
        <table:table-row>
          <table:table-cell table:style-name="Tableau2.A2" office:value-type="string">
            <text:p text:style-name="P50">E</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92">C,1</text:p>
          </table:table-cell>
          <table:table-cell table:style-name="Tableau2.A2" office:value-type="string">
            <text:p text:style-name="P92">D,1</text:p>
          </table:table-cell>
          <table:table-cell table:style-name="Tableau2.F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A</text:p>
          </table:table-cell>
          <table:table-cell table:style-name="Tableau2.A2" office:value-type="string">
            <text:p text:style-name="P50"/>
          </table:table-cell>
          <table:table-cell table:style-name="Tableau2.A2" office:value-type="string">
            <text:p text:style-name="P92">B,1</text:p>
          </table:table-cell>
          <table:table-cell table:style-name="Tableau2.A2" office:value-type="string">
            <text:p text:style-name="P92">B,5</text:p>
          </table:table-cell>
          <table:table-cell table:style-name="Tableau2.A2" office:value-type="string">
            <text:p text:style-name="P92">B,2</text:p>
          </table:table-cell>
          <table:table-cell table:style-name="Tableau2.F2" office:value-type="string">
            <text:p text:style-name="P50"/>
          </table:table-cell>
        </table:table-row>
        <table:table-row>
          <table:table-cell table:style-name="Tableau2.A2" office:value-type="string">
            <text:p text:style-name="P50">B</text:p>
          </table:table-cell>
          <table:table-cell table:style-name="Tableau2.A2" office:value-type="string">
            <text:p text:style-name="P92">A,1</text:p>
          </table:table-cell>
          <table:table-cell table:style-name="Tableau2.A2" office:value-type="string">
            <text:p text:style-name="P50"/>
          </table:table-cell>
          <table:table-cell table:style-name="Tableau2.A2" office:value-type="string">
            <text:p text:style-name="P92">C,4</text:p>
          </table:table-cell>
          <table:table-cell table:style-name="Tableau2.A2" office:value-type="string">
            <text:p text:style-name="P92">D,1</text:p>
          </table:table-cell>
          <table:table-cell table:style-name="Tableau2.F2" office:value-type="string">
            <text:p text:style-name="P92"><text:span text:style-name="T43">C,5</text:span> <text:span text:style-name="T42">D,2</text:span></text:p>
          </table:table-cell>
        </table:table-row>
        <table:table-row>
          <table:table-cell table:style-name="Tableau2.A2" office:value-type="string">
            <text:p text:style-name="P50">C</text:p>
          </table:table-cell>
          <table:table-cell table:style-name="Tableau2.A2" office:value-type="string">
            <text:p text:style-name="P92"><text:span text:style-name="T43">B,5</text:span> <text:span text:style-name="T42">E,4</text:span></text:p>
          </table:table-cell>
          <table:table-cell table:style-name="Tableau2.A2" office:value-type="string">
            <text:p text:style-name="P92"><text:span text:style-name="T43">B,4</text:span> <text:span text:style-name="T42">E,3</text:span></text:p>
          </table:table-cell>
          <table:table-cell table:style-name="Tableau2.A2" office:value-type="string">
            <text:p text:style-name="P50"/>
          </table:table-cell>
          <table:table-cell table:style-name="Tableau2.A2" office:value-type="string">
            <text:p text:style-name="P92"><text:span text:style-name="T43">B,5</text:span> <text:span text:style-name="T42">E,2</text:span></text:p>
          </table:table-cell>
          <table:table-cell table:style-name="Tableau2.F2" office:value-type="string">
            <text:p text:style-name="P92">E,1</text:p>
          </table:table-cell>
        </table:table-row>
        <table:table-row>
          <table:table-cell table:style-name="Tableau2.A2" office:value-type="string">
            <text:p text:style-name="P50">D</text:p>
          </table:table-cell>
          <table:table-cell table:style-name="Tableau2.A2" office:value-type="string">
            <text:p text:style-name="P92">B,2</text:p>
          </table:table-cell>
          <table:table-cell table:style-name="Tableau2.A2" office:value-type="string">
            <text:p text:style-name="P92">B,1</text:p>
          </table:table-cell>
          <table:table-cell table:style-name="Tableau2.A2" office:value-type="string">
            <text:p text:style-name="P92"><text:span text:style-name="T43">B,5</text:span> <text:span text:style-name="T42">E,2</text:span></text:p>
          </table:table-cell>
          <table:table-cell table:style-name="Tableau2.A2" office:value-type="string">
            <text:p text:style-name="P50"/>
          </table:table-cell>
          <table:table-cell table:style-name="Tableau2.F2" office:value-type="string">
            <text:p text:style-name="P92">E,1</text:p>
          </table:table-cell>
        </table:table-row>
        <table:table-row>
          <table:table-cell table:style-name="Tableau2.A2" office:value-type="string">
            <text:p text:style-name="P50">E</text:p>
          </table:table-cell>
          <table:table-cell table:style-name="Tableau2.A2" office:value-type="string">
            <text:p text:style-name="P92"><text:span text:style-name="T43">C,6</text:span> <text:span text:style-name="T42">D,3</text:span></text:p>
          </table:table-cell>
          <table:table-cell table:style-name="Tableau2.A2" office:value-type="string">
            <text:p text:style-name="P92"><text:span text:style-name="T43">C,5</text:span> <text:span text:style-name="T42">D,2</text:span></text:p>
          </table:table-cell>
          <table:table-cell table:style-name="Tableau2.A2" office:value-type="string">
            <text:p text:style-name="P92">C,1</text:p>
          </table:table-cell>
          <table:table-cell table:style-name="Tableau2.A2" office:value-type="string">
            <text:p text:style-name="P92">D,1</text:p>
          </table:table-cell>
          <table:table-cell table:style-name="Tableau2.F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A</text:p>
          </table:table-cell>
          <table:table-cell table:style-name="Tableau2.A2" office:value-type="string">
            <text:p text:style-name="P50"/>
          </table:table-cell>
          <table:table-cell table:style-name="Tableau2.A2" office:value-type="string">
            <text:p text:style-name="P92"/>
          </table:table-cell>
          <table:table-cell table:style-name="Tableau2.A2" office:value-type="string">
            <text:p text:style-name="P92"/>
          </table:table-cell>
          <table:table-cell table:style-name="Tableau2.A2" office:value-type="string">
            <text:p text:style-name="P92"/>
          </table:table-cell>
          <table:table-cell table:style-name="Tableau2.F2" office:value-type="string">
            <text:p text:style-name="P94"/>
          </table:table-cell>
        </table:table-row>
        <text:soft-page-break/>
        <table:table-row>
          <table:table-cell table:style-name="Tableau2.A2" office:value-type="string">
            <text:p text:style-name="P50">B</text:p>
          </table:table-cell>
          <table:table-cell table:style-name="Tableau2.A2" office:value-type="string">
            <text:p text:style-name="P92"/>
          </table:table-cell>
          <table:table-cell table:style-name="Tableau2.A2" office:value-type="string">
            <text:p text:style-name="P50"/>
          </table:table-cell>
          <table:table-cell table:style-name="Tableau2.A2" office:value-type="string">
            <text:p text:style-name="P92"/>
          </table:table-cell>
          <table:table-cell table:style-name="Tableau2.A2" office:value-type="string">
            <text:p text:style-name="P92"/>
          </table:table-cell>
          <table:table-cell table:style-name="Tableau2.F2" office:value-type="string">
            <text:p text:style-name="P92"/>
          </table:table-cell>
        </table:table-row>
        <table:table-row>
          <table:table-cell table:style-name="Tableau2.A2" office:value-type="string">
            <text:p text:style-name="P50">C</text:p>
          </table:table-cell>
          <table:table-cell table:style-name="Tableau2.A2" office:value-type="string">
            <text:p text:style-name="P92"/>
          </table:table-cell>
          <table:table-cell table:style-name="Tableau2.A2" office:value-type="string">
            <text:p text:style-name="P92"/>
          </table:table-cell>
          <table:table-cell table:style-name="Tableau2.A2" office:value-type="string">
            <text:p text:style-name="P50"/>
          </table:table-cell>
          <table:table-cell table:style-name="Tableau2.A2" office:value-type="string">
            <text:p text:style-name="P92"/>
          </table:table-cell>
          <table:table-cell table:style-name="Tableau2.F2" office:value-type="string">
            <text:p text:style-name="P92"/>
          </table:table-cell>
        </table:table-row>
        <table:table-row>
          <table:table-cell table:style-name="Tableau2.A2" office:value-type="string">
            <text:p text:style-name="P50">D</text:p>
          </table:table-cell>
          <table:table-cell table:style-name="Tableau2.A2" office:value-type="string">
            <text:p text:style-name="P92"/>
          </table:table-cell>
          <table:table-cell table:style-name="Tableau2.A2" office:value-type="string">
            <text:p text:style-name="P92"/>
          </table:table-cell>
          <table:table-cell table:style-name="Tableau2.A2" office:value-type="string">
            <text:p text:style-name="P92"/>
          </table:table-cell>
          <table:table-cell table:style-name="Tableau2.A2" office:value-type="string">
            <text:p text:style-name="P50"/>
          </table:table-cell>
          <table:table-cell table:style-name="Tableau2.F2" office:value-type="string">
            <text:p text:style-name="P92"/>
          </table:table-cell>
        </table:table-row>
        <table:table-row>
          <table:table-cell table:style-name="Tableau2.A2" office:value-type="string">
            <text:p text:style-name="P50">E</text:p>
          </table:table-cell>
          <table:table-cell table:style-name="Tableau2.A2" office:value-type="string">
            <text:p text:style-name="P92"/>
          </table:table-cell>
          <table:table-cell table:style-name="Tableau2.A2" office:value-type="string">
            <text:p text:style-name="P92"/>
          </table:table-cell>
          <table:table-cell table:style-name="Tableau2.A2" office:value-type="string">
            <text:p text:style-name="P92"/>
          </table:table-cell>
          <table:table-cell table:style-name="Tableau2.A2" office:value-type="string">
            <text:p text:style-name="P92"/>
          </table:table-cell>
          <table:table-cell table:style-name="Tableau2.F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A</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B</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C</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D</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E</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A</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B</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C</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D</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E</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A</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B</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C</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D</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E</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A</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B</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C</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D</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E</text:p>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row>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A2" office:value-type="string">
            <text:p text:style-name="P50"/>
          </table:table-cell>
          <table:table-cell table:style-name="Tableau2.F2" office:value-type="string">
            <text:p text:style-name="P50"/>
          </table:table-cell>
        </table:table-row>
      </table:table>
      <text:p text:style-name="P34"/>
      <text:p text:style-name="P17"><text:span text:style-name="T18">Question </text:span><text:span text:style-name="T18"><text:sequence text:ref-name="refquestion23" text:name="question" text:formula="ooow:question+1" style:num-format="1">2</text:sequence></text:span><text:span text:style-name="T18">: </text:span>le lien entre B et D est coupé. Mettez <text:s/>à jour le tableau et citez toutes les étapes jusqu'à la convergence. On supposera que B et D sont les premiers à envoyer leur vecteur de distance (puis ensuite dans l'ordre A puis B puis C puis D puis E). Votre premier tableau sera l'état après envoi des vecteurs de B et D. Le second après l'envoi des vecteurs de A,B,C,D,E, ...</text:p>
      <text:list xml:id="list154015035121253" text:continue-numbering="true" text:style-name="L69">
        <text:list-header>
          <text:p text:style-name="P68"/>
        </text:list-header>
      </text:list>
      <table:table table:name="Tableau4" table:style-name="Tableau4">
        <table:table-column table:style-name="Tableau4.A" table:number-columns-repeated="5"/>
        <table:table-column table:style-name="Tableau4.F"/>
        <table:table-header-rows>
          <table:table-row>
            <table:table-cell table:style-name="Tableau4.A1" office:value-type="string">
              <text:p text:style-name="P62">Destinations =&gt;</text:p>
            </table:table-cell>
            <table:table-cell table:style-name="Tableau4.A1" office:value-type="string">
              <text:p text:style-name="P62">A</text:p>
            </table:table-cell>
            <table:table-cell table:style-name="Tableau4.A1" office:value-type="string">
              <text:p text:style-name="P62">B</text:p>
            </table:table-cell>
            <table:table-cell table:style-name="Tableau4.A1" office:value-type="string">
              <text:p text:style-name="P62">C</text:p>
            </table:table-cell>
            <table:table-cell table:style-name="Tableau4.A1" office:value-type="string">
              <text:p text:style-name="P62">D</text:p>
            </table:table-cell>
            <table:table-cell table:style-name="Tableau4.F1" office:value-type="string">
              <text:p text:style-name="P62">E</text:p>
            </table:table-cell>
          </table:table-row>
        </table:table-header-rows>
        <table:table-row>
          <table:table-cell table:style-name="Tableau4.A2" office:value-type="string">
            <text:p text:style-name="P50">A</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B</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C</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ext:soft-page-break/>
        <table:table-row>
          <table:table-cell table:style-name="Tableau4.A2" office:value-type="string">
            <text:p text:style-name="P50">D</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E</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A</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B</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C</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D</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E</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A</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B</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C</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D</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E</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A</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B</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C</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D</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E</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A</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B</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C</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D</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E</text:p>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row>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A2" office:value-type="string">
            <text:p text:style-name="P50"/>
          </table:table-cell>
          <table:table-cell table:style-name="Tableau4.F2" office:value-type="string">
            <text:p text:style-name="P50"/>
          </table:table-cell>
        </table:table-row>
      </table:table>
      <text:h text:style-name="P88" text:outline-level="1">Bob et alice contre oscar</text:h>
      <text:p text:style-name="P38"><text:span text:style-name="T9">Question</text:span> <text:sequence text:ref-name="refquestion24" text:name="question" style:num-format="1">1</text:sequence> <text:span text:style-name="T19">Bob, Alice et Carole en veulent à Oscar. Ne reculant devant rien, ils décident de monter une attaque par rebond en envoyant des paquets usurpés à un serveur S géré par Robert. Le principe de leur attaque est simple : </text:span></text:p>
      <text:list xml:id="list2576815174657729538" text:style-name="L70">
        <text:list-item>
          <text:p text:style-name="P83">envoyer un paquet à S, ce paquet ayant une adresse ip source trafiquée égale à celle d'Oscar</text:p>
        </text:list-item>
        <text:list-item>
          <text:p text:style-name="P83">le serveur S répond à Oscar (et pas à eux) grâce à l'adresse ip source trafiquée.</text:p>
        </text:list-item>
      </text:list>
      <text:p text:style-name="P35">Nos 3 amis font ça à grande échelle en utilisant tout le débit de leur lien réseau montant qui est du même ordre de grandeur que l'accès réseau d'Oscar.</text:p>
      <text:p text:style-name="P35">Alice propose d'envoyer des paquets DNS en udp ayant comme ip source celle d'Oscar. </text:p>
      <text:p text:style-name="P35">Carole propose la simplicité et suggère d'utiliser des pings (icmp echo request) envoyé à S avec l'ip d'Oscar comme ip source.</text:p>
      <text:p text:style-name="P35"><text:soft-page-break/>Bob se moque de ses compères et indique que tcp est prévu pour transférer de grosses quantité de données. Il préfèrent envoyer à S une requête DNS en tcp et affirme que la réponse que recevra Oscar sera bien plus grosse et donc plus pénalisante.</text:p>
      <text:p text:style-name="P19">On vous demande : </text:p>
      <text:list xml:id="list4321312068090282493" text:style-name="L71">
        <text:list-item>
          <text:p text:style-name="P69">de comparer les solutions proposées par nos trois indélicats compères</text:p>
        </text:list-item>
        <text:list-item>
          <text:p text:style-name="P69">de choisir la plus adaptée et d'expliquer son mode opératoire détaillé (notamment le type des paquets à envoyer pour avoir le meilleur effet dans l'atta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Times New Roman1" svg:font-family="'Times New Roman'"/>
    <style:font-face style:name="Courier New" svg:font-family="'Courier New'" style:font-family-generic="modern"/>
    <style:font-face style:name="Arial2" svg:font-family="Arial" style:font-family-generic="roman"/>
    <style:font-face style:name="Liberation Sans1" svg:font-family="'Liberation Sans'"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loext: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margin-top="0cm" fo:margin-bottom="0cm" loext:contextual-spacing="false" fo:text-indent="0cm" style:auto-text-indent="false"/>
    </style:style>
    <style:style style:name="Retrait_20_sous_20_T4" style:display-name="Retrait sous T4" style:family="paragraph" style:parent-style-name="Retrait_20_normal">
      <style:paragraph-properties fo:margin-left="2cm" fo:margin-right="0cm" fo:margin-top="0cm" fo:margin-bottom="0cm" loext:contextual-spacing="false"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loext: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loext: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loext: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loext: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margin-top="0cm" fo:margin-bottom="0cm" loext:contextual-spacing="false"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loext: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Numbering_20_Symbols" style:display-name="Numbering Symbols" style:family="text"/>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style:font-name="Courier New1"/>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style:font-name="Courier New1"/>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style:font-name="Courier New1"/>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fo:text-align="center" style:justify-single-word="false" style:snap-to-layout-grid="false"/>
      <style:text-properties style:use-window-font-color="true" fo:font-size="9pt" fo:language="fr" fo:country="FR" officeooo:rsid="00114250" officeooo:paragraph-rsid="00114250" style:font-name-asian="Times New Roman" style:font-size-asian="9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8"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9"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10" style:family="paragraph" style:parent-style-name="Standard">
      <style:paragraph-properties style:snap-to-layout-grid="false"/>
    </style:style>
    <style:style style:name="MP11"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4"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2483e2"/>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font-weight="bold" style:font-weight-asian="bold" style:font-weight-complex="bold"/>
    </style:style>
    <style:style style:name="MT4"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5" style:family="text">
      <style:text-properties fo:color="#ff0000" fo:font-size="9pt" fo:language="fr" fo:country="FR" officeooo:rsid="002483e2"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Examen</text:p>
              <text:p text:style-name="MP2">durée <text:span text:style-name="MT1">3h00</text:span></text:p>
              <text:p text:style-name="MP2">aucun document autorisé</text:p>
            </table:table-cell>
            <table:table-cell table:style-name="Tableau6.C1" office:value-type="string">
              <text:p text:style-name="MP3"><text:span text:style-name="MT2">Page<text:tab/>:</text:span><text:span text:style-name="MT2"><text:page-number text:select-page="current">11</text:page-number></text:span><text:span text:style-name="MT2"> / </text:span><text:span text:style-name="MT2"><text:page-count style:num-format="1">11</text:page-count></text:span></text:p>
            </table:table-cell>
          </table:table-row>
          <table:table-row table:style-name="Tableau6.1">
            <table:table-cell table:style-name="Tableau6.A2" office:value-type="string">
              <text:p text:style-name="MP4"/>
            </table:table-cell>
            <table:table-cell table:style-name="Tableau6.A2" office:value-type="string">
              <text:p text:style-name="MP5">tel. <text:span text:style-name="MT3">mobiles interdits</text:span></text:p>
            </table:table-cell>
            <table:table-cell table:style-name="Tableau6.C2" office:value-type="string">
              <text:p text:style-name="MP6">Réf.<text:tab/>: L3</text:p>
            </table:table-cell>
          </table:table-row>
          <table:table-row table:style-name="Tableau6.1">
            <table:table-cell table:style-name="Tableau6.A2" office:value-type="string">
              <text:p text:style-name="MP1"/>
            </table:table-cell>
            <table:table-cell table:style-name="Tableau6.A2" office:value-type="string">
              <text:p text:style-name="MP1">Réseau et protocoles</text:p>
            </table:table-cell>
            <table:table-cell table:style-name="Tableau6.C2" office:value-type="string">
              <text:p text:style-name="MP7">Version: <text:tab/>: V 1.0</text:p>
            </table:table-cell>
          </table:table-row>
          <table:table-row table:style-name="Tableau6.1">
            <table:table-cell table:style-name="Tableau6.A4" office:value-type="string">
              <text:p text:style-name="MP8">P. Petit</text:p>
            </table:table-cell>
            <table:table-cell table:style-name="Tableau6.A4" office:value-type="string">
              <text:p text:style-name="MP2"/>
            </table:table-cell>
            <table:table-cell table:style-name="Tableau6.C4" office:value-type="string">
              <text:p text:style-name="MP9"><text:span text:style-name="MT2">Date<text:tab/>: </text:span><text:span text:style-name="MT4"><text:s/></text:span><text:span text:style-name="MT5">janvier 2015</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10">P. Petit</text:p>
            </table:table-cell>
            <table:table-cell table:style-name="Tableau5.A1" office:value-type="string">
              <text:p text:style-name="MP11">SESSION DE CONTROLE</text:p>
            </table:table-cell>
            <table:table-cell table:style-name="Tableau5.A1" office:value-type="string">
              <text:p text:style-name="MP12">UNIVERSITE </text:p>
              <text:p text:style-name="MP13">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2">Page<text:tab/>:</text:span><text:span text:style-name="MT2"><text:page-number text:select-page="current">0</text:page-number></text:span><text:span text:style-name="MT2"> / </text:span><text:span text:style-name="MT2"><text:page-count style:num-format="1">11</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6">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9"><text:span text:style-name="MT2">Version: </text:span><text:span text:style-name="MT4">3.0</text:span><text:span text:style-name="MT2"><text:tab/>: V 1.0</text:span></text:p>
            </table:table-cell>
          </table:table-row>
          <table:table-row table:style-name="Tableau8.1">
            <table:table-cell table:style-name="Tableau8.A4" office:value-type="string">
              <text:p text:style-name="MP8"/>
            </table:table-cell>
            <table:table-cell table:style-name="Tableau8.A4" office:value-type="string">
              <text:p text:style-name="MP2"/>
            </table:table-cell>
            <table:table-cell table:style-name="Tableau8.C4" office:value-type="string">
              <text:p text:style-name="MP9"><text:span text:style-name="MT2">Date<text:tab/>: </text:span><text:span text:style-name="MT4"><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4">Intervenant :</text:p>
              <text:p text:style-name="Standard">Michel BESSON</text:p>
            </table:table-cell>
            <table:table-cell table:style-name="Tableau7.A1" office:value-type="string">
              <text:p text:style-name="MP11">SESSION DE CONTROLE</text:p>
            </table:table-cell>
            <table:table-cell table:style-name="Tableau7.A1" office:value-type="string">
              <text:p text:style-name="MP12">UNIVERSITE </text:p>
              <text:p text:style-name="MP13">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2">Page<text:tab/>:</text:span><text:span text:style-name="MT2"><text:page-number text:select-page="current">0</text:page-number></text:span><text:span text:style-name="MT2"> / </text:span><text:span text:style-name="MT2"><text:page-count style:num-format="1">11</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6">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9"><text:span text:style-name="MT2">Version: </text:span><text:span text:style-name="MT4">3.0</text:span><text:span text:style-name="MT2"><text:tab/>: V 1.0</text:span></text:p>
            </table:table-cell>
          </table:table-row>
          <table:table-row table:style-name="Tableau10.1">
            <table:table-cell table:style-name="Tableau10.A4" office:value-type="string">
              <text:p text:style-name="MP8"/>
            </table:table-cell>
            <table:table-cell table:style-name="Tableau10.A4" office:value-type="string">
              <text:p text:style-name="MP2"/>
            </table:table-cell>
            <table:table-cell table:style-name="Tableau10.C4" office:value-type="string">
              <text:p text:style-name="MP9"><text:span text:style-name="MT2">Date<text:tab/>: </text:span><text:span text:style-name="MT4"><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4">Intervenant :</text:p>
              <text:p text:style-name="Standard">Michel BESSON</text:p>
            </table:table-cell>
            <table:table-cell table:style-name="Tableau9.A1" office:value-type="string">
              <text:p text:style-name="MP11">SESSION DE CONTROLE</text:p>
            </table:table-cell>
            <table:table-cell table:style-name="Tableau9.A1" office:value-type="string">
              <text:p text:style-name="MP12">UNIVERSITE </text:p>
              <text:p text:style-name="MP13">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dc:title> </dc:title>
    <meta:initial-creator>Mike</meta:initial-creator>
    <meta:creation-date>2007-01-09T18:28:00</meta:creation-date>
    <dc:creator>petit </dc:creator>
    <dc:date>2015-07-01T15:40:14.086911690</dc:date>
    <meta:printed-by>petit </meta:printed-by>
    <meta:print-date>2015-01-09T12:06:42.115044652</meta:print-date>
    <dc:language>fr-FR</dc:language>
    <meta:editing-cycles>99</meta:editing-cycles>
    <meta:editing-duration>P6DT5H57M25S</meta:editing-duration>
    <meta:document-statistic meta:table-count="11" meta:image-count="0" meta:object-count="0" meta:page-count="11" meta:paragraph-count="380" meta:word-count="2704" meta:character-count="15152" meta:non-whitespace-character-count="12640"/>
    <meta:user-defined meta:name="Info 1"/>
    <meta:user-defined meta:name="Info 2"/>
    <meta:user-defined meta:name="Info 3"/>
    <meta:user-defined meta:name="Info 4"/>
  </office:meta>
</office:document-meta>
</file>