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Liberation Sans1" svg:font-family="'Liberation Sans'" style:font-family-generic="roman"/>
    <style:font-face style:name="Times1" svg:font-family="Times" style:font-family-generic="roman"/>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004cm" fo:margin-left="0cm" table:align="left" style:writing-mode="lr-tb"/>
    </style:style>
    <style:style style:name="Tableau1.A" style:family="table-column">
      <style:table-column-properties style:column-width="1.316cm"/>
    </style:style>
    <style:style style:name="Tableau1.B" style:family="table-column">
      <style:table-column-properties style:column-width="1.506cm"/>
    </style:style>
    <style:style style:name="Tableau1.C" style:family="table-column">
      <style:table-column-properties style:column-width="2.54cm"/>
    </style:style>
    <style:style style:name="Tableau1.D" style:family="table-column">
      <style:table-column-properties style:column-width="5.163cm"/>
    </style:style>
    <style:style style:name="Tableau1.E" style:family="table-column">
      <style:table-column-properties style:column-width="5.479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2" style:family="table-row">
      <style:table-row-properties style:min-row-height="0.863cm"/>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11cm"/>
    </style:style>
    <style:style style:name="Tableau1.4" style:family="table-row">
      <style:table-row-properties style:min-row-height="0.776cm"/>
    </style:style>
    <style:style style:name="Tableau1.5" style:family="table-row">
      <style:table-row-properties style:min-row-height="0.882cm"/>
    </style:style>
    <style:style style:name="Tableau1.6" style:family="table-row">
      <style:table-row-properties style:min-row-height="0.917cm"/>
    </style:style>
    <style:style style:name="Tableau2" style:family="table">
      <style:table-properties style:width="15.997cm" table:align="margins" style:writing-mode="lr-tb"/>
    </style:style>
    <style:style style:name="Tableau2.A" style:family="table-column">
      <style:table-column-properties style:column-width="5.332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5.997cm" table:align="margins" style:writing-mode="lr-tb"/>
    </style:style>
    <style:style style:name="Tableau3.A" style:family="table-column">
      <style:table-column-properties style:column-width="2.665cm" style:rel-column-width="10922*"/>
    </style:style>
    <style:style style:name="Tableau3.F" style:family="table-column">
      <style:table-column-properties style:column-width="2.667cm" style:rel-column-width="10925*"/>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2" style:family="table-row">
      <style:table-row-properties style:min-row-height="0.907cm"/>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3.3" style:family="table-row">
      <style:table-row-properties style:min-row-height="0.887cm"/>
    </style:style>
    <style:style style:name="Tableau3.4" style:family="table-row">
      <style:table-row-properties style:min-row-height="0.894cm"/>
    </style:style>
    <style:style style:name="Tableau3.5" style:family="table-row">
      <style:table-row-properties style:min-row-height="0.901cm"/>
    </style:style>
    <style:style style:name="Tableau3.6" style:family="table-row">
      <style:table-row-properties style:min-row-height="0.915cm"/>
    </style:style>
    <style:style style:name="Tableau4" style:family="table">
      <style:table-properties style:width="15.997cm" table:align="margins" style:writing-mode="lr-tb"/>
    </style:style>
    <style:style style:name="Tableau4.A" style:family="table-column">
      <style:table-column-properties style:column-width="2.665cm" style:rel-column-width="10922*"/>
    </style:style>
    <style:style style:name="Tableau4.F" style:family="table-column">
      <style:table-column-properties style:column-width="2.667cm" style:rel-column-width="10925*"/>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2" style:family="table-row">
      <style:table-row-properties style:min-row-height="0.907cm"/>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3" style:family="table-row">
      <style:table-row-properties style:min-row-height="0.887cm"/>
    </style:style>
    <style:style style:name="Tableau4.4" style:family="table-row">
      <style:table-row-properties style:min-row-height="0.894cm"/>
    </style:style>
    <style:style style:name="Tableau4.5" style:family="table-row">
      <style:table-row-properties style:min-row-height="0.901cm"/>
    </style:style>
    <style:style style:name="Tableau4.6" style:family="table-row">
      <style:table-row-properties style:min-row-height="0.915cm"/>
    </style:style>
    <style:style style:name="Tableau11" style:family="table">
      <style:table-properties style:width="15.997cm" table:align="margins" style:writing-mode="lr-tb"/>
    </style:style>
    <style:style style:name="Tableau11.A" style:family="table-column">
      <style:table-column-properties style:column-width="2.665cm" style:rel-column-width="10922*"/>
    </style:style>
    <style:style style:name="Tableau11.F" style:family="table-column">
      <style:table-column-properties style:column-width="2.667cm" style:rel-column-width="10925*"/>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padding="0.097cm" fo:border="0.05pt solid #000000"/>
    </style:style>
    <style:style style:name="Tableau11.2" style:family="table-row">
      <style:table-row-properties style:min-row-height="0.907cm"/>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3" style:family="table-row">
      <style:table-row-properties style:min-row-height="0.887cm"/>
    </style:style>
    <style:style style:name="Tableau11.4" style:family="table-row">
      <style:table-row-properties style:min-row-height="0.894cm"/>
    </style:style>
    <style:style style:name="Tableau11.5" style:family="table-row">
      <style:table-row-properties style:min-row-height="0.901cm"/>
    </style:style>
    <style:style style:name="Tableau11.6" style:family="table-row">
      <style:table-row-properties style:min-row-height="0.915cm"/>
    </style:style>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text-properties officeooo:paragraph-rsid="00201fd4"/>
    </style:style>
    <style:style style:name="P15" style:family="paragraph" style:parent-style-name="Standard">
      <style:paragraph-properties fo:text-align="center" style:justify-single-word="false"/>
      <style:text-properties fo:font-weight="bold" officeooo:rsid="00201fd4" officeooo:paragraph-rsid="00201fd4" style:font-weight-asian="bold" style:font-weight-complex="bold"/>
    </style:style>
    <style:style style:name="P16" style:family="paragraph" style:parent-style-name="Standard">
      <style:text-properties officeooo:rsid="0021d223" officeooo:paragraph-rsid="0021d223"/>
    </style:style>
    <style:style style:name="P17" style:family="paragraph" style:parent-style-name="Standard">
      <style:text-properties officeooo:paragraph-rsid="00277331"/>
    </style:style>
    <style:style style:name="P18" style:family="paragraph" style:parent-style-name="Standard">
      <style:text-properties officeooo:paragraph-rsid="002c44d0"/>
    </style:style>
    <style:style style:name="P19" style:family="paragraph" style:parent-style-name="Standard">
      <style:text-properties officeooo:paragraph-rsid="002c46d2"/>
    </style:style>
    <style:style style:name="P20" style:family="paragraph" style:parent-style-name="Standard">
      <style:text-properties officeooo:paragraph-rsid="00374a34"/>
    </style:style>
    <style:style style:name="P21" style:family="paragraph" style:parent-style-name="Standard">
      <style:text-properties style:text-underline-style="solid" style:text-underline-width="bold" style:text-underline-color="font-color" officeooo:paragraph-rsid="00201fd4"/>
    </style:style>
    <style:style style:name="P22" style:family="paragraph" style:parent-style-name="Standard">
      <style:paragraph-properties fo:text-align="center" style:justify-single-word="false"/>
    </style:style>
    <style:style style:name="P23" style:family="paragraph" style:parent-style-name="Standard">
      <style:paragraph-properties fo:text-align="start" style:justify-single-word="false"/>
      <style:text-properties officeooo:rsid="0039c765" officeooo:paragraph-rsid="0039c765"/>
    </style:style>
    <style:style style:name="P24" style:family="paragraph" style:parent-style-name="Standard">
      <style:text-properties style:font-name="Courier New1" fo:font-size="9pt" officeooo:paragraph-rsid="0039c765" style:font-size-asian="9pt" style:font-size-complex="9pt"/>
    </style:style>
    <style:style style:name="P25" style:family="paragraph" style:parent-style-name="Standard">
      <style:text-properties style:font-name="Courier New1" fo:font-size="9pt" style:text-underline-style="none" fo:font-weight="normal" officeooo:paragraph-rsid="0039c765" style:font-size-asian="9pt" style:font-weight-asian="normal" style:font-size-complex="9pt" style:font-weight-complex="normal"/>
    </style:style>
    <style:style style:name="P26" style:family="paragraph" style:parent-style-name="Standard">
      <style:text-properties style:font-name="Courier New1" fo:font-size="9pt" style:text-underline-style="solid" style:text-underline-width="auto" style:text-underline-color="font-color" fo:font-weight="bold" officeooo:paragraph-rsid="0039c765" style:font-size-asian="9pt" style:font-weight-asian="bold" style:font-size-complex="9pt" style:font-weight-complex="bold"/>
    </style:style>
    <style:style style:name="P27" style:family="paragraph" style:parent-style-name="Standard">
      <style:text-properties style:text-underline-style="none" fo:font-weight="normal" officeooo:paragraph-rsid="0039c765" style:font-weight-asian="normal" style:font-weight-complex="normal"/>
    </style:style>
    <style:style style:name="P28" style:family="paragraph" style:parent-style-name="Standard">
      <style:text-properties style:text-underline-style="none" officeooo:rsid="001ce1d1" officeooo:paragraph-rsid="0039e535"/>
    </style:style>
    <style:style style:name="P29" style:family="paragraph" style:parent-style-name="Standard">
      <style:text-properties officeooo:paragraph-rsid="0039c765"/>
    </style:style>
    <style:style style:name="P30" style:family="paragraph" style:parent-style-name="Standard">
      <style:text-properties officeooo:paragraph-rsid="0039e535"/>
    </style:style>
    <style:style style:name="P31" style:family="paragraph" style:parent-style-name="Standard">
      <style:text-properties officeooo:paragraph-rsid="003bec01"/>
    </style:style>
    <style:style style:name="P32" style:family="paragraph" style:parent-style-name="Text_20_body">
      <style:text-properties officeooo:paragraph-rsid="00201fd4"/>
    </style:style>
    <style:style style:name="P33" style:family="paragraph" style:parent-style-name="Text_20_body">
      <style:text-properties officeooo:paragraph-rsid="0021d223"/>
    </style:style>
    <style:style style:name="P34" style:family="paragraph" style:parent-style-name="Text_20_body">
      <style:text-properties officeooo:paragraph-rsid="0025c2d4"/>
    </style:style>
    <style:style style:name="P35" style:family="paragraph" style:parent-style-name="Text_20_body">
      <style:text-properties style:text-underline-style="solid" style:text-underline-width="bold" style:text-underline-color="font-color" officeooo:paragraph-rsid="002c46d2"/>
    </style:style>
    <style:style style:name="P36" style:family="paragraph" style:parent-style-name="Text_20_body">
      <style:text-properties officeooo:paragraph-rsid="002c46d2"/>
    </style:style>
    <style:style style:name="P37" style:family="paragraph" style:parent-style-name="Text_20_body">
      <style:text-properties officeooo:paragraph-rsid="00374a34"/>
    </style:style>
    <style:style style:name="P38" style:family="paragraph" style:parent-style-name="Text_20_body">
      <style:text-properties style:text-underline-style="none" officeooo:paragraph-rsid="00374a34"/>
    </style:style>
    <style:style style:name="P39" style:family="paragraph" style:parent-style-name="Text_20_body">
      <style:text-properties style:text-underline-style="none" officeooo:paragraph-rsid="0039e535"/>
    </style:style>
    <style:style style:name="P40" style:family="paragraph" style:parent-style-name="Text_20_body">
      <style:text-properties officeooo:paragraph-rsid="0039e535"/>
    </style:style>
    <style:style style:name="P41" style:family="paragraph" style:parent-style-name="Text_20_body">
      <style:text-properties officeooo:rsid="002d8f95" officeooo:paragraph-rsid="003bec01"/>
    </style:style>
    <style:style style:name="P42" style:family="paragraph" style:parent-style-name="Text_20_body">
      <style:text-properties officeooo:paragraph-rsid="003bec01"/>
    </style:style>
    <style:style style:name="P43" style:family="paragraph" style:parent-style-name="Table_20_Contents">
      <style:text-properties officeooo:rsid="0021d223" officeooo:paragraph-rsid="0021d223"/>
    </style:style>
    <style:style style:name="P44" style:family="paragraph" style:parent-style-name="Table_20_Contents">
      <style:text-properties officeooo:rsid="002b07df" officeooo:paragraph-rsid="002b07df"/>
    </style:style>
    <style:style style:name="P45" style:family="paragraph" style:parent-style-name="Table_20_Contents">
      <style:text-properties officeooo:rsid="00354e90" officeooo:paragraph-rsid="00354e90"/>
    </style:style>
    <style:style style:name="P46" style:family="paragraph" style:parent-style-name="Table_20_Contents">
      <style:text-properties officeooo:rsid="0039c765" officeooo:paragraph-rsid="0039c765"/>
    </style:style>
    <style:style style:name="P47" style:family="paragraph" style:parent-style-name="Table_20_Contents">
      <style:text-properties officeooo:paragraph-rsid="0039e535"/>
    </style:style>
    <style:style style:name="P48" style:family="paragraph" style:parent-style-name="Table_20_Contents">
      <style:text-properties officeooo:rsid="002d8f95" officeooo:paragraph-rsid="003bec01"/>
    </style:style>
    <style:style style:name="P49" style:family="paragraph" style:parent-style-name="Table_20_Contents">
      <style:text-properties officeooo:paragraph-rsid="003bec01"/>
    </style:style>
    <style:style style:name="P50" style:family="paragraph" style:parent-style-name="Standard">
      <style:paragraph-properties fo:break-before="page"/>
    </style:style>
    <style:style style:name="P51" style:family="paragraph" style:parent-style-name="Standard">
      <style:paragraph-properties fo:break-before="page"/>
      <style:text-properties officeooo:paragraph-rsid="00201fd4"/>
    </style:style>
    <style:style style:name="P52" style:family="paragraph" style:parent-style-name="Standard">
      <style:paragraph-properties fo:break-before="page"/>
      <style:text-properties officeooo:paragraph-rsid="0039e535"/>
    </style:style>
    <style:style style:name="P53" style:family="paragraph" style:parent-style-name="Standard">
      <style:paragraph-properties fo:break-before="page"/>
      <style:text-properties officeooo:paragraph-rsid="0039c765"/>
    </style:style>
    <style:style style:name="P54" style:family="paragraph" style:parent-style-name="Table_20_Heading">
      <style:text-properties officeooo:paragraph-rsid="0039e535"/>
    </style:style>
    <style:style style:name="P55" style:family="paragraph" style:parent-style-name="Footnote">
      <style:text-properties officeooo:rsid="00201fd4" officeooo:paragraph-rsid="00201fd4"/>
    </style:style>
    <style:style style:name="P56" style:family="paragraph" style:parent-style-name="Footnote">
      <style:text-properties officeooo:rsid="0037c160" officeooo:paragraph-rsid="0037c160"/>
    </style:style>
    <style:style style:name="P57" style:family="paragraph" style:parent-style-name="Standard">
      <style:paragraph-properties fo:margin-left="0cm" fo:margin-right="0.4cm" fo:text-indent="0cm" style:auto-text-indent="false"/>
      <style:text-properties style:text-underline-style="solid" style:text-underline-width="bold" style:text-underline-color="font-color" officeooo:paragraph-rsid="0039c765"/>
    </style:style>
    <style:style style:name="P58" style:family="paragraph" style:parent-style-name="Text_20_body" style:list-style-name="L1">
      <style:text-properties officeooo:rsid="0016f165" officeooo:paragraph-rsid="00374a34"/>
    </style:style>
    <style:style style:name="P59" style:family="paragraph" style:parent-style-name="Text_20_body">
      <style:text-properties style:text-underline-style="solid" style:text-underline-width="bold" style:text-underline-color="font-color" officeooo:paragraph-rsid="003bec01"/>
    </style:style>
    <style:style style:name="P60" style:family="paragraph" style:parent-style-name="Text_20_body" style:list-style-name="L3">
      <style:text-properties officeooo:paragraph-rsid="002c46d2"/>
    </style:style>
    <style:style style:name="P61" style:family="paragraph" style:parent-style-name="Heading_20_1">
      <style:text-properties officeooo:rsid="00201fd4" officeooo:paragraph-rsid="00201fd4"/>
    </style:style>
    <style:style style:name="P62"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201fd4" officeooo:paragraph-rsid="00201fd4" fo:hyphenate="false" fo:hyphenation-remain-char-count="2" fo:hyphenation-push-char-count="2"/>
    </style:style>
    <style:style style:name="P63" style:family="paragraph" style:parent-style-name="Heading_20_1">
      <style:text-properties officeooo:paragraph-rsid="003bec01"/>
    </style:style>
    <style:style style:name="P64" style:family="paragraph" style:parent-style-name="Heading_20_1">
      <style:text-properties officeooo:paragraph-rsid="00201fd4"/>
    </style:style>
    <style:style style:name="P65" style:family="paragraph" style:parent-style-name="Heading_20_1">
      <style:paragraph-properties fo:break-before="page"/>
      <style:text-properties officeooo:rsid="00201fd4" officeooo:paragraph-rsid="00201fd4"/>
    </style:style>
    <style:style style:name="P66" style:family="paragraph" style:parent-style-name="Heading_20_1">
      <style:paragraph-properties fo:break-before="page"/>
      <style:text-properties officeooo:rsid="001978e5" officeooo:paragraph-rsid="0039e535"/>
    </style:style>
    <style:style style:name="P67" style:family="paragraph" style:parent-style-name="Standard">
      <style:text-properties style:text-underline-style="solid" style:text-underline-width="bold" style:text-underline-color="font-color"/>
    </style:style>
    <style:style style:name="P68" style:family="paragraph" style:parent-style-name="Standard">
      <style:text-properties style:text-underline-style="solid" style:text-underline-width="bold" style:text-underline-color="font-color" officeooo:paragraph-rsid="003bec01"/>
    </style:style>
    <style:style style:name="P69" style:family="paragraph" style:parent-style-name="Standard">
      <style:text-properties style:text-underline-style="solid" style:text-underline-width="bold" style:text-underline-color="font-color" officeooo:paragraph-rsid="0039c765"/>
    </style:style>
    <style:style style:name="P70" style:family="paragraph" style:parent-style-name="Standard" style:list-style-name="L2">
      <style:text-properties officeooo:paragraph-rsid="0039c765"/>
    </style:style>
    <style:style style:name="P71" style:family="paragraph" style:parent-style-name="Standard">
      <style:text-properties style:text-underline-style="none" officeooo:paragraph-rsid="0039e535"/>
    </style:style>
    <style:style style:name="P72" style:family="paragraph" style:parent-style-name="Standard" style:master-page-name="Standard">
      <style:paragraph-properties fo:text-align="center" style:justify-single-word="false" style:page-number="auto"/>
    </style:style>
    <style:style style:name="P73" style:family="paragraph">
      <style:paragraph-properties fo:margin-left="0cm" fo:margin-right="0cm" fo:margin-top="0cm" fo:margin-bottom="0cm" fo:line-height="100%" fo:text-align="center" fo:text-indent="0cm"/>
    </style:style>
    <style:style style:name="P74"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ddddd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8" style:family="paragraph">
      <style:paragraph-properties fo:margin-left="0cm" fo:margin-right="0cm" fo:margin-top="0cm" fo:margin-bottom="0cm" fo:line-height="100%" fo:text-indent="0cm"/>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2" style:family="text">
      <style:text-properties officeooo:rsid="00201fd4"/>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color="#ff0000" fo:font-size="9pt" fo:language="fr" fo:country="FR" officeooo:rsid="0039c765" style:font-name-asian="Times New Roman" style:font-size-asian="9pt" style:font-name-complex="Times New Roman" style:font-size-complex="10pt" style:language-complex="ar" style:country-complex="SA"/>
    </style:style>
    <style:style style:name="T5" style:family="text">
      <style:text-properties style:text-underline-style="solid" style:text-underline-width="bold" style:text-underline-color="font-color"/>
    </style:style>
    <style:style style:name="T6" style:family="text">
      <style:text-properties style:text-underline-style="solid" style:text-underline-width="bold" style:text-underline-color="font-color" fo:font-weight="bold" style:font-weight-asian="bold" style:font-weight-complex="bold"/>
    </style:style>
    <style:style style:name="T7" style:family="text">
      <style:text-properties style:text-underline-style="solid" style:text-underline-width="bold" style:text-underline-color="font-color" officeooo:rsid="00390a32"/>
    </style:style>
    <style:style style:name="T8" style:family="text">
      <style:text-properties officeooo:rsid="0023c19e"/>
    </style:style>
    <style:style style:name="T9" style:family="text">
      <style:text-properties officeooo:rsid="0025c2d4"/>
    </style:style>
    <style:style style:name="T10" style:family="text">
      <style:text-properties officeooo:rsid="002ad690"/>
    </style:style>
    <style:style style:name="T11" style:family="text">
      <style:text-properties officeooo:rsid="002b07df"/>
    </style:style>
    <style:style style:name="T12" style:family="text">
      <style:text-properties officeooo:rsid="002c46d2"/>
    </style:style>
    <style:style style:name="T13" style:family="text">
      <style:text-properties officeooo:rsid="00354e90"/>
    </style:style>
    <style:style style:name="T14" style:family="text">
      <style:text-properties fo:font-weight="bold" style:font-weight-asian="bold" style:font-weight-complex="bold"/>
    </style:style>
    <style:style style:name="T15" style:family="text">
      <style:text-properties fo:font-weight="bold" officeooo:rsid="0016f165" style:font-weight-asian="bold" style:font-weight-complex="bold"/>
    </style:style>
    <style:style style:name="T16" style:family="text">
      <style:text-properties fo:font-weight="bold" officeooo:rsid="003da4e0" style:font-weight-asian="bold" style:font-weight-complex="bold"/>
    </style:style>
    <style:style style:name="T17" style:family="text">
      <style:text-properties fo:font-weight="bold" officeooo:rsid="00226b6e" style:font-weight-asian="bold" style:font-weight-complex="bold"/>
    </style:style>
    <style:style style:name="T18" style:family="text">
      <style:text-properties officeooo:rsid="001571a8"/>
    </style:style>
    <style:style style:name="T19" style:family="text">
      <style:text-properties style:text-underline-style="none"/>
    </style:style>
    <style:style style:name="T20" style:family="text">
      <style:text-properties style:text-underline-style="none" officeooo:rsid="0035ea4a"/>
    </style:style>
    <style:style style:name="T21" style:family="text">
      <style:text-properties style:text-underline-style="none" officeooo:rsid="00377e22"/>
    </style:style>
    <style:style style:name="T22" style:family="text">
      <style:text-properties style:text-underline-style="none" officeooo:rsid="0037b679"/>
    </style:style>
    <style:style style:name="T23" style:family="text">
      <style:text-properties style:text-underline-style="none" officeooo:rsid="0037c160"/>
    </style:style>
    <style:style style:name="T24" style:family="text">
      <style:text-properties style:text-underline-style="none" officeooo:rsid="0039e535"/>
    </style:style>
    <style:style style:name="T25" style:family="text">
      <style:text-properties officeooo:rsid="00390a32"/>
    </style:style>
    <style:style style:name="T26" style:family="text">
      <style:text-properties officeooo:rsid="0039c765"/>
    </style:style>
    <style:style style:name="T27" style:family="text">
      <style:text-properties officeooo:rsid="0037c160"/>
    </style:style>
    <style:style style:name="T28" style:family="text">
      <style:text-properties officeooo:rsid="002d8f95"/>
    </style:style>
    <style:style style:name="T29"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101cm" svg:stroke-color="#000000" draw:marker-start-width="0.499cm" draw:marker-start-center="false" draw:marker-end-width="0.499cm" draw:marker-end-center="false" draw:fill="none" draw:fill-color="#729fcf" draw:textarea-horizontal-align="justify" draw:textarea-vertical-align="middle" draw:auto-grow-height="false" fo:min-height="0.852cm" fo:min-width="1.101cm" fo:padding-top="0.175cm" fo:padding-bottom="0.175cm" fo:padding-left="0.3cm" fo:padding-right="0.3cm" draw:shadow="hidden" draw:shadow-offset-x="0.199cm" draw:shadow-offset-y="0.199cm" draw:shadow-color="#808080" style:run-through="foreground"/>
    </style:style>
    <style:style style:name="gr3" style:family="graphic">
      <style:graphic-properties draw:stroke="solid" svg:stroke-width="0cm" svg:stroke-color="#000000"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dddddd" draw:textarea-horizontal-align="justify" draw:textarea-vertical-align="middle" draw:auto-grow-height="false" fo:min-height="3.145cm" fo:min-width="6.00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649cm" fo:min-width="0.898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649cm" fo:min-width="0.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81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3.568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72">aucun document autorisé</text:p>
      <text:p text:style-name="P15">Rappel : les mobiles <text:span text:style-name="T10">et autres objets communicants </text:span>sont interdits et doivent rester dans vos sacs</text:p>
      <text:p text:style-name="P22">Durée <text:span text:style-name="T13">1h30 </text:span>heure<text:span text:style-name="T10">s</text:span></text:p>
      <text:p text:style-name="P23"/>
      <text:p text:style-name="P23">Nom :<text:tab/><text:tab/><text:tab/><text:tab/><text:tab/><text:tab/><text:tab/><text:tab/>Prénom : </text:p>
      <text:h text:style-name="P61" text:outline-level="1">Adressage</text:h>
      <text:p text:style-name="P33"><text:span text:style-name="T5">Question</text:span> <text:sequence text:ref-name="refquestion0" text:name="question" style:num-format="1">1</text:sequence> <text:span text:style-name="T25">indiquez le plus petit masque (sous la forme /nn) du plus petit réseau à utiliser pour accueillir : </text:span><text:span text:style-name="T15">(répondre sur le sujet)</text:span></text:p>
      <text:list xml:id="list5700321404473512700" text:style-name="L1">
        <text:list-item>
          <text:p text:style-name="P58"><text:span text:style-name="T26">18</text:span> machines </text:p>
          <text:list>
            <text:list-item>
              <text:p text:style-name="P58">masque :</text:p>
            </text:list-item>
            <text:list-item>
              <text:p text:style-name="P58">nombre maximum de machines :</text:p>
            </text:list-item>
          </text:list>
        </text:list-item>
        <text:list-item>
          <text:p text:style-name="P58"><text:span text:style-name="T18">63</text:span> machines</text:p>
          <text:list>
            <text:list-item>
              <text:p text:style-name="P58">masque :</text:p>
            </text:list-item>
            <text:list-item>
              <text:p text:style-name="P58">nombre maximum de machines :</text:p>
            </text:list-item>
          </text:list>
        </text:list-item>
      </text:list>
      <text:p text:style-name="Text_20_body"/>
      <text:p text:style-name="Standard"/>
      <text:p text:style-name="P34"><text:span text:style-name="T5">Question</text:span> <text:sequence text:ref-name="refquestion1" text:name="question" text:formula="ooow:question+1" style:num-format="1">2</text:sequence> Combien de sous-réseaux de <text:span text:style-name="T26">12</text:span> <text:span text:style-name="T9">hôtes</text:span> peut-on avoir dans le réseau 192.168.10.<text:span text:style-name="T26">128</text:span>/2<text:span text:style-name="T26">6</text:span> ? donnez la liste de ces sous-réseaux.</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text:span text:style-name="T5">uestion</text:span><text:span text:style-name="T19"> </text:span><text:span text:style-name="T19"><text:sequence text:ref-name="refquestion2" text:name="question" text:formula="ooow:question+1" style:num-format="1">3</text:sequence></text:span><text:span text:style-name="T19"> </text:span><text:span text:style-name="T5">(</text:span><text:span text:style-name="T6">à faire sur l'énoncé</text:span><text:span text:style-name="T5">) <text:s/></text:span><text:span text:style-name="T7">(4 points) </text:span><text:span text:style-name="T19">Alice, l'une de vos camarades vous explique </text:span><text:span text:style-name="T20">que </text:span><text:span text:style-name="T21">son ordinateur est sur un réseau dans l'adresse de réseau </text:span><text:span text:style-name="T20">194.199.90.16 (donc selon Alice, cette adresse est une adresse de réseau). </text:span><text:span text:style-name="T19">En entendant cela, Bob, éclate de rire en expliquant qu'un</text:span><text:span text:style-name="T20"> réseau </text:span><text:span text:style-name="T19">ne peut avoir un telle adresse. Il ajoute « et pourquoi pas un </text:span><text:span text:style-name="T20">réseau </text:span><text:span text:style-name="T19">avec l'adresse 23.32.1.</text:span><text:span text:style-name="T20">7 comme adresse de diffusion</text:span><text:span text:style-name="T19"> tant qu'on y est ! » </text:span><text:span text:style-name="T22">(donc selon Bob, 23.32.1.7 ne peut être l'adresse de diffusion d'un réseau)</text:span><text:span text:style-name="T19">. Que pensez-vous de ces 2 affirmations ? </text:span></text:p>
      <text:p text:style-name="P38"/>
      <text:p text:style-name="P38"/>
      <text:p text:style-name="P38"/>
      <text:p text:style-name="P38"/>
      <text:p text:style-name="P38"/>
      <text:p text:style-name="P38"/>
      <text:p text:style-name="P38"/>
      <text:p text:style-name="P38"/>
      <text:p text:style-name="P38"/>
      <text:p text:style-name="P38"/>
      <text:p text:style-name="P67"/>
      <text:p text:style-name="P50"><text:span text:style-name="T5">Question</text:span> <text:sequence text:ref-name="refquestion3" text:name="question" text:formula="ooow:question+1" style:num-format="1">4</text:sequence> <text:span text:style-name="T25">Une entreprise est constituée de 5 services.</text:span></text:p>
      <text:p text:style-name="P16">L'entreprise a un réseau 192.168.<text:span text:style-name="T13">2</text:span>.0/2<text:span text:style-name="T26">5</text:span> qu'elle souhaite découper pour attribuer des adresses à chaque service.</text:p>
      <text:p text:style-name="P16">Proposez un découpage optimisé pour le routage. Vous avez un large latitude dans l'organisation de votre découpage tant que le résultats est optimisé pour le routage. Pour chaque réseau de service, vous indiquerez <text:span text:style-name="T13">son masque, </text:span>l'adresse <text:span text:style-name="T13">de réseau</text:span> et l'adresse <text:span text:style-name="T13">de diffusio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3">service</text:p>
          </table:table-cell>
          <table:table-cell table:style-name="Tableau1.A1" office:value-type="string">
            <text:p text:style-name="P43">nombres d'hôtes</text:p>
          </table:table-cell>
          <table:table-cell table:style-name="Tableau1.A1" office:value-type="string">
            <text:p text:style-name="P45">Masque en notation CIDR</text:p>
          </table:table-cell>
          <table:table-cell table:style-name="Tableau1.A1" office:value-type="string">
            <text:p text:style-name="P43">adresse de <text:span text:style-name="T11">réseau</text:span></text:p>
          </table:table-cell>
          <table:table-cell table:style-name="Tableau1.E1" office:value-type="string">
            <text:p text:style-name="P43">adresse de <text:span text:style-name="T11">diffusion</text:span></text:p>
          </table:table-cell>
        </table:table-row>
        <table:table-row table:style-name="Tableau1.2">
          <table:table-cell table:style-name="Tableau1.A2" office:value-type="string">
            <text:p text:style-name="P43">S1</text:p>
          </table:table-cell>
          <table:table-cell table:style-name="Tableau1.A2" office:value-type="string">
            <text:p text:style-name="P46">6</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style-name="Tableau1.3">
          <table:table-cell table:style-name="Tableau1.A2" office:value-type="string">
            <text:p text:style-name="P43">S2</text:p>
          </table:table-cell>
          <table:table-cell table:style-name="Tableau1.A2" office:value-type="string">
            <text:p text:style-name="P44">12</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style-name="Tableau1.4">
          <table:table-cell table:style-name="Tableau1.A2" office:value-type="string">
            <text:p text:style-name="P43">S3</text:p>
          </table:table-cell>
          <table:table-cell table:style-name="Tableau1.A2" office:value-type="string">
            <text:p text:style-name="P43">25</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style-name="Tableau1.5">
          <table:table-cell table:style-name="Tableau1.A2" office:value-type="string">
            <text:p text:style-name="P43">S4</text:p>
          </table:table-cell>
          <table:table-cell table:style-name="Tableau1.A2" office:value-type="string">
            <text:p text:style-name="P46">25</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style-name="Tableau1.6">
          <table:table-cell table:style-name="Tableau1.A2" office:value-type="string">
            <text:p text:style-name="P43">S5</text:p>
          </table:table-cell>
          <table:table-cell table:style-name="Tableau1.A2" office:value-type="string">
            <text:p text:style-name="P46">10</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
      <text:p text:style-name="Standard"/>
      <text:p text:style-name="P18"/>
      <text:h text:style-name="P62" text:outline-level="1"/>
      <text:h text:style-name="P65" text:outline-level="1">Routage</text:h>
      <text:p text:style-name="P42"><text:span text:style-name="T5">Question</text:span> <text:sequence text:ref-name="refquestion4" text:name="question" style:num-format="1">1</text:sequence> (à faire sur l'énoncé): on considère le réseau décrit sur le schéma ci-dessous. Le routeur <text:span text:style-name="T28">G12</text:span> d'IP 192.168.40.<text:span text:style-name="T28">12</text:span> n'est pas géré par vous <text:span text:style-name="T28">(comme tout ce qui se trouve dans l'ellipse grise)</text:span>. On supposera que sa configuration est correcte. C'est ce routeur qui permet l'accès internet. Le routeur par défaut de <text:span text:style-name="T28">G10</text:span> est <text:span text:style-name="T28">G12</text:span>. Indiquez les routeurs par défaut des autres hôtes ainsi que les éventuelles routes statiques de façon à ce que toutes les machines réussissent à communiquer entre elles et avec internet.</text:p>
      <text:p text:style-name="P41">Réseau R1 : 172.16.0.0/16</text:p>
      <text:p text:style-name="P41">réseau R2 : 192.168.20.0/24</text:p>
      <text:p text:style-name="P41">réseau R3 : 192.168.30.0/24</text:p>
      <text:p text:style-name="P41">réseau R4 : 192.168.40.0/24</text:p>
      <text:p text:style-name="P31"/>
      <table:table table:name="Tableau2" table:style-name="Tableau2">
        <table:table-column table:style-name="Tableau2.A" table:number-columns-repeated="3"/>
        <table:table-header-rows>
          <table:table-row>
            <table:table-cell table:style-name="Tableau2.A1" office:value-type="string">
              <text:p text:style-name="P49">machine</text:p>
            </table:table-cell>
            <table:table-cell table:style-name="Tableau2.A1" office:value-type="string">
              <text:p text:style-name="P49">IP (réseaux de classe C)</text:p>
            </table:table-cell>
            <table:table-cell table:style-name="Tableau2.C1" office:value-type="string">
              <text:p text:style-name="P49">routeur par défaut (<text:span text:style-name="T14">nom et adr. IP</text:span>)</text:p>
            </table:table-cell>
          </table:table-row>
        </table:table-header-rows>
        <table:table-row>
          <table:table-cell table:style-name="Tableau2.A2" office:value-type="string">
            <text:p text:style-name="P49">A</text:p>
          </table:table-cell>
          <table:table-cell table:style-name="Tableau2.A2" office:value-type="string">
            <text:p text:style-name="P49"><text:span text:style-name="T28">172,16</text:span>.10.1</text:p>
          </table:table-cell>
          <table:table-cell table:style-name="Tableau2.C2" office:value-type="string">
            <text:p text:style-name="P49"/>
          </table:table-cell>
        </table:table-row>
        <table:table-row>
          <table:table-cell table:style-name="Tableau2.A2" office:value-type="string">
            <text:p text:style-name="P49">B</text:p>
          </table:table-cell>
          <table:table-cell table:style-name="Tableau2.A2" office:value-type="string">
            <text:p text:style-name="P49"><text:span text:style-name="T28">172.16</text:span>.<text:span text:style-name="T28">1</text:span>0.2</text:p>
          </table:table-cell>
          <table:table-cell table:style-name="Tableau2.C2" office:value-type="string">
            <text:p text:style-name="P49"/>
          </table:table-cell>
        </table:table-row>
        <table:table-row>
          <table:table-cell table:style-name="Tableau2.A2" office:value-type="string">
            <text:p text:style-name="P48">C</text:p>
          </table:table-cell>
          <table:table-cell table:style-name="Tableau2.A2" office:value-type="string">
            <text:p text:style-name="P49">192.168.30.3 </text:p>
          </table:table-cell>
          <table:table-cell table:style-name="Tableau2.C2" office:value-type="string">
            <text:p text:style-name="P49"/>
          </table:table-cell>
        </table:table-row>
        <table:table-row>
          <table:table-cell table:style-name="Tableau2.A2" office:value-type="string">
            <text:p text:style-name="P49">D</text:p>
          </table:table-cell>
          <table:table-cell table:style-name="Tableau2.A2" office:value-type="string">
            <text:p text:style-name="P49">192.168.<text:span text:style-name="T28">3</text:span>0.4</text:p>
          </table:table-cell>
          <table:table-cell table:style-name="Tableau2.C2" office:value-type="string">
            <text:p text:style-name="P49"/>
          </table:table-cell>
        </table:table-row>
        <table:table-row>
          <table:table-cell table:style-name="Tableau2.A2" office:value-type="string">
            <text:p text:style-name="P48">G10</text:p>
          </table:table-cell>
          <table:table-cell table:style-name="Tableau2.A2" office:value-type="string">
            <text:p text:style-name="P49"><text:span text:style-name="T28">172,16</text:span>.<text:span text:style-name="T28">10.10, 192.168.20.10 et 192.168.40.10</text:span></text:p>
          </table:table-cell>
          <table:table-cell table:style-name="Tableau2.C2" office:value-type="string">
            <text:p text:style-name="P48">G12, 192.168.40.12 (imposé)</text:p>
          </table:table-cell>
        </table:table-row>
        <table:table-row>
          <table:table-cell table:style-name="Tableau2.A2" office:value-type="string">
            <text:p text:style-name="P48">G13</text:p>
          </table:table-cell>
          <table:table-cell table:style-name="Tableau2.A2" office:value-type="string">
            <text:p text:style-name="P49">192.168.20.<text:span text:style-name="T28">13</text:span> et <text:s/>192.168.<text:span text:style-name="T28">30.13</text:span></text:p>
          </table:table-cell>
          <table:table-cell table:style-name="Tableau2.C2" office:value-type="string">
            <text:p text:style-name="P49"/>
          </table:table-cell>
        </table:table-row>
      </table:table>
      <text:p text:style-name="P42">Routes statiques :</text:p>
      <text:p text:style-name="P42"/>
      <text:p text:style-name="P42"/>
      <text:h text:style-name="P63" text:outline-level="1" text:is-list-header="true"/>
      <text:p text:style-name="P59"/>
      <text:p text:style-name="P68"><draw:g text:anchor-type="as-char" draw:z-index="1" draw:style-name="gr1"><draw:custom-shape draw:style-name="gr4" draw:text-style-name="P75" svg:width="9.201cm" svg:height="4.8cm" svg:x="4.699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76" svg:width="1.4cm" svg:height="0.9cm" svg:x="6.2cm" svg:y="6.299cm"><text:p text:style-name="P73"><text:span text:style-name="T30">D</text:span></text:p><draw:enhanced-geometry svg:viewBox="0 0 21600 21600" draw:type="rectangle" draw:enhanced-path="M 0 0 L 21600 0 21600 21600 0 21600 0 0 Z N"/></draw:custom-shape><draw:line draw:style-name="gr6" draw:text-style-name="P77" svg:x1="1.9cm" svg:y1="1.6cm" svg:x2="1.9cm" svg:y2="7.3cm"><text:p/></draw:line><draw:line draw:style-name="gr6" draw:text-style-name="P77" svg:x1="1.9cm" svg:y1="4.001cm" svg:x2="3.2cm" svg:y2="4.001cm"><text:p/></draw:line><draw:custom-shape draw:style-name="gr7" draw:text-style-name="P76" svg:width="1.401cm" svg:height="0.9cm" svg:x="6.599cm" svg:y="1.3cm"><text:p text:style-name="P73"><text:span text:style-name="T30">G12</text:span></text:p><draw:enhanced-geometry svg:viewBox="0 0 21600 21600" draw:type="rectangle" draw:enhanced-path="M 0 0 L 21600 0 21600 21600 0 21600 0 0 Z N"/></draw:custom-shape><draw:custom-shape draw:style-name="gr5" draw:text-style-name="P76" svg:width="1.4cm" svg:height="0.9cm" svg:x="0cm" svg:y="2.099cm"><text:p text:style-name="P73"><text:span text:style-name="T30">A</text:span></text:p><draw:enhanced-geometry svg:viewBox="0 0 21600 21600" draw:type="rectangle" draw:enhanced-path="M 0 0 L 21600 0 21600 21600 0 21600 0 0 Z N"/></draw:custom-shape><draw:line draw:style-name="gr6" draw:text-style-name="P77" svg:x1="1.498cm" svg:y1="6.3cm" svg:x2="1.998cm" svg:y2="6.3cm"><text:p/></draw:line><draw:line draw:style-name="gr6" draw:text-style-name="P77" svg:x1="1.4cm" svg:y1="2.498cm" svg:x2="1.9cm" svg:y2="2.498cm"><text:p/></draw:line><draw:custom-shape draw:style-name="gr5" draw:text-style-name="P76" svg:width="1.4cm" svg:height="0.9cm" svg:x="3.2cm" svg:y="6.2cm"><text:p text:style-name="P73"><text:span text:style-name="T30">G13</text:span></text:p><draw:enhanced-geometry svg:viewBox="0 0 21600 21600" draw:type="rectangle" draw:enhanced-path="M 0 0 L 21600 0 21600 21600 0 21600 0 0 Z N"/></draw:custom-shape><draw:line draw:style-name="gr6" draw:text-style-name="P77" svg:x1="5.599cm" svg:y1="0.7cm" svg:x2="5.599cm" svg:y2="4.1cm"><text:p/></draw:line><draw:line draw:style-name="gr6" draw:text-style-name="P77" svg:x1="4.597cm" svg:y1="4.001cm" svg:x2="5.597cm" svg:y2="4.001cm"><text:p/></draw:line><draw:line draw:style-name="gr6" draw:text-style-name="P77" svg:x1="6.599cm" svg:y1="1.797cm" svg:x2="5.599cm" svg:y2="1.797cm"><text:p/></draw:line><draw:custom-shape draw:style-name="gr5" draw:text-style-name="P76" svg:width="1.4cm" svg:height="0.9cm" svg:x="3.2cm" svg:y="3.6cm"><text:p text:style-name="P73"><text:span text:style-name="T30">G10</text:span></text:p><draw:enhanced-geometry svg:viewBox="0 0 21600 21600" draw:type="rectangle" draw:enhanced-path="M 0 0 L 21600 0 21600 21600 0 21600 0 0 Z N"/></draw:custom-shape><draw:line draw:style-name="gr6" draw:text-style-name="P77" svg:x1="3.9cm" svg:y1="4.5cm" svg:x2="3.9cm" svg:y2="5.3cm"><text:p/></draw:line><draw:line draw:style-name="gr6" draw:text-style-name="P77" svg:x1="2.798cm" svg:y1="5.299cm" svg:x2="4.998cm" svg:y2="5.299cm"><text:p/></draw:line><draw:line draw:style-name="gr6" draw:text-style-name="P77" svg:x1="3.5cm" svg:y1="6.199cm" svg:x2="3.5cm" svg:y2="5.299cm"><text:p/></draw:line><draw:line draw:style-name="gr6" draw:text-style-name="P77" svg:x1="4.098cm" svg:y1="7.899cm" svg:x2="9.398cm" svg:y2="7.899cm"><text:p/></draw:line><draw:line draw:style-name="gr6" draw:text-style-name="P77" svg:x1="4.299cm" svg:y1="7.1cm" svg:x2="4.299cm" svg:y2="7.9cm"><text:p/></draw:line><draw:custom-shape draw:style-name="gr7" draw:text-style-name="P76" svg:width="1.401cm" svg:height="0.9cm" svg:x="8.199cm" svg:y="6.299cm"><text:p text:style-name="P73"><text:span text:style-name="T30">C</text:span></text:p><draw:enhanced-geometry svg:viewBox="0 0 21600 21600" draw:type="rectangle" draw:enhanced-path="M 0 0 L 21600 0 21600 21600 0 21600 0 0 Z N"/></draw:custom-shape><draw:custom-shape draw:style-name="gr7" draw:text-style-name="P76" svg:width="1.401cm" svg:height="0.9cm" svg:x="0.099cm" svg:y="5.8cm"><text:p text:style-name="P73"><text:span text:style-name="T30">B</text:span></text:p><draw:enhanced-geometry svg:viewBox="0 0 21600 21600" draw:type="rectangle" draw:enhanced-path="M 0 0 L 21600 0 21600 21600 0 21600 0 0 Z N"/></draw:custom-shape><draw:line draw:style-name="gr6" draw:text-style-name="P77" svg:x1="8.8cm" svg:y1="7.197cm" svg:x2="8.8cm" svg:y2="7.897cm"><text:p/></draw:line><draw:line draw:style-name="gr6" draw:text-style-name="P77" svg:x1="6.899cm" svg:y1="7.197cm" svg:x2="6.899cm" svg:y2="7.897cm"><text:p/></draw:line><draw:frame draw:style-name="gr8" draw:text-style-name="P79" svg:width="1.317cm" svg:height="0.983cm" svg:x="4.888cm" svg:y="0.437cm"><draw:text-box><text:p text:style-name="P78"><text:span text:style-name="T30">R4</text:span></text:p></draw:text-box></draw:frame><draw:frame draw:style-name="gr8" draw:text-style-name="P79" svg:width="1.317cm" svg:height="0.983cm" svg:x="4.8cm" svg:y="4.738cm"><draw:text-box><text:p text:style-name="P78"><text:span text:style-name="T30">R2</text:span></text:p></draw:text-box></draw:frame><draw:frame draw:style-name="gr8" draw:text-style-name="P79" svg:width="1.317cm" svg:height="0.983cm" svg:x="9.599cm" svg:y="7.338cm"><draw:text-box><text:p text:style-name="P78"><text:span text:style-name="T30">R3</text:span></text:p></draw:text-box></draw:frame><draw:frame draw:style-name="gr8" draw:text-style-name="P79" svg:width="1.317cm" svg:height="0.983cm" svg:x="1.489cm" svg:y="0.998cm"><draw:text-box><text:p text:style-name="P78"><text:span text:style-name="T30">R1</text:span></text:p></draw:text-box></draw:frame><draw:line draw:style-name="gr9" draw:text-style-name="P77" svg:x1="7.3cm" svg:y1="1.2cm" svg:x2="7.3cm" svg:y2="0.3cm"><text:p/></draw:line><draw:frame draw:style-name="gr10" draw:text-style-name="P79" svg:width="4.07cm" svg:height="0.983cm" svg:x="7.541cm" svg:y="0.437cm"><draw:text-box><text:p text:style-name="P78"><text:span text:style-name="T30">Vers internet</text:span></text:p></draw:text-box></draw:frame></draw:g></text:p>
      <text:p text:style-name="P35"/>
      <text:p text:style-name="P69"/>
      <text:p text:style-name="P53"><text:span text:style-name="T5">Question</text:span> <text:sequence text:ref-name="refquestion5" text:name="question" text:formula="ooow:question+1" style:num-format="1">2</text:sequence> <text:span text:style-name="T16">(sur l'énoncé) </text:span>on considère la table de routage suivante :</text:p>
      <text:p text:style-name="P29">On considère la table de routage suivante : la colonne « No » a été ajoutée pour nous permettre de désigner les lignes dans la question 2. Elle ne fait pas partie de la table de routage.</text:p>
      <text:p text:style-name="P29"/>
      <text:p text:style-name="P24">Table de routage IP du noyau</text:p>
      <text:p text:style-name="P24">Destination <text:s text:c="4"/>Passerelle <text:s text:c="5"/>Genmask <text:s text:c="8"/>Indic <text:s text:c="2"/>MSS Fenêtre irtt Iface<text:tab/>No</text:p>
      <text:p text:style-name="P24">10.8.0.5 <text:s text:c="7"/>0.0.0.0 <text:s text:c="8"/>255.255.255.255 UH <text:s text:c="7"/>0 0 <text:s text:c="9"/>0 tun0<text:tab/>1</text:p>
      <text:p text:style-name="P24">10.8.0.1 <text:s text:c="7"/>10.8.0.5 <text:s text:c="7"/>255.255.255.255 UGH <text:s text:c="6"/>0 0 <text:s text:c="9"/>0 tun0<text:tab/>2</text:p>
      <text:p text:style-name="P24">195.221.162.140 192.168.142.2 <text:s text:c="2"/>255.255.255.255 UGH <text:s text:c="6"/>0 0 <text:s text:c="9"/>0 eth2<text:tab/>3</text:p>
      <text:p text:style-name="P24">192.168.195.0 <text:s text:c="2"/>192.168.142.2 <text:s text:c="2"/>255.255.255.0 <text:s text:c="2"/>UG <text:s text:c="7"/>0 0 <text:s text:c="9"/>0 eth2<text:tab/>4</text:p>
      <text:p text:style-name="P24">192.168.196.0 <text:s text:c="2"/>192.168.142.2 <text:s text:c="2"/>255.255.255.0 <text:s text:c="2"/>UG <text:s text:c="7"/>0 0 <text:s text:c="9"/>0 eth2<text:tab/>5</text:p>
      <text:p text:style-name="P24">192.168.197.0 <text:s text:c="2"/>192.168.142.2 <text:s text:c="2"/>255.255.255.0 <text:s text:c="2"/>UG <text:s text:c="7"/>0 0 <text:s text:c="9"/>0 eth2<text:tab/>6</text:p>
      <text:p text:style-name="P24">192.168.198.0 <text:s text:c="2"/>192.168.196.2 <text:s text:c="2"/>255.255.255.0 <text:s text:c="2"/>UG <text:s text:c="7"/>0 0 <text:s text:c="9"/>0 eth2<text:tab/>7</text:p>
      <text:p text:style-name="P24">192.168.199.0 <text:s text:c="2"/>192.168.192.2 <text:s text:c="2"/>255.255.255.0 <text:s text:c="2"/>UG <text:s text:c="7"/>0 0 <text:s text:c="9"/>0 eth2<text:tab/>8</text:p>
      <text:p text:style-name="P24">192.168.2.0 <text:s text:c="4"/>192.168.142.2 <text:s text:c="2"/>255.255.255.0 <text:s text:c="2"/>UG <text:s text:c="7"/>0 0 <text:s text:c="9"/>0 eth2<text:tab/>9</text:p>
      <text:p text:style-name="P24">192.168.142.0 <text:s text:c="2"/>0.0.0.0 <text:s text:c="8"/>255.255.255.0 <text:s text:c="2"/>U <text:s text:c="8"/>0 0 <text:s text:c="9"/>0 eth2<text:tab/>10</text:p>
      <text:p text:style-name="P24">0.0.0.0 <text:s text:c="8"/>10.8.0.5 <text:s text:c="7"/>128.0.0.0 <text:s text:c="6"/>UG <text:s text:c="7"/>0 0 <text:s text:c="9"/>0 tun0<text:tab/>11</text:p>
      <text:p text:style-name="P24">128.0.0.0 <text:s text:c="6"/>10.8.0.5 <text:s text:c="7"/>128.0.0.0 <text:s text:c="6"/>UG <text:s text:c="7"/>0 0 <text:s text:c="9"/>0 tun0<text:tab/>12</text:p>
      <text:p text:style-name="P25">0.0.0.0 <text:s text:c="8"/>192.168.142.2 <text:s text:c="2"/>0.0.0.0 <text:s text:c="8"/>UG <text:s text:c="7"/>0 0 <text:s text:c="9"/>0 eth2<text:tab/>13</text:p>
      <text:p text:style-name="P25"/>
      <text:p text:style-name="P26">à faire directement sur l'énoncé</text:p>
      <text:p text:style-name="P27">pour chacune des destinations suivantes, on vous demande d'indiquer <text:s/>le numéro des lignes<text:note text:id="ftn1" text:note-class="footnote"><text:note-citation>1</text:note-citation><text:note-body><text:p text:style-name="P55">colonne de droite</text:p></text:note-body></text:note> utilisées par l'algorithme de routage dans leur ordre d'utilisation et d'indiquer le routeur auquel sera envoyé le paquet IP.</text:p>
      <text:list xml:id="list7921048545420141206" text:style-name="L2">
        <text:list-item>
          <text:p text:style-name="P70">192.168.196.246</text:p>
        </text:list-item>
      </text:list>
      <text:p text:style-name="P29"/>
      <text:p text:style-name="P29"/>
      <text:p text:style-name="P29"/>
      <text:p text:style-name="P29"/>
      <text:list xml:id="list204336002429695" text:continue-numbering="true" text:style-name="L2">
        <text:list-item>
          <text:p text:style-name="P70">192.168.198.4</text:p>
        </text:list-item>
      </text:list>
      <text:p text:style-name="P29"/>
      <text:p text:style-name="P29"/>
      <text:p text:style-name="P29"/>
      <text:p text:style-name="P29"/>
      <text:p text:style-name="P29"/>
      <text:list xml:id="list204337185061889" text:continue-numbering="true" text:style-name="L2">
        <text:list-item>
          <text:p text:style-name="P70">192.168.142.18</text:p>
        </text:list-item>
      </text:list>
      <text:p text:style-name="P29"/>
      <text:p text:style-name="P29"/>
      <text:p text:style-name="P29"/>
      <text:p text:style-name="P29"/>
      <text:p text:style-name="P29"/>
      <text:p text:style-name="P29"/>
      <text:list xml:id="list204336042034811" text:continue-numbering="true" text:style-name="L2">
        <text:list-item>
          <text:p text:style-name="P70">8.8.8.8</text:p>
        </text:list-item>
      </text:list>
      <text:p text:style-name="P29"/>
      <text:p text:style-name="P29"/>
      <text:p text:style-name="P29"/>
      <text:p text:style-name="P29"/>
      <text:p text:style-name="P29"/>
      <text:p text:style-name="P29"/>
      <text:p text:style-name="P29"/>
      <text:p text:style-name="P29"/>
      <text:p text:style-name="P29">Notez-vous <text:span text:style-name="T8">quelque chose</text:span> de bizarre dans cette table de routage ?</text:p>
      <text:p text:style-name="P29"/>
      <text:p text:style-name="P29"/>
      <text:p text:style-name="P29"/>
      <text:p text:style-name="P29"/>
      <text:p text:style-name="P29"/>
      <text:p text:style-name="P29"/>
      <text:p text:style-name="P57"/>
      <text:h text:style-name="P64" text:outline-level="1"><text:soft-page-break/>DNS</text:h>
      <text:p text:style-name="P37"><text:span text:style-name="T5">Question</text:span> <text:sequence text:ref-name="refquestion6" text:name="question" style:num-format="1">1</text:sequence> <text:span text:style-name="T25">Qu'appelle-t-on la zone inversée ? Où s’insère-t-elle dans l’arborescence DNS ? Quel est l’enregistrement de ressource (RR) concerné ? </text:span></text:p>
      <text:p text:style-name="P37"/>
      <text:p text:style-name="P37"/>
      <text:p text:style-name="P37"/>
      <text:p text:style-name="P37"/>
      <text:p text:style-name="P37"/>
      <text:p text:style-name="P37"/>
      <text:p text:style-name="P20"><text:span text:style-name="T5">Question</text:span> <text:sequence text:ref-name="refquestion7" text:name="question" text:formula="ooow:question+1" style:num-format="1">2</text:sequence> <text:span text:style-name="T25">(3 points) À quoi sert la notion de délégation ? Donnez en un exemple pratique et indiquez les enregistrements de ressources concernés.</text:span></text:p>
      <text:p text:style-name="P32"/>
      <text:p text:style-name="P32"/>
      <text:p text:style-name="P32"/>
      <text:p text:style-name="P32"/>
      <text:p text:style-name="P32"/>
      <text:p text:style-name="P32"/>
      <text:p text:style-name="P32"/>
      <text:p text:style-name="P32"/>
      <text:p text:style-name="P19"><text:span text:style-name="T5">Question</text:span> <text:sequence text:ref-name="refquestion8" text:name="question" text:formula="ooow:question+1" style:num-format="1">3</text:sequence> <text:s/>Vous êtes client d'un fournisseur d'accès FAI1. Votre entreprise a le réseau d'adresse publiques 194.199.90.0/24. vous avez « acheté » le domaine dns reseau-master.org. <text:s/>Vous décidez de changer de fournisseur d'accès pour passer à FAI2 <text:s/>et de changer de registrar . Répondez aux questions suivantes en justifiant succinctement votre réponse :</text:p>
      <text:list xml:id="list952454392020334602" text:style-name="L3">
        <text:list-item>
          <text:p text:style-name="P60">pouvez-vous garder votre réseau 194.199.90.0/24 ? Pourquoi ?</text:p>
        </text:list-item>
      </text:list>
      <text:p text:style-name="P36"/>
      <text:p text:style-name="P36"/>
      <text:p text:style-name="P36"/>
      <text:list xml:id="list204337108862747" text:continue-numbering="true" text:style-name="L3">
        <text:list-item>
          <text:p text:style-name="P60">pouvez-vous garder votre domaine reseau-master.org ? Pourquoi ? </text:p>
        </text:list-item>
      </text:list>
      <text:p text:style-name="P36"/>
      <text:p text:style-name="P14"/>
      <text:p text:style-name="P14"/>
      <text:p text:style-name="P14"/>
      <text:p text:style-name="P17"/>
      <text:p text:style-name="P17"><text:span text:style-name="T5">Question</text:span> <text:sequence text:ref-name="refquestion9" text:name="question" text:formula="ooow:question+1" style:num-format="1">4</text:sequence> <text:span text:style-name="T26">U</text:span>ne zone peut-elle être gérée par plusieurs serveurs dns ? Quel est l'intérêt de procéder ainsi ?</text:p>
      <text:p text:style-name="P14"/>
      <text:p text:style-name="P14"/>
      <text:p text:style-name="P14"/>
      <text:p text:style-name="P14"/>
      <text:p text:style-name="P14"/>
      <text:p text:style-name="P14"/>
      <text:p text:style-name="P21"/>
      <text:p text:style-name="P51"><text:span text:style-name="T5">Question</text:span> <text:sequence text:ref-name="refquestion10" text:name="question" text:formula="ooow:question+1" style:num-format="1">5</text:sequence> <text:span text:style-name="T26">Une attaque fait tomber l’intégralité des serveurs de la zone racine du DNS. Quel impact cela va-t-il avoir sur l’Internet ? Une telle attaque vous paraît-elle probable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pan text:style-name="T5">Question</text:span> <text:sequence text:ref-name="refquestion11" text:name="question" text:formula="ooow:question+1" style:num-format="1">6</text:sequence> <text:span text:style-name="T25">(3 points) </text:span>expliquer ce qu'est un enregistrement de ressource (RR) dns et citez en 3 types <text:span text:style-name="T12">en citant leur rôl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66" text:outline-level="1">routage dynamique</text:h>
      <text:p text:style-name="P40"><text:span text:style-name="T5">Question</text:span> <text:sequence text:ref-name="refquestion12" text:name="question" style:num-format="1">1</text:sequence> <text:span text:style-name="T17">(à faire sur l'énoncé) </text:span><text:span text:style-name="T19">On considère un réseau suivant : </text:span><text:span text:style-name="T23">Les nombres représentent le poids de chaque liaison.</text:span></text:p>
      <text:p text:style-name="P39"><draw:g text:anchor-type="as-char" draw:z-index="0" draw:style-name="gr1"><draw:custom-shape draw:style-name="gr2" draw:text-style-name="P74" svg:width="1.701cm" svg:height="1.202cm" svg:x="5.151cm" svg:y="0cm"><text:p text:style-name="P73"><text:span text:style-name="T29">B</text:span></text:p><draw:enhanced-geometry svg:viewBox="0 0 21600 21600" draw:type="rectangle" draw:enhanced-path="M 0 0 L 21600 0 21600 21600 0 21600 0 0 Z N"/></draw:custom-shape><draw:custom-shape draw:style-name="gr2" draw:text-style-name="P74" svg:width="1.701cm" svg:height="1.202cm" svg:x="10.201cm" svg:y="0cm"><text:p text:style-name="P73"><text:span text:style-name="T29">D</text:span></text:p><draw:enhanced-geometry svg:viewBox="0 0 21600 21600" draw:type="rectangle" draw:enhanced-path="M 0 0 L 21600 0 21600 21600 0 21600 0 0 Z N"/></draw:custom-shape><draw:custom-shape draw:style-name="gr2" draw:text-style-name="P74" svg:width="1.701cm" svg:height="1.202cm" svg:x="5.151cm" svg:y="3.838cm"><text:p text:style-name="P73"><text:span text:style-name="T29">C</text:span></text:p><draw:enhanced-geometry svg:viewBox="0 0 21600 21600" draw:type="rectangle" draw:enhanced-path="M 0 0 L 21600 0 21600 21600 0 21600 0 0 Z N"/></draw:custom-shape><draw:custom-shape draw:style-name="gr2" draw:text-style-name="P74" svg:width="1.701cm" svg:height="1.202cm" svg:x="10.201cm" svg:y="3.838cm"><text:p text:style-name="P73"><text:span text:style-name="T29">E</text:span></text:p><draw:enhanced-geometry svg:viewBox="0 0 21600 21600" draw:type="rectangle" draw:enhanced-path="M 0 0 L 21600 0 21600 21600 0 21600 0 0 Z N"/></draw:custom-shape><draw:custom-shape draw:style-name="gr2" draw:text-style-name="P74" svg:width="1.701cm" svg:height="1.202cm" svg:x="0cm" svg:y="0cm"><text:p text:style-name="P73"><text:span text:style-name="T29">A</text:span></text:p><draw:enhanced-geometry svg:viewBox="0 0 21600 21600" draw:type="rectangle" draw:enhanced-path="M 0 0 L 21600 0 21600 21600 0 21600 0 0 Z N"/></draw:custom-shape><draw:line draw:style-name="gr3" draw:text-style-name="P74" svg:x1="1.701cm" svg:y1="0.501cm" svg:x2="5.101cm" svg:y2="0.501cm"><text:p text:style-name="P73"><text:span text:style-name="T29">1</text:span></text:p><text:p text:style-name="P73"><text:span text:style-name="T29"/></text:p></draw:line><draw:line draw:style-name="gr3" draw:text-style-name="P74" svg:x1="6.901cm" svg:y1="0.6cm" svg:x2="10.201cm" svg:y2="0.6cm"><text:p text:style-name="P73"><text:span text:style-name="T29">1</text:span></text:p><text:p text:style-name="P73"><text:span text:style-name="T29"/></text:p></draw:line><draw:line draw:style-name="gr3" draw:text-style-name="P74" svg:x1="6.001cm" svg:y1="1.198cm" svg:x2="6.001cm" svg:y2="3.798cm"><text:p text:style-name="P73"><text:span text:style-name="T29">1</text:span></text:p><text:p text:style-name="P73"><text:span text:style-name="T29"/></text:p></draw:line><draw:line draw:style-name="gr3" draw:text-style-name="P74" svg:x1="6.901cm" svg:y1="4.401cm" svg:x2="10.201cm" svg:y2="4.401cm"><text:p text:style-name="P73"><text:span text:style-name="T29">2</text:span></text:p><text:p text:style-name="P73"><text:span text:style-name="T29"/></text:p></draw:line><draw:line draw:style-name="gr3" draw:text-style-name="P74" svg:x1="11.201cm" svg:y1="1.198cm" svg:x2="11.201cm" svg:y2="3.898cm"><text:p text:style-name="P73"><text:span text:style-name="T29">1</text:span></text:p><text:p text:style-name="P73"><text:span text:style-name="T29"/></text:p></draw:line><draw:line draw:style-name="gr3" draw:text-style-name="P74" svg:x1="0.801cm" svg:y1="1.198cm" svg:x2="5.101cm" svg:y2="4.398cm"><text:p text:style-name="P73"><text:span text:style-name="T29">4</text:span></text:p><text:p text:style-name="P73"><text:span text:style-name="T29"/></text:p></draw:line></draw:g></text:p>
      <text:p text:style-name="P40"><text:span text:style-name="T27">On vous demande de fournir le tableau final</text:span><text:span text:style-name="T27"><text:note text:id="ftn2" text:note-class="footnote"><text:note-citation>2</text:note-citation><text:note-body><text:p text:style-name="P56">On ne veut que le tableau final, pas les étapes intermédiaires ni le tableau initial.</text:p></text:note-body></text:note></text:span><text:span text:style-name="T27"> obtenu en appliquant l'algorithme RIP : </text:span></text:p>
      <table:table table:name="Tableau3" table:style-name="Tableau3">
        <table:table-column table:style-name="Tableau3.A" table:number-columns-repeated="5"/>
        <table:table-column table:style-name="Tableau3.F"/>
        <table:table-header-rows>
          <table:table-row>
            <table:table-cell table:style-name="Tableau3.A1" office:value-type="string">
              <text:p text:style-name="P54">Destinations =&gt;</text:p>
            </table:table-cell>
            <table:table-cell table:style-name="Tableau3.A1" office:value-type="string">
              <text:p text:style-name="P54">A</text:p>
            </table:table-cell>
            <table:table-cell table:style-name="Tableau3.A1" office:value-type="string">
              <text:p text:style-name="P54">B</text:p>
            </table:table-cell>
            <table:table-cell table:style-name="Tableau3.A1" office:value-type="string">
              <text:p text:style-name="P54">C</text:p>
            </table:table-cell>
            <table:table-cell table:style-name="Tableau3.A1" office:value-type="string">
              <text:p text:style-name="P54">D</text:p>
            </table:table-cell>
            <table:table-cell table:style-name="Tableau3.F1" office:value-type="string">
              <text:p text:style-name="P54">E</text:p>
            </table:table-cell>
          </table:table-row>
        </table:table-header-rows>
        <table:table-row table:style-name="Tableau3.2">
          <table:table-cell table:style-name="Tableau3.A2" office:value-type="string">
            <text:p text:style-name="P47">A</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F2" office:value-type="string">
            <text:p text:style-name="P47"/>
          </table:table-cell>
        </table:table-row>
        <table:table-row table:style-name="Tableau3.3">
          <table:table-cell table:style-name="Tableau3.A2" office:value-type="string">
            <text:p text:style-name="P47">B</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F2" office:value-type="string">
            <text:p text:style-name="P47"/>
          </table:table-cell>
        </table:table-row>
        <table:table-row table:style-name="Tableau3.4">
          <table:table-cell table:style-name="Tableau3.A2" office:value-type="string">
            <text:p text:style-name="P47">C</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F2" office:value-type="string">
            <text:p text:style-name="P47"/>
          </table:table-cell>
        </table:table-row>
        <table:table-row table:style-name="Tableau3.5">
          <table:table-cell table:style-name="Tableau3.A2" office:value-type="string">
            <text:p text:style-name="P47">D</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F2" office:value-type="string">
            <text:p text:style-name="P47"/>
          </table:table-cell>
        </table:table-row>
        <table:table-row table:style-name="Tableau3.6">
          <table:table-cell table:style-name="Tableau3.A2" office:value-type="string">
            <text:p text:style-name="P47">E</text:p>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A2" office:value-type="string">
            <text:p text:style-name="P47"/>
          </table:table-cell>
          <table:table-cell table:style-name="Tableau3.F2" office:value-type="string">
            <text:p text:style-name="P47"/>
          </table:table-cell>
        </table:table-row>
      </table:table>
      <text:p text:style-name="P39"/>
      <text:p text:style-name="P30"><text:span text:style-name="T19">Question </text:span><text:span text:style-name="T19"><text:sequence text:ref-name="refquestion13" text:name="question" text:formula="ooow:question+1" style:num-format="1">2</text:sequence></text:span><text:span text:style-name="T19">: </text:span>le lien entre B et <text:span text:style-name="T27">C</text:span> est coupé. Mettez <text:s/>à jour le tableau <text:span text:style-name="T27">ci-dessus pour tenir compte de cet état. Le tableau que l'on souhaite est un tableau où seuls B et C mettent <text:s/>à jour leurs tables pour tenir compte de la coupure et avant tout envoi de vecteur de distance.</text:span></text:p>
      <text:p text:style-name="P30"/>
      <table:table table:name="Tableau4" table:style-name="Tableau4">
        <table:table-column table:style-name="Tableau4.A" table:number-columns-repeated="5"/>
        <table:table-column table:style-name="Tableau4.F"/>
        <table:table-header-rows>
          <table:table-row>
            <table:table-cell table:style-name="Tableau4.A1" office:value-type="string">
              <text:p text:style-name="P54">Destinations =&gt;</text:p>
            </table:table-cell>
            <table:table-cell table:style-name="Tableau4.A1" office:value-type="string">
              <text:p text:style-name="P54">A</text:p>
            </table:table-cell>
            <table:table-cell table:style-name="Tableau4.A1" office:value-type="string">
              <text:p text:style-name="P54">B</text:p>
            </table:table-cell>
            <table:table-cell table:style-name="Tableau4.A1" office:value-type="string">
              <text:p text:style-name="P54">C</text:p>
            </table:table-cell>
            <table:table-cell table:style-name="Tableau4.A1" office:value-type="string">
              <text:p text:style-name="P54">D</text:p>
            </table:table-cell>
            <table:table-cell table:style-name="Tableau4.F1" office:value-type="string">
              <text:p text:style-name="P54">E</text:p>
            </table:table-cell>
          </table:table-row>
        </table:table-header-rows>
        <table:table-row table:style-name="Tableau4.2">
          <table:table-cell table:style-name="Tableau4.A2" office:value-type="string">
            <text:p text:style-name="P47">A</text:p>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47"/>
          </table:table-cell>
        </table:table-row>
        <table:table-row table:style-name="Tableau4.3">
          <table:table-cell table:style-name="Tableau4.A2" office:value-type="string">
            <text:p text:style-name="P47">B</text:p>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47"/>
          </table:table-cell>
        </table:table-row>
        <table:table-row table:style-name="Tableau4.4">
          <table:table-cell table:style-name="Tableau4.A2" office:value-type="string">
            <text:p text:style-name="P47">C</text:p>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47"/>
          </table:table-cell>
        </table:table-row>
        <table:table-row table:style-name="Tableau4.5">
          <table:table-cell table:style-name="Tableau4.A2" office:value-type="string">
            <text:p text:style-name="P47">D</text:p>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47"/>
          </table:table-cell>
        </table:table-row>
        <table:table-row table:style-name="Tableau4.6">
          <table:table-cell table:style-name="Tableau4.A2" office:value-type="string">
            <text:p text:style-name="P47">E</text:p>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A2" office:value-type="string">
            <text:p text:style-name="P47"/>
          </table:table-cell>
          <table:table-cell table:style-name="Tableau4.F2" office:value-type="string">
            <text:p text:style-name="P47"/>
          </table:table-cell>
        </table:table-row>
      </table:table>
      <text:p text:style-name="P28"/>
      <text:p text:style-name="P71"/>
      <text:p text:style-name="P52"><text:span text:style-name="T19">Question </text:span><text:span text:style-name="T19"><text:sequence text:ref-name="refquestion14" text:name="question" text:formula="ooow:question+1" style:num-format="1">3</text:sequence></text:span><text:span text:style-name="T19">: B </text:span><text:span text:style-name="T24">envoie sont vecteur de distance à ses voins. </text:span>Mettez <text:s/>à jour le tableau <text:span text:style-name="T27">ci-dessus pour tenir compte de ces envois. Note : on souhaite le tableau obtenu après l’envoi des vecteurs de distance de B. Aucun autre routeur n’envoie ses vecteurs de distance.</text:span></text:p>
      <text:p text:style-name="P30"/>
      <table:table table:name="Tableau11" table:style-name="Tableau11">
        <table:table-column table:style-name="Tableau11.A" table:number-columns-repeated="5"/>
        <table:table-column table:style-name="Tableau11.F"/>
        <table:table-header-rows>
          <table:table-row>
            <table:table-cell table:style-name="Tableau11.A1" office:value-type="string">
              <text:p text:style-name="P54">Destinations =&gt;</text:p>
            </table:table-cell>
            <table:table-cell table:style-name="Tableau11.A1" office:value-type="string">
              <text:p text:style-name="P54">A</text:p>
            </table:table-cell>
            <table:table-cell table:style-name="Tableau11.A1" office:value-type="string">
              <text:p text:style-name="P54">B</text:p>
            </table:table-cell>
            <table:table-cell table:style-name="Tableau11.A1" office:value-type="string">
              <text:p text:style-name="P54">C</text:p>
            </table:table-cell>
            <table:table-cell table:style-name="Tableau11.A1" office:value-type="string">
              <text:p text:style-name="P54">D</text:p>
            </table:table-cell>
            <table:table-cell table:style-name="Tableau11.F1" office:value-type="string">
              <text:p text:style-name="P54">E</text:p>
            </table:table-cell>
          </table:table-row>
        </table:table-header-rows>
        <table:table-row table:style-name="Tableau11.2">
          <table:table-cell table:style-name="Tableau11.A2" office:value-type="string">
            <text:p text:style-name="P47">A</text:p>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F2" office:value-type="string">
            <text:p text:style-name="P47"/>
          </table:table-cell>
        </table:table-row>
        <table:table-row table:style-name="Tableau11.3">
          <table:table-cell table:style-name="Tableau11.A2" office:value-type="string">
            <text:p text:style-name="P47">B</text:p>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F2" office:value-type="string">
            <text:p text:style-name="P47"/>
          </table:table-cell>
        </table:table-row>
        <table:table-row table:style-name="Tableau11.4">
          <table:table-cell table:style-name="Tableau11.A2" office:value-type="string">
            <text:p text:style-name="P47">C</text:p>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F2" office:value-type="string">
            <text:p text:style-name="P47"/>
          </table:table-cell>
        </table:table-row>
        <table:table-row table:style-name="Tableau11.5">
          <table:table-cell table:style-name="Tableau11.A2" office:value-type="string">
            <text:p text:style-name="P47">D</text:p>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F2" office:value-type="string">
            <text:p text:style-name="P47"/>
          </table:table-cell>
        </table:table-row>
        <table:table-row table:style-name="Tableau11.6">
          <table:table-cell table:style-name="Tableau11.A2" office:value-type="string">
            <text:p text:style-name="P47">E</text:p>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F2" office:value-type="string">
            <text:p text:style-name="P47"/>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Liberation Sans1" svg:font-family="'Liberation Sans'" style:font-family-generic="roman"/>
    <style:font-face style:name="Times1" svg:font-family="Times" style:font-family-generic="roman"/>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79cm" draw:distance="0.079cm"/>
    <draw:stroke-dash draw:name="Dashed_20__28_var_29__20_2" draw:display-name="Dashed (var) 2" draw:style="round" draw:dots1="1" draw:dots1-length="0.026cm" draw:distance="0.026cm"/>
    <draw:stroke-dash draw:name="Dashed_20__28_var_29__20_3" draw:display-name="Dashed (var) 3" draw:style="rect" draw:dots1="1" draw:dots1-length="0.106cm" draw:distance="0.1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loext: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loext:contextual-spacing="false" fo:text-align="justify" style:justify-single-word="false" fo:orphans="0" fo:widows="0"/>
      <style:text-properties fo:color="#ff00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loext: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loext: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loext: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loext: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style:font-name="Courier New1"/>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style:font-name="Courier New1"/>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style:font-name="Courier New1"/>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2" style:family="text">
      <style:text-properties officeooo:rsid="00201fd4"/>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4" style:family="text">
      <style:text-properties fo:color="#ff0000" fo:font-size="9pt" fo:language="fr" fo:country="FR" officeooo:rsid="0039c765"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text:p>
            </table:table-cell>
            <table:table-cell table:style-name="Tableau6.C1" office:value-type="string">
              <text:p text:style-name="MP3"><text:span text:style-name="MT1">Page<text:tab/>:</text:span><text:span text:style-name="MT1"><text:page-number text:select-page="current">8</text:page-number></text:span><text:span text:style-name="MT1"> / </text:span><text:span text:style-name="MT1"><text:page-count style:num-format="1">8</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
            </table:table-cell>
            <table:table-cell table:style-name="Tableau6.C2" office:value-type="string">
              <text:p text:style-name="MP5">Réf.<text:tab/>: <text:span text:style-name="MT2">L3</text:span></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
            </table:table-cell>
            <table:table-cell table:style-name="Tableau6.C4" office:value-type="string">
              <text:p text:style-name="MP8"><text:span text:style-name="MT1">Date<text:tab/>: </text:span><text:span text:style-name="MT3"><text:s/></text:span><text:span text:style-name="MT4">décembre 2016</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1">Page<text:tab/>:</text:span><text:span text:style-name="MT1"><text:page-number text:select-page="current">0</text:page-number></text:span><text:span text:style-name="MT1"> / </text:span><text:span text:style-name="MT1"><text:page-count style:num-format="1">8</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1">Version: </text:span><text:span text:style-name="MT3">3.0</text:span><text:span text:style-name="MT1"><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1">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1">Page<text:tab/>:</text:span><text:span text:style-name="MT1"><text:page-number text:select-page="current">0</text:page-number></text:span><text:span text:style-name="MT1"> / </text:span><text:span text:style-name="MT1"><text:page-count style:num-format="1">8</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1">Version: </text:span><text:span text:style-name="MT3">3.0</text:span><text:span text:style-name="MT1"><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1">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 </dc:title>
    <meta:initial-creator>Mike</meta:initial-creator>
    <meta:creation-date>2007-01-09T18:28:00</meta:creation-date>
    <dc:date>2016-12-05T12:56:41.913593214</dc:date>
    <meta:print-date>2015-11-23T13:46:15.032114539</meta:print-date>
    <dc:language>fr-FR</dc:language>
    <meta:editing-cycles>67</meta:editing-cycles>
    <meta:editing-duration>P6DT7H14M52S</meta:editing-duration>
    <meta:document-statistic meta:table-count="11" meta:image-count="0" meta:object-count="0" meta:page-count="8" meta:paragraph-count="166" meta:word-count="1135" meta:character-count="6888" meta:non-whitespace-character-count="5537"/>
    <meta:user-defined meta:name="Info 1"/>
    <meta:user-defined meta:name="Info 2"/>
    <meta:user-defined meta:name="Info 3"/>
    <meta:user-defined meta:name="Info 4"/>
  </office:meta>
</office:document-meta>
</file>