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" svg:font-family="Times"/>
  </office:font-face-decls>
  <office:automatic-styles>
    <style:style style:name="P1" style:family="paragraph" style:parent-style-name="Standard">
      <style:text-properties style:font-name="Liberation Sans" officeooo:rsid="002c64bc" officeooo:paragraph-rsid="0034208f"/>
    </style:style>
    <style:style style:name="P2" style:family="paragraph" style:parent-style-name="Text_20_body">
      <style:text-properties style:font-name="Liberation Sans" officeooo:rsid="00282a61" officeooo:paragraph-rsid="00282a61"/>
    </style:style>
    <style:style style:name="P3" style:family="paragraph" style:parent-style-name="Text_20_body">
      <style:paragraph-properties fo:margin-top="0cm" fo:margin-bottom="0cm" style:contextual-spacing="false"/>
      <style:text-properties style:font-name="Liberation Sans" officeooo:paragraph-rsid="0029221f"/>
    </style:style>
    <style:style style:name="P4" style:family="paragraph" style:parent-style-name="Text_20_body">
      <style:text-properties style:font-name="Liberation Sans" fo:font-weight="normal" style:font-weight-asian="normal" style:font-weight-complex="normal"/>
    </style:style>
    <style:style style:name="P5" style:family="paragraph" style:parent-style-name="Text_20_body">
      <style:text-properties style:font-name="Liberation Sans" fo:font-weight="normal" officeooo:rsid="00367d23" officeooo:paragraph-rsid="0034208f" style:font-weight-asian="normal" style:font-weight-complex="normal"/>
    </style:style>
    <style:style style:name="P6" style:family="paragraph" style:parent-style-name="Text_20_body">
      <style:text-properties style:font-name="Liberation Sans" fo:font-weight="normal" officeooo:rsid="002f6ed8" officeooo:paragraph-rsid="002f6ed8" style:font-weight-asian="normal" style:font-weight-complex="normal"/>
    </style:style>
    <style:style style:name="P7" style:family="paragraph" style:parent-style-name="Text_20_body">
      <style:text-properties style:font-name="Liberation Sans" fo:font-weight="normal" officeooo:rsid="003397e3" officeooo:paragraph-rsid="0034208f" style:font-weight-asian="normal" style:font-weight-complex="normal"/>
    </style:style>
    <style:style style:name="P8" style:family="paragraph" style:parent-style-name="Text_20_body">
      <style:text-properties style:font-name="Liberation Sans" fo:font-weight="normal" officeooo:rsid="003586dc" officeooo:paragraph-rsid="0034208f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82a61" officeooo:paragraph-rsid="00282a61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82a61" officeooo:paragraph-rsid="0029221f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9221f" officeooo:paragraph-rsid="0029221f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Courier 10 Pitch" fo:font-size="10pt" officeooo:paragraph-rsid="002bc35c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bc35c" officeooo:paragraph-rsid="002bc35c" style:font-size-asian="10pt" style:font-size-complex="10pt"/>
    </style:style>
    <style:style style:name="P14" style:family="paragraph" style:parent-style-name="Text_20_body">
      <style:text-properties officeooo:rsid="0032c100" officeooo:paragraph-rsid="0034208f"/>
    </style:style>
    <style:style style:name="P15" style:family="paragraph" style:parent-style-name="Heading_20_1">
      <style:text-properties style:font-name="Liberation Sans"/>
    </style:style>
    <style:style style:name="P16" style:family="paragraph" style:parent-style-name="Heading_20_2">
      <style:text-properties style:font-name="Liberation Sans"/>
    </style:style>
    <style:style style:name="P17" style:family="paragraph" style:parent-style-name="Heading_20_2">
      <style:text-properties style:font-name="Liberation Sans" officeooo:paragraph-rsid="0034208f"/>
    </style:style>
    <style:style style:name="P18" style:family="paragraph" style:parent-style-name="Heading_20_2">
      <style:text-properties style:font-name="Liberation Sans" fo:font-weight="normal" officeooo:rsid="00367d23" officeooo:paragraph-rsid="0031de68" style:font-weight-asian="normal" style:font-weight-complex="normal"/>
    </style:style>
    <style:style style:name="P19" style:family="paragraph" style:parent-style-name="Heading_20_2">
      <style:text-properties officeooo:paragraph-rsid="0034208f"/>
    </style:style>
    <style:style style:name="P20" style:family="paragraph" style:parent-style-name="Standard" style:list-style-name="L2">
      <style:text-properties style:font-name="Liberation Sans" officeooo:rsid="002c64bc" officeooo:paragraph-rsid="0034208f"/>
    </style:style>
    <style:style style:name="P21" style:family="paragraph" style:parent-style-name="Text_20_body" style:list-style-name="L1">
      <style:text-properties style:font-name="Liberation Sans" officeooo:rsid="0029221f" officeooo:paragraph-rsid="0029221f"/>
    </style:style>
    <style:style style:name="P22" style:family="paragraph" style:parent-style-name="Text_20_body" style:list-style-name="L1">
      <style:text-properties style:font-name="Liberation Sans" officeooo:rsid="002bc35c" officeooo:paragraph-rsid="002bc35c"/>
    </style:style>
    <style:style style:name="P23" style:family="paragraph" style:parent-style-name="Text_20_body" style:list-style-name="L3">
      <style:text-properties style:font-name="Liberation Sans" fo:font-weight="normal" officeooo:rsid="003397e3" officeooo:paragraph-rsid="0034208f" style:font-weight-asian="normal" style:font-weight-complex="normal"/>
    </style:style>
    <style:style style:name="P24" style:family="paragraph" style:parent-style-name="Text_20_body" style:list-style-name="L3">
      <style:text-properties style:font-name="Liberation Sans" fo:font-weight="normal" officeooo:rsid="003586dc" officeooo:paragraph-rsid="0034208f" style:font-weight-asian="normal" style:font-weight-complex="normal"/>
    </style:style>
    <style:style style:name="P25" style:family="paragraph" style:parent-style-name="Text_20_body" style:list-style-name="L4">
      <style:text-properties style:font-name="Liberation Sans" fo:font-weight="normal" officeooo:rsid="003586dc" officeooo:paragraph-rsid="0034208f" style:font-weight-asian="normal" style:font-weight-complex="normal"/>
    </style:style>
    <style:style style:name="P26" style:family="paragraph" style:parent-style-name="Text_20_body" style:list-style-name="L5">
      <style:text-properties style:font-name="Liberation Sans" fo:font-weight="normal" officeooo:rsid="00367d23" officeooo:paragraph-rsid="0034208f" style:font-weight-asian="normal" style:font-weight-complex="normal"/>
    </style:style>
    <style:style style:name="P27" style:family="paragraph" style:parent-style-name="Text_20_body" style:list-style-name="L6">
      <style:text-properties style:font-name="Liberation Sans" fo:font-weight="normal" officeooo:rsid="002f6ed8" officeooo:paragraph-rsid="002f6ed8" style:font-weight-asian="normal" style:font-weight-complex="normal"/>
    </style:style>
    <style:style style:name="P28" style:family="paragraph" style:parent-style-name="Text_20_body" style:list-style-name="L2">
      <style:text-properties officeooo:paragraph-rsid="0034208f"/>
    </style:style>
    <style:style style:name="P29" style:family="paragraph" style:parent-style-name="Text_20_body" style:list-style-name="L7">
      <style:text-properties officeooo:paragraph-rsid="003149e1"/>
    </style:style>
    <style:style style:name="T1" style:family="text">
      <style:text-properties officeooo:rsid="00282a61"/>
    </style:style>
    <style:style style:name="T2" style:family="text">
      <style:text-properties style:font-name="Liberation Sans" fo:font-weight="normal" style:font-weight-asian="normal" style:font-weight-complex="normal"/>
    </style:style>
    <style:style style:name="T3" style:family="text">
      <style:text-properties style:font-name="Liberation Sans" fo:font-weight="normal" officeooo:rsid="003397e3" style:font-weight-asian="normal" style:font-weight-complex="normal"/>
    </style:style>
    <style:style style:name="T4" style:family="text">
      <style:text-properties officeooo:rsid="002a9738"/>
    </style:style>
    <style:style style:name="T5" style:family="text">
      <style:text-properties officeooo:rsid="002bc35c"/>
    </style:style>
    <style:style style:name="T6" style:family="text">
      <style:text-properties officeooo:rsid="002ed2d9"/>
    </style:style>
    <style:style style:name="T7" style:family="text">
      <style:text-properties officeooo:rsid="003537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  <text:sequence-decl text:display-outline-level="0" text:name="question"/>
      </text:sequence-decls>
      <text:h text:style-name="P15" text:outline-level="1">TD réseau: <text:span text:style-name="T1">première approche d’IPv6</text:span></text:h>
      <text:h text:style-name="P16" text:outline-level="2">Exercice <text:sequence text:ref-name="refexercice0" text:name="exercice" text:formula="ooow:exercice+1" style:num-format="1">1</text:sequence><text:s/><text:span text:style-name="T1">adresses IPv6</text:span></text:h>
      <text:p text:style-name="P2">Sur une machine Linux (lubuntu 16.10), on tape les commandes suivantes. La ligne précédée d’un « $ » est la commande. La suite est le résultat de la commande. Certains résultats (ifconfig) ont été tronqués pour éliminter les lignes non pertinentes dans le cadre de ce TD.</text:p>
      <text:p text:style-name="P13">lo <text:s text:c="7"/>Link encap:Boucle locale <text:s/></text:p>
      <text:p text:style-name="P13"><text:s text:c="10"/>inet adr:127.0.0.1 <text:s/>Masque:255.0.0.0</text:p>
      <text:p text:style-name="P13"><text:s text:c="10"/>adr inet6: ::1/128 Scope:Hôte</text:p>
      <text:p text:style-name="P13"><text:s text:c="10"/>UP LOOPBACK RUNNING <text:s/>MTU:65536 <text:s/>Metric:1</text:p>
      <text:p text:style-name="P13"><text:s text:c="10"/>Packets reçus:578128 erreurs:0 :0 overruns:0 frame:0</text:p>
      <text:p text:style-name="P13"><text:s text:c="10"/>TX packets:578128 errors:0 dropped:0 overruns:0 carrier:0</text:p>
      <text:p text:style-name="P13"><text:s text:c="10"/>collisions:0 lg file transmission:1 </text:p>
      <text:p text:style-name="P13"><text:s text:c="10"/>Octets reçus:329841484 (329.8 MB) Octets transmis:329841484 (329.8 MB)</text:p>
      <text:p text:style-name="P12"/>
      <text:p text:style-name="P13">wlan0 <text:s text:c="4"/>Link encap:Ethernet <text:s/>HWaddr 24:77:03:08:f5:28 <text:s/></text:p>
      <text:p text:style-name="P13"><text:s text:c="10"/>inet adr:192.168.20.23 <text:s/>Bcast:192.168.2.255 <text:s/>Masque:255.255.255.0</text:p>
      <text:p text:style-name="P13"><text:s text:c="10"/>adr inet6: fe80::2677:3ff:fe08:f528/64 Scope:Lien</text:p>
      <text:p text:style-name="P13"><text:s text:c="10"/>adr inet6: 2a01:e35:8b04:160:ad7c:e892:c7b6:2a57/64 Scope:Global</text:p>
      <text:p text:style-name="P13"><text:s text:c="10"/>adr inet6: 2a01:e35:8b04:160:2677:3ff:fe08:f528/64 Scope:Global</text:p>
      <text:p text:style-name="P13"><text:s text:c="10"/>UP BROADCAST RUNNING MULTICAST <text:s/>MTU:1500 <text:s/>Metric:1</text:p>
      <text:p text:style-name="P9">[…]</text:p>
      <text:p text:style-name="P9">$ ip -6 addr show</text:p>
      <text:p text:style-name="P9">3: wlan0: &lt;BROADCAST,MULTICAST,UP,LOWER_UP&gt; mtu 1500 state UP qlen 1000</text:p>
      <text:p text:style-name="P9"><text:s text:c="4"/>inet6 2a01:e35:8b04:160:ad7c:e892:c7b6:2a57/64 scope global temporary dynamic </text:p>
      <text:p text:style-name="P9"><text:s text:c="7"/>valid_lft 85985sec preferred_lft 30929sec</text:p>
      <text:p text:style-name="P9"><text:s text:c="4"/>inet6 2a01:e35:8b04:160:2677:3ff:fe08:f528/64 scope global mngtmpaddr noprefixroute dynamic </text:p>
      <text:p text:style-name="P9"><text:s text:c="7"/>valid_lft 85985sec preferred_lft 85985sec</text:p>
      <text:p text:style-name="P9"><text:s text:c="4"/>inet6 fe80::2677:3ff:fe08:f528/64 scope link </text:p>
      <text:p text:style-name="P9"><text:s text:c="7"/>valid_lft forever preferred_lft forever</text:p>
      <text:p text:style-name="P11"/>
      <text:p text:style-name="P11">$ ip -6 route show</text:p>
      <text:p text:style-name="P11">2a01:e35:8b04:160::/64 dev wlan0 <text:s/>proto kernel <text:s/>metric 256 <text:s/>expires 86055sec pref medium</text:p>
      <text:p text:style-name="P11">fe80::/64 dev wlan0 <text:s/>proto kernel <text:s/>metric 256 <text:s/>pref medium</text:p>
      <text:p text:style-name="P11">default via fe80::207:cbff:feb0:e5b4 dev wlan0 <text:s/>proto static <text:s/>metric 600 <text:s/>pref medium</text:p>
      <text:p text:style-name="P11"/>
      <text:p text:style-name="P11">$ ip <text:s/>route show</text:p>
      <text:p text:style-name="P11">default via 192.168.20.1 dev wlan0 <text:s/>proto static <text:s/>metric 600 </text:p>
      <text:p text:style-name="P11">192.168.20.0/24 dev wlan0 <text:s/>proto kernel <text:s/>scope link <text:s/>src 192.168.20.23 <text:s/>metric 600 </text:p>
      <text:p text:style-name="P10"/>
      <text:p text:style-name="P11">$ netstat -rn</text:p>
      <text:p text:style-name="P11">Table de routage IP du noyau</text:p>
      <text:p text:style-name="P11">Destination <text:s text:c="4"/>Passerelle <text:s text:c="5"/>Genmask <text:s text:c="8"/>Indic <text:s text:c="2"/>MSS Fenêtre irtt Iface</text:p>
      <text:p text:style-name="P11">0.0.0.0 <text:s text:c="8"/>192.168.2<text:span text:style-name="T7">0</text:span>.1 <text:s text:c="4"/>0.0.0.0 <text:s text:c="8"/>UG <text:s text:c="7"/>0 0 <text:s text:c="9"/>0 wlan0</text:p>
      <text:p text:style-name="P11">192.168.2<text:span text:style-name="T7">0</text:span>.0 <text:s text:c="4"/>0.0.0.0 <text:s text:c="8"/>255.255.255.0 <text:s text:c="2"/>U <text:s text:c="8"/>0 0 <text:s text:c="9"/>0 wlan0</text:p>
      <text:p text:style-name="P3"/>
      <text:list xml:id="list461103317" text:style-name="L1">
        <text:list-item>
          <text:p text:style-name="P21">l<text:span text:style-name="T4">ister les adresses IPv6</text:span> <text:span text:style-name="T4">de cette machine et donner leur type et contexte d’utilisation.</text:span></text:p>
        </text:list-item>
        <text:list-item>
          <text:p text:style-name="P22">Quelle est le routeur par défaut de cette machine ?</text:p>
        </text:list-item>
      </text:list>
      <text:h text:style-name="P17" text:outline-level="2"><text:soft-page-break/>Exercice <text:sequence text:ref-name="refexercice1" text:name="exercice" text:formula="ooow:exercice+1" style:num-format="1">2</text:sequence><text:s/>adresse<text:span text:style-name="T5">s IPv6</text:span></text:h>
      <text:p text:style-name="P1">Indiquez si les adresses IPv6 suivantes sont valides <text:span text:style-name="T6">pour la saisie de paramètres</text:span> :</text:p>
      <text:list xml:id="list1994393781" text:style-name="L2">
        <text:list-item>
          <text:p text:style-name="P20">Si elles ne le sont pas, indiquez pourquoi</text:p>
        </text:list-item>
        <text:list-item>
          <text:p text:style-name="P20">Si elles le sont, donnez leur forme canonique</text:p>
        </text:list-item>
      </text:list>
      <text:p text:style-name="P1"/>
      <text:list xml:id="list190325380670570" text:continue-numbering="true" text:style-name="L2">
        <text:list-item>
          <text:p text:style-name="P28">2001:0db8:900d:cafe:0100:0012:3456:789A</text:p>
        </text:list-item>
        <text:list-item>
          <text:p text:style-name="P28">2001:0DB8:900D:CAFE:0100:0012:3456:789A</text:p>
        </text:list-item>
        <text:list-item>
          <text:p text:style-name="P28">2001:db8:900d:Cafe:01000:0012:3456:789A</text:p>
        </text:list-item>
        <text:list-item>
          <text:p text:style-name="P28">2001:db8:900d:cafe:100:12:3456:789A</text:p>
        </text:list-item>
        <text:list-item>
          <text:p text:style-name="P28">2001:db8:g00d:cafe:100:12:3456:789A</text:p>
        </text:list-item>
        <text:list-item>
          <text:p text:style-name="P28">2001:db8:01d:beef:0054:50ff:fec0:ffee</text:p>
        </text:list-item>
        <text:list-item>
          <text:p text:style-name="P28">2001:db8:1d:0:beef:54:50ff:fec0:ffee</text:p>
        </text:list-item>
        <text:list-item>
          <text:p text:style-name="P28">2001:db8:001d:0054:50ff:fec0:ffee</text:p>
        </text:list-item>
        <text:list-item>
          <text:p text:style-name="P28">2001:db8:1d::54:50ff:fec0:ffee</text:p>
        </text:list-item>
        <text:list-item>
          <text:p text:style-name="P28">2001:db8::1d::54:50ff:fec0:ffee</text:p>
        </text:list-item>
        <text:list-item>
          <text:p text:style-name="P28">fe80::54:50ff:fec0:ffee</text:p>
        </text:list-item>
        <text:list-item>
          <text:p text:style-name="P28">f02::1:ffc0:ffee</text:p>
        </text:list-item>
      </text:list>
      <text:h text:style-name="P19" text:outline-level="2">Exercice <text:sequence text:ref-name="refexercice2" text:name="exercice" text:formula="ooow:exercice+1" style:num-format="1">3</text:sequence><text:s/></text:h>
      <text:p text:style-name="P14"><text:span text:style-name="T2">On vous demande d’étudier la capture de trame « </text:span><text:span text:style-name="T3">ipv6-capture-1 »</text:span></text:p>
      <text:p text:style-name="P7">On <text:s/>s’intéresse dans un premier temps à la trame No 9 : « Routeur Advertisement ».</text:p>
      <text:list xml:id="list3824140066" text:style-name="L3">
        <text:list-item>
          <text:p text:style-name="P23">quel est le type de ce paquet ?</text:p>
        </text:list-item>
        <text:list-item>
          <text:p text:style-name="P23">Quel est son rôle ?</text:p>
        </text:list-item>
        <text:list-item>
          <text:p text:style-name="P23">Quelles informations contient-il ?</text:p>
        </text:list-item>
        <text:list-item>
          <text:p text:style-name="P23">Est-il utile d’avoir un serveur DHCPv6 sur le réseau pour fournir une adresse IPv6 aux postes du réseau ?</text:p>
        </text:list-item>
        <text:list-item>
          <text:p text:style-name="P24">Que pouvez-vous dire des adresses IPv6 et MAC source et destination de ce paquet ?</text:p>
        </text:list-item>
        <text:list-item>
          <text:p text:style-name="P24">Dans quelle trame se situe la réponse à ce paquet ?</text:p>
        </text:list-item>
      </text:list>
      <text:p text:style-name="P8">On s’intéresse aux trames 13 et 14</text:p>
      <text:list xml:id="list464852645" text:style-name="L4">
        <text:list-item>
          <text:p text:style-name="P25">Quel est le type de ces paquets ?</text:p>
        </text:list-item>
        <text:list-item>
          <text:p text:style-name="P25">Quel est le rôle de chaque paquet ?</text:p>
        </text:list-item>
        <text:list-item>
          <text:p text:style-name="P25">À quoi sert ce processus ?</text:p>
        </text:list-item>
        <text:list-item>
          <text:p text:style-name="P25">Existe-t-il en IPv4 ?</text:p>
        </text:list-item>
        <text:list-item>
          <text:p text:style-name="P25">Étudiez les adresses MAC et IP sources et destination de ces trames.</text:p>
        </text:list-item>
      </text:list>
      <text:p text:style-name="P5">On s’intéresse aux trames 15 à 18</text:p>
      <text:list xml:id="list457308273" text:style-name="L5">
        <text:list-item>
          <text:p text:style-name="P26">Quel est le type de ces paquets ?</text:p>
        </text:list-item>
        <text:list-item>
          <text:p text:style-name="P26">Quel processus est en jeu ?</text:p>
        </text:list-item>
      </text:list>
      <text:h text:style-name="Heading_20_2" text:outline-level="2"><text:soft-page-break/>Exercice <text:sequence text:ref-name="refexercice3" text:name="exercice" text:formula="ooow:exercice+1" style:num-format="1">4</text:sequence><text:s/>adresses IPv6</text:h>
      <text:p text:style-name="P4">L'administrateur d'un réseau s'est vu attribué le préfixe <text:span text:style-name="Teletype">2001:db8:1:a000::/60</text:span> pour adresser les machines de son réseau.</text:p>
      <text:list xml:id="list1423305839" text:style-name="L6">
        <text:list-item>
          <text:p text:style-name="P27">Donnez la première adresse valide de ce réseau (i.-e. l’adresse de réseau)</text:p>
        </text:list-item>
        <text:list-item>
          <text:p text:style-name="P27">Donnez la première adresse attribuable à une machine de ce réseau</text:p>
        </text:list-item>
        <text:list-item>
          <text:p text:style-name="P27">Donnez la dernière adresse valide de ce réseau</text:p>
        </text:list-item>
        <text:list-item>
          <text:p text:style-name="P27">Donnez le premier préfixe de largeur 64 bits pouvant être défini à partir de ce préfixe</text:p>
        </text:list-item>
        <text:list-item>
          <text:p text:style-name="P27">Donnez le dernier préfixe de largeur 64 bits pouvant être défini à partir de ce préfixe</text:p>
        </text:list-item>
      </text:list>
      <text:p text:style-name="P6"/>
      <text:p text:style-name="Text_20_body">Les stations configurées avec les adresses suivantes appartiennent-elles à ce réseau ?</text:p>
      <text:list xml:id="list119293430" text:style-name="L7">
        <text:list-item>
          <text:p text:style-name="P29">2001:db8:1:a004:12ad:5125:ffa3:45e3</text:p>
        </text:list-item>
        <text:list-item>
          <text:p text:style-name="P29">2001:db8:0001:a000:0000::</text:p>
        </text:list-item>
        <text:list-item>
          <text:p text:style-name="P29">2001:db8:1:a010:504b:d70c:f78e:8b46</text:p>
        </text:list-item>
        <text:list-item>
          <text:p text:style-name="P29">2001:db8:1:a08:1:fe74:060d:3495</text:p>
        </text:list-item>
        <text:list-item>
          <text:p text:style-name="P29">2001:db8:1:a00e:1d8d:m00c:bc0:ed54</text:p>
        </text:list-item>
      </text:list>
      <text:h text:style-name="P18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initial-creator>pascal petit</meta:initial-creator>
    <meta:creation-date>2007-04-23T08:02:53</meta:creation-date>
    <dc:date>2021-11-14T19:02:38.173929382</dc:date>
    <meta:printed-by>pascal petit</meta:printed-by>
    <meta:print-date>2007-10-19T11:35:17</meta:print-date>
    <dc:language>fr-FR</dc:language>
    <meta:editing-cycles>42</meta:editing-cycles>
    <meta:editing-duration>P4DT1H16M55S</meta:editing-duration>
    <dc:creator>Pascal Petit</dc:creator>
    <meta:document-statistic meta:table-count="0" meta:image-count="0" meta:object-count="0" meta:page-count="3" meta:paragraph-count="87" meta:word-count="626" meta:character-count="4603" meta:non-whitespace-character-count="3817"/>
    <meta:user-defined meta:name="Info 1"/>
    <meta:user-defined meta:name="Info 2"/>
    <meta:user-defined meta:name="Info 3"/>
    <meta:user-defined meta:name="Info 4"/>
  </office:meta>
</office:document-meta>
</file>