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modern" style:font-pitch="fixed"/>
    <style:font-face style:name="DejaVu Sans" svg:font-family="'DejaVu Sans'" style:font-family-generic="system" style:font-pitch="variable"/>
    <style:font-face style:name="Helvetica" svg:font-family="Helvetica"/>
    <style:font-face style:name="OpenSymbol" svg:font-family="OpenSymbol" style:font-charset="x-symbol"/>
    <style:font-face style:name="StarSymbol" svg:font-family="StarSymbol"/>
    <style:font-face style:name="Times" svg:font-family="Times"/>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list-style-name="L1"/>
    <style:style style:name="P3" style:family="paragraph" style:parent-style-name="Text_20_body" style:list-style-name="L1">
      <style:text-properties officeooo:paragraph-rsid="0017df7c"/>
    </style:style>
    <style:style style:name="P4" style:family="paragraph" style:parent-style-name="Text_20_body" style:list-style-name="L1">
      <style:text-properties officeooo:paragraph-rsid="001cd65c"/>
    </style:style>
    <style:style style:name="P5" style:family="paragraph" style:parent-style-name="Text_20_body">
      <style:text-properties officeooo:rsid="0017df7c" officeooo:paragraph-rsid="0017df7c"/>
    </style:style>
    <style:style style:name="P6" style:family="paragraph" style:parent-style-name="Text_20_body" style:list-style-name="L1">
      <style:text-properties officeooo:rsid="0017df7c" officeooo:paragraph-rsid="0017df7c"/>
    </style:style>
    <style:style style:name="P7" style:family="paragraph" style:parent-style-name="Text_20_body" style:list-style-name="L4">
      <style:text-properties fo:font-weight="bold" officeooo:rsid="001e23ba" officeooo:paragraph-rsid="001c31a1" style:font-weight-asian="bold" style:font-weight-complex="bold"/>
    </style:style>
    <style:style style:name="P8" style:family="paragraph" style:parent-style-name="Text_20_body">
      <style:text-properties fo:font-weight="bold" officeooo:rsid="001e23ba" officeooo:paragraph-rsid="001c31a1" style:font-weight-asian="bold" style:font-weight-complex="bold"/>
    </style:style>
    <style:style style:name="P9" style:family="paragraph" style:parent-style-name="Text_20_body">
      <style:text-properties fo:font-weight="bold" officeooo:rsid="001c31a1" officeooo:paragraph-rsid="001c31a1" style:font-weight-asian="bold" style:font-weight-complex="bold"/>
    </style:style>
    <style:style style:name="P10" style:family="paragraph" style:parent-style-name="Text_20_body">
      <style:text-properties fo:font-weight="bold" officeooo:rsid="001cd65c" officeooo:paragraph-rsid="001cd65c" style:font-weight-asian="bold" style:font-weight-complex="bold"/>
    </style:style>
    <style:style style:name="P11" style:family="paragraph" style:parent-style-name="Text_20_body">
      <style:text-properties fo:font-weight="bold" officeooo:rsid="001fe093" officeooo:paragraph-rsid="001fe093" style:font-weight-asian="bold" style:font-weight-complex="bold"/>
    </style:style>
    <style:style style:name="P12" style:family="paragraph" style:parent-style-name="Text_20_body" style:list-style-name="L1">
      <style:text-properties officeooo:rsid="001c31a1" officeooo:paragraph-rsid="001c31a1"/>
    </style:style>
    <style:style style:name="P13" style:family="paragraph" style:parent-style-name="Text_20_body" style:list-style-name="L1">
      <style:text-properties officeooo:rsid="001a76e6" officeooo:paragraph-rsid="001c31a1"/>
    </style:style>
    <style:style style:name="T1" style:family="text">
      <style:text-properties officeooo:rsid="0017df7c"/>
    </style:style>
    <style:style style:name="T2" style:family="text">
      <style:text-properties officeooo:rsid="001c31a1"/>
    </style:style>
    <style:style style:name="T3" style:family="text">
      <style:text-properties officeooo:rsid="001fc2e7"/>
    </style:style>
    <style:style style:name="T4" style:family="text">
      <style:text-properties officeooo:rsid="00229c80"/>
    </style:style>
    <style:style style:name="T5" style:family="text">
      <style:text-properties officeooo:rsid="001cd65c"/>
    </style:style>
    <style:style style:name="T6" style:family="text">
      <style:text-properties officeooo:rsid="001ab1e1"/>
    </style:style>
    <style:style style:name="T7" style:family="text">
      <style:text-properties officeooo:rsid="001d797f" fo:background-color="#ffff00" loext:char-shading-value="0"/>
    </style:style>
    <style:style style:name="T8" style:family="text">
      <style:text-properties officeooo:rsid="001e85cc" fo:background-color="#ffff00" loext:char-shading-value="0"/>
    </style:style>
    <style:style style:name="T9" style:family="text">
      <style:text-properties officeooo:rsid="001fe093"/>
    </style:style>
    <text:list-style style:name="L1">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2">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exercice"/>
      </text:sequence-decls>
      <text:h text:style-name="P1" text:outline-level="1">Td dhcp (durée 1h0­0)</text:h>
      <text:h text:style-name="Heading_20_2" text:outline-level="2">Exercice <text:sequence text:ref-name="refexercice0" text:name="exercice" style:num-format="1">1</text:sequence></text:h>
      <text:p text:style-name="Text_20_body">Ouvrez le fichier <text:span text:style-name="T1">pp-dhcp2</text:span>.cap situé <text:span text:style-name="T1">là : </text:span><text:a xlink:type="simple" xlink:href="https://www.ibisc.univ-evry.fr/~petit/Enseignement/Reseau/Reseau-2013-2014/pp-dhcp2.cap" text:style-name="Internet_20_link" text:visited-style-name="Visited_20_Internet_20_Link"><text:span text:style-name="T1">https://www.ibisc.univ-evry.fr/~petit/Enseignement/Reseau/Reseau-2013-2014/pp-dhcp2.cap</text:span></text:a></text:p>
      <text:p text:style-name="P5">On s’intéresse <text:span text:style-name="T2">aux trames suivantes </text:span> : </text:p>
      <text:p text:style-name="P8">éléments de correction :</text:p>
      <text:p text:style-name="P8">nous allons mettre en évidence les 4 phases d'une récupération de bails dhcp :</text:p>
      <text:list xml:id="list3069896659" text:style-name="L4">
        <text:list-item>
          <text:p text:style-name="P7">dhcp discover (forcément diffusé, la machine n'a pas d'ip, ne connaît pas les serveurs du réseau)</text:p>
        </text:list-item>
        <text:list-item>
          <text:p text:style-name="P7">dhcp offer : <text:span text:style-name="T3">proposition d'un bail au client par les serveurs</text:span></text:p>
        </text:list-item>
        <text:list-item>
          <text:p text:style-name="P7">dhcp request : phase de choix. forcément diffusé : la machine doit avertir le serveur choisi mais aussi les serveurs non choisi</text:p>
        </text:list-item>
        <text:list-item>
          <text:p text:style-name="P7">dhcp ack : le serveur choisi accuse réception du request et fournit des informations complémentaires (routeur par défaut, serveur dns, ...)</text:p>
        </text:list-item>
      </text:list>
      <text:p text:style-name="Text_20_body">Trame <text:span text:style-name="T1">2</text:span>: </text:p>
      <text:list xml:id="list3592177033" text:style-name="L1">
        <text:list-item>
          <text:p text:style-name="P3">quel est son objet ? <text:s/></text:p>
        </text:list-item>
        <text:list-item>
          <text:p text:style-name="P3"><text:span text:style-name="T1">Est-ce une requête ou une réponse ? Si c’est une réponse, comment la machine à laquelle elle est destinée sait-elle qu’elle est pour elle et à quelle trame elle répond ?</text:span></text:p>
        </text:list-item>
        <text:list-item>
          <text:p text:style-name="P3">quelle est sa taille ? </text:p>
        </text:list-item>
        <text:list-item>
          <text:p text:style-name="P2">comment s'appelle la phase DHCP qui la caractérise ?</text:p>
        </text:list-item>
      </text:list>
      <text:p text:style-name="P8">éléments de correction :</text:p>
      <text:p text:style-name="P8">c'est un trame DHCP DISCOVER. une demande de bail ip de la part d'un poste qui n'a pas d'IP</text:p>
      <text:p text:style-name="P8">la question sur la taille est imprécise : de quelle taille parle-t-on ? celle de la trame ethernet ? IP ? UDP ? …</text:p>
      <text:p text:style-name="P8">ethernet <text:span text:style-name="T2">(couche 2)</text:span> : 342 octets (dont 14 octets d'entête que l'on déduit de la taille de la trame IP)</text:p>
      <text:p text:style-name="P8">IP <text:span text:style-name="T2">(couche 3)</text:span> : 328 octets (dont 20 octets d'entête)</text:p>
      <text:p text:style-name="P8">UDP <text:span text:style-name="T2">(couche 4)</text:span> : 308 octets donc 8 octets d'entête (on le sait :-))</text:p>
      <text:p text:style-name="P8">DHCP : 300 octets (308-8)</text:p>
      <text:list xml:id="list184115633387685" text:continue-numbering="true" text:style-name="L1">
        <text:list-item>
          <text:p text:style-name="P3">Quelle est l'adresse IP destination ? <text:span text:style-name="T1">Pourquoi ?</text:span></text:p>
        </text:list-item>
        <text:list-item>
          <text:p text:style-name="P3">quelle est l'adresse MAC destination ? Pourquoi ?</text:p>
        </text:list-item>
        <text:list-item>
          <text:p text:style-name="P2">a qui s'adresse cette trame ?</text:p>
        </text:list-item>
      </text:list>
      <text:p text:style-name="P8">éléments de correction :</text:p>
      <text:p text:style-name="P9">Comme dit en introduction, cette trame est une trame destinée aux serveurs DHCP du réseau. Comme le poste ne les connaît pas et que nous sommes en IPv4, il diffuse sa requête de façon à ce que toutes les machines du réseau IP local la voit et ainsi toucher tous les serveurs DHCP. </text:p>
      <text:p text:style-name="P9"><text:soft-page-break/>En IPv6, on aurait utilisé une adresse multicast comme adresse de diffusion pour toucher uniquement les serveurs DHCP du réseau local.</text:p>
      <text:list xml:id="list184115987544262" text:continue-numbering="true" text:style-name="L1">
        <text:list-item>
          <text:p text:style-name="P2">quel est le serveur auquel s'adresse cette trame ? Où le lit-on ?</text:p>
        </text:list-item>
      </text:list>
      <text:p text:style-name="P9">Correction : La machine ne le sait pas. On ne le lit nulle part.</text:p>
      <text:list xml:id="list184115391072961" text:continue-numbering="true" text:style-name="L1">
        <text:list-item>
          <text:p text:style-name="P2">le client disposait-il d'une adresse ip précédemment ? Où la lit-on ?</text:p>
        </text:list-item>
      </text:list>
      <text:p text:style-name="P9">Correction : l’option 50 indique l’IP qu’avait le poste précédemment et qu’il redemande si c’est possible au serveur :</text:p>
      <text:p text:style-name="P9"><text:tab/>Requested IP Address: 192.168.242.139</text:p>
      <text:p text:style-name="Text_20_body">Trame <text:span text:style-name="T1">3 : </text:span></text:p>
      <text:list xml:id="list184116339318744" text:continue-list="list184115391072961" text:style-name="L1">
        <text:list-item text:start-value="1">
          <text:p text:style-name="P2">quel est son objet ? </text:p>
        </text:list-item>
        <text:list-item>
          <text:p text:style-name="P3"><text:span text:style-name="T1">Est-ce une requête ou une réponse ? Si c’est une réponse, comment la machine à laquelle elle est destinée sait-elle qu’elle est pour elle et à quelle trame elle répond ?</text:span></text:p>
        </text:list-item>
        <text:list-item>
          <text:p text:style-name="P2">comment s'appelle la phase DHCP qui la caractérise ?</text:p>
        </text:list-item>
        <text:list-item>
          <text:p text:style-name="P6">À qui s’adresse cette trame ?</text:p>
        </text:list-item>
        <text:list-item>
          <text:p text:style-name="P12">Quelle est l’IP du serveur DHCP ayant proposé le bail DHCP ?</text:p>
        </text:list-item>
      </text:list>
      <text:p text:style-name="P9">Option: (54) DHCP Server Identifier (192.168.10.1) on notera qu’elle est différente de l’IP de la machine qui envoie la trame 3. <text:s/>Il y a probablement une machine intermédiare (agent relais) dans le processus en cours. On peut lire son IP dans le champ : </text:p>
      <text:p text:style-name="P9">Relay agent IP address: 192.168.20.2</text:p>
      <text:p text:style-name="P9">Un agent relais permet la transmission des requêtes DHCP d’un client vers un serveur DHCP situé sur un autre réseau. <text:span text:style-name="T9">En effet, Les paquets diffusés ne sont pas visibles sur les autres réseaux donc <text:s/>sans agent relais, le serveur DHCP ne les verraient pas.</text:span></text:p>
      <text:p text:style-name="P11">Le serveur sait sur quel réseau est le client en s’appuyant sur l’IP de l’agent relais. Si celui-ci à plusieurs ip, il utilise celle située sur le réseau du client.</text:p>
      <text:list xml:id="list184116342734717" text:continue-numbering="true" text:style-name="L1">
        <text:list-item>
          <text:p text:style-name="P13">Quel est l’objet de l’option 51 ?</text:p>
        </text:list-item>
      </text:list>
      <text:p text:style-name="P9">Correction : <text:s/>C’est un paquet DHCP Offer : un serveur propose un bail IP au poste client. Le client sait que cette trame est pour lui car elle a le même numéro d’identifiant de transaction que la requête de la trame 2 : Transaction ID: 0xce3ed535</text:p>
      <text:p text:style-name="P9">L’option 51 contient la durée du bail, c’est à dire la durée max d’utilisation des informations IP par le client : </text:p>
      <text:p text:style-name="P9">Option: (51) IP Address Lease Time</text:p>
      <text:p text:style-name="P9"><text:s text:c="4"/>Length: 4</text:p>
      <text:p text:style-name="P9"><text:s text:c="4"/>IP Address Lease Time: (300s) 5 minutes</text:p>
      <text:p text:style-name="Text_20_body">trame 4:</text:p>
      <text:list xml:id="list184116637375834" text:continue-list="list184116342734717" text:style-name="L1">
        <text:list-item text:start-value="1">
          <text:p text:style-name="P2">quel est son objet ? </text:p>
        </text:list-item>
        <text:list-item>
          <text:p text:style-name="P3">comment s'appelle la phase DHCP qui la caractérise ?</text:p>
        </text:list-item>
        <text:list-item>
          <text:p text:style-name="P3"><text:span text:style-name="T5">C</text:span><text:span text:style-name="T1">omment la machine à laquelle elle est destinée sait-elle qu’elle est pour elle et à quelle trame elle répond ?</text:span></text:p>
        </text:list-item>
        <text:list-item>
          <text:p text:style-name="P2">quelle est l'adresse <text:span text:style-name="T1">IP </text:span>destination ? Pourquoi ?</text:p>
        </text:list-item>
        <text:list-item>
          <text:p text:style-name="P2"><text:soft-page-break/>a qui s'adresse cette trame ?</text:p>
        </text:list-item>
      </text:list>
      <text:p text:style-name="P9">Éléments de correction : </text:p>
      <text:p text:style-name="P9">c’est un trame <text:span text:style-name="T4">dhcp request : </text:span>réponse du client aux serveurs du réseau. La trame est diffusée. Elle inclut l’IP du serveur choisi et permet ainsi d’avertir le serveur choisi qu’il a été choisi et les autres qu’ils ne l’ont pas été.</text:p>
      <text:p text:style-name="Text_20_body">trame <text:span text:style-name="T1">5</text:span></text:p>
      <text:list xml:id="list184116575231393" text:continue-list="list184116637375834" text:style-name="L1">
        <text:list-item text:start-value="1">
          <text:p text:style-name="P2">quel est son objet ? quelle est sa taille ?</text:p>
        </text:list-item>
        <text:list-item>
          <text:p text:style-name="P2">comment s'appelle la phase DHCP qui la caractérise ?</text:p>
        </text:list-item>
        <text:list-item>
          <text:p text:style-name="P3"><text:span text:style-name="T1">Est-ce une requête ou une réponse ? Si c’est une réponse, comment la machine à laquelle elle est destinée sait-elle qu’elle est pour elle et à quelle trame elle répond ?</text:span></text:p>
        </text:list-item>
        <text:list-item>
          <text:p text:style-name="P2">a qui s'adresse cette trame ?</text:p>
        </text:list-item>
        <text:list-item>
          <text:p text:style-name="P4">décrivez le contenu <text:span text:style-name="T6">et l’objet des options DHCP</text:span></text:p>
        </text:list-item>
      </text:list>
      <text:p text:style-name="P10">éléments de correction : c’est un trame DHCP ACK : le serveur choisi accuse réception du choix du client et lui permet d’utiliser l’IP choisie pour la durée du bail. Le bail IP contient des informations complémentaires (routeur par défaut, DNS récursif, …) : </text:p>
      <text:p text:style-name="P10"><text:s text:c="4"/>Option: (58) Renewal Time Value : <text:span text:style-name="T7">durée à partir de laquelle le client demandera le renouvellement de son bail</text:span></text:p>
      <text:p text:style-name="P10"><text:s text:c="8"/>Length: 4</text:p>
      <text:p text:style-name="P10"><text:s text:c="8"/>Renewal Time Value: (150s) 2 minutes, 30 seconds</text:p>
      <text:p text:style-name="P10"><text:s text:c="4"/>Option: (59) Rebinding Time Value : <text:span text:style-name="T7">durée à partir de laquelle, faute de réponse à ses demandes de renouvellement, le client reprendra le processus en 4 étapes</text:span></text:p>
      <text:p text:style-name="P10"><text:s text:c="8"/>Length: 4</text:p>
      <text:p text:style-name="P10"><text:s text:c="8"/>Rebinding Time Value: (262s) 4 minutes, 22 seconds</text:p>
      <text:p text:style-name="P10"><text:s text:c="4"/>Option: (51) IP Address Lease Time : <text:span text:style-name="T7">durée du bail</text:span></text:p>
      <text:p text:style-name="P10"><text:s text:c="8"/>Length: 4</text:p>
      <text:p text:style-name="P10"><text:s text:c="8"/>IP Address Lease Time: (300s) 5 minutes</text:p>
      <text:p text:style-name="P10"><text:s text:c="4"/>Option: (54) DHCP Server Identifier (192.168.10.1) : <text:span text:style-name="T7">IP du serveur DHCP</text:span></text:p>
      <text:p text:style-name="P10"><text:s text:c="8"/>Length: 4</text:p>
      <text:p text:style-name="P10"><text:s text:c="8"/>DHCP Server Identifier: 192.168.10.1</text:p>
      <text:p text:style-name="P10"><text:s text:c="4"/>Option: (1) Subnet Mask (255.255.255.0) <text:span text:style-name="T7">masque de réseau</text:span></text:p>
      <text:p text:style-name="P10"><text:s text:c="8"/>Length: 4</text:p>
      <text:p text:style-name="P10"><text:s text:c="8"/>Subnet Mask: 255.255.255.0</text:p>
      <text:p text:style-name="P10"><text:s text:c="4"/>Option: (15) Domain Name <text:span text:style-name="T7">nom du domaine DNS local</text:span></text:p>
      <text:p text:style-name="P10"><text:s text:c="8"/>Length: 16</text:p>
      <text:p text:style-name="P10"><text:s text:c="8"/>Domain Name: test.shayol.org</text:p>
      <text:p text:style-name="P10"><text:s text:c="4"/>Option: (3) Router <text:span text:style-name="T7">routeur par défaut</text:span></text:p>
      <text:p text:style-name="P10"><text:s text:c="8"/>Length: 4</text:p>
      <text:p text:style-name="P10"><text:s text:c="8"/>Router: 192.168.20.2</text:p>
      <text:p text:style-name="P10"><text:soft-page-break/><text:s text:c="4"/>Option: (6) Domain Name Server <text:span text:style-name="T8">DNS récursif</text:span></text:p>
      <text:p text:style-name="P10"><text:s text:c="8"/>Length: 4</text:p>
      <text:p text:style-name="P10"><text:s text:c="8"/>Domain Name Server: 192.168.10.1</text:p>
      <text:h text:style-name="Heading_20_2" text:outline-level="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pitch="fixed"/>
    <style:font-face style:name="DejaVu Sans" svg:font-family="'DejaVu Sans'" style:font-family-generic="system" style:font-pitch="variable"/>
    <style:font-face style:name="Helvetica" svg:font-family="Helvetica"/>
    <style:font-face style:name="OpenSymbol" svg:font-family="OpenSymbol" style:font-charset="x-symbol"/>
    <style:font-face style:name="StarSymbol" svg:font-family="StarSymbol"/>
    <style:font-face style:name="Times" svg:font-family="Times"/>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Times" fo:font-family="Tim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size-asian="12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2.2$Linux_X86_64 LibreOffice_project/20$Build-2</meta:generator>
    <meta:initial-creator>pascal petit</meta:initial-creator>
    <meta:creation-date>2007-06-13T10:27:54</meta:creation-date>
    <dc:creator>Pascal Petit</dc:creator>
    <dc:date>2021-11-14T18:41:14.745553738</dc:date>
    <meta:printed-by>pascal petit</meta:printed-by>
    <meta:print-date>2007-12-07T09:23:20</meta:print-date>
    <dc:language>fr-FR</dc:language>
    <meta:editing-cycles>9</meta:editing-cycles>
    <meta:editing-duration>P1DT1H59M48S</meta:editing-duration>
    <meta:document-statistic meta:table-count="0" meta:image-count="0" meta:object-count="0" meta:page-count="4" meta:paragraph-count="88" meta:word-count="1083" meta:character-count="6173" meta:non-whitespace-character-count="5021"/>
    <meta:user-defined meta:name="Info 1"/>
    <meta:user-defined meta:name="Info 2"/>
    <meta:user-defined meta:name="Info 3"/>
    <meta:user-defined meta:name="Info 4"/>
  </office:meta>
</office:document-meta>
</file>