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Arial1" svg:font-family="Arial" style:font-family-generic="roman"/>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Tableau3" style:family="table">
      <style:table-properties style:width="18.149cm" table:align="margins" style:writing-mode="lr-tb"/>
    </style:style>
    <style:style style:name="Tableau3.A" style:family="table-column">
      <style:table-column-properties style:column-width="6.05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8.149cm" table:align="margins" style:writing-mode="lr-tb"/>
    </style:style>
    <style:style style:name="Tableau4.A" style:family="table-column">
      <style:table-column-properties style:column-width="6.05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1" style:family="table">
      <style:table-properties style:width="18.149cm" table:align="margins"/>
    </style:style>
    <style:style style:name="Tableau1.A" style:family="table-column">
      <style:table-column-properties style:column-width="9.073cm" style:rel-column-width="32767*"/>
    </style:style>
    <style:style style:name="Tableau1.B" style:family="table-column">
      <style:table-column-properties style:column-width="9.075cm" style:rel-column-width="3276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normal" officeooo:paragraph-rsid="001ff698" style:font-weight-asian="normal" style:font-weight-complex="normal"/>
    </style:style>
    <style:style style:name="P3" style:family="paragraph" style:parent-style-name="Text_20_body">
      <style:text-properties fo:font-weight="normal" officeooo:rsid="001ff698" officeooo:paragraph-rsid="001ff698" style:font-weight-asian="normal" style:font-weight-complex="normal"/>
    </style:style>
    <style:style style:name="P4" style:family="paragraph" style:parent-style-name="Text_20_body">
      <style:text-properties officeooo:paragraph-rsid="001ff698"/>
    </style:style>
    <style:style style:name="P5" style:family="paragraph" style:parent-style-name="Text_20_body">
      <style:text-properties officeooo:paragraph-rsid="00203d1d"/>
    </style:style>
    <style:style style:name="P6" style:family="paragraph" style:parent-style-name="Text_20_body">
      <style:text-properties officeooo:paragraph-rsid="0022dd9e"/>
    </style:style>
    <style:style style:name="P7" style:family="paragraph" style:parent-style-name="Text_20_body">
      <style:text-properties officeooo:rsid="00219929" officeooo:paragraph-rsid="00219929"/>
    </style:style>
    <style:style style:name="P8" style:family="paragraph" style:parent-style-name="Text_20_body">
      <style:text-properties officeooo:rsid="002646f2" officeooo:paragraph-rsid="002646f2"/>
    </style:style>
    <style:style style:name="P9" style:family="paragraph" style:parent-style-name="Text_20_body">
      <style:text-properties style:font-name="Liberation Sans" fo:language="fr" fo:country="FR" style:text-underline-style="none" officeooo:rsid="007246fc" officeooo:paragraph-rsid="002bcdf5"/>
    </style:style>
    <style:style style:name="P10" style:family="paragraph" style:parent-style-name="Text_20_body">
      <style:text-properties style:font-name="Liberation Sans" fo:language="fr" fo:country="FR" style:text-underline-style="none" officeooo:rsid="0071d9d0" officeooo:paragraph-rsid="002b8b38"/>
    </style:style>
    <style:style style:name="P11" style:family="paragraph" style:parent-style-name="Text_20_body">
      <style:text-properties style:font-name="Liberation Sans" fo:language="fr" fo:country="FR" style:text-underline-style="none" officeooo:rsid="0071d9d0" officeooo:paragraph-rsid="002bcdf5"/>
    </style:style>
    <style:style style:name="P12" style:family="paragraph" style:parent-style-name="Text_20_body">
      <style:text-properties style:font-name="Liberation Sans" fo:language="fr" fo:country="FR" style:text-underline-style="none" fo:font-weight="normal" officeooo:rsid="0071d9d0" officeooo:paragraph-rsid="002b8b38" style:font-weight-asian="normal" style:font-weight-complex="normal"/>
    </style:style>
    <style:style style:name="P13" style:family="paragraph" style:parent-style-name="Text_20_body">
      <style:text-properties style:font-name="Liberation Sans" fo:language="fr" fo:country="FR" style:text-underline-style="none" officeooo:rsid="0070fdfa" officeooo:paragraph-rsid="002b8b38"/>
    </style:style>
    <style:style style:name="P14" style:family="paragraph" style:parent-style-name="Text_20_body">
      <style:text-properties style:font-name="Liberation Sans" fo:language="fr" fo:country="FR" style:text-underline-style="solid" style:text-underline-width="auto" style:text-underline-color="font-color" fo:font-weight="bold" officeooo:rsid="0071d9d0" officeooo:paragraph-rsid="002b8b38" style:font-weight-asian="bold" style:font-weight-complex="bold"/>
    </style:style>
    <style:style style:name="P15" style:family="paragraph" style:parent-style-name="Text_20_body">
      <style:text-properties style:font-name="Liberation Sans" fo:language="fr" fo:country="FR" style:text-underline-style="solid" style:text-underline-width="auto" style:text-underline-color="font-color" fo:font-weight="bold" officeooo:rsid="0071d9d0" officeooo:paragraph-rsid="002bcdf5" style:font-weight-asian="bold" style:font-weight-complex="bold"/>
    </style:style>
    <style:style style:name="P16" style:family="paragraph" style:parent-style-name="Text_20_body">
      <style:text-properties style:font-name="Liberation Sans" fo:language="fr" fo:country="FR" style:text-underline-style="solid" style:text-underline-width="auto" style:text-underline-color="font-color" fo:font-weight="bold" officeooo:rsid="007246fc" officeooo:paragraph-rsid="002b8b38" style:font-weight-asian="bold" style:font-weight-complex="bold"/>
    </style:style>
    <style:style style:name="P17" style:family="paragraph" style:parent-style-name="Text_20_body">
      <style:paragraph-properties fo:text-align="start" style:justify-single-word="false"/>
      <style:text-properties fo:color="#000000" style:text-outline="false" style:text-line-through-style="none" style:text-line-through-type="none" style:font-name="Liberation Sans" fo:font-size="12pt" fo:language="fr" fo:country="FR" fo:font-style="normal" fo:text-shadow="none" style:text-underline-style="none" fo:font-weight="normal" officeooo:rsid="0071d9d0" officeooo:paragraph-rsid="002bcdf5"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paragraph-properties fo:margin-left="0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20" style:family="paragraph" style:parent-style-name="Text_20_body">
      <style:paragraph-properties fo:margin-left="0cm" fo:margin-right="0cm" fo:text-indent="0cm" style:auto-text-indent="false"/>
      <style:text-properties style:font-name="Courier 10 Pitch" fo:font-size="10pt" fo:font-weight="normal" officeooo:paragraph-rsid="007bbf35" style:font-size-asian="10pt" style:font-weight-asian="normal" style:font-size-complex="10pt" style:font-weight-complex="normal"/>
    </style:style>
    <style:style style:name="P21" style:family="paragraph" style:parent-style-name="Standard">
      <style:text-properties officeooo:paragraph-rsid="001ff698"/>
    </style:style>
    <style:style style:name="P22" style:family="paragraph" style:parent-style-name="Standard">
      <style:text-properties officeooo:rsid="001027d2" officeooo:paragraph-rsid="001ff698"/>
    </style:style>
    <style:style style:name="P23" style:family="paragraph" style:parent-style-name="Standard">
      <style:text-properties officeooo:rsid="001ff698" officeooo:paragraph-rsid="0024a58a"/>
    </style:style>
    <style:style style:name="P24" style:family="paragraph" style:parent-style-name="Standard">
      <style:text-properties officeooo:rsid="002646f2" officeooo:paragraph-rsid="002646f2"/>
    </style:style>
    <style:style style:name="P25" style:family="paragraph" style:parent-style-name="Table_20_Contents">
      <style:text-properties officeooo:paragraph-rsid="001ff698"/>
    </style:style>
    <style:style style:name="P26" style:family="paragraph" style:parent-style-name="Table_20_Contents">
      <style:text-properties officeooo:rsid="007db3bc" officeooo:paragraph-rsid="007db3bc"/>
    </style:style>
    <style:style style:name="P27" style:family="paragraph" style:parent-style-name="Heading_20_2">
      <style:text-properties officeooo:paragraph-rsid="00203d1d"/>
    </style:style>
    <style:style style:name="P28" style:family="paragraph" style:parent-style-name="Heading_20_2">
      <style:text-properties officeooo:paragraph-rsid="001ff698"/>
    </style:style>
    <style:style style:name="P29" style:family="paragraph" style:parent-style-name="Heading_20_2">
      <style:text-properties officeooo:paragraph-rsid="002a5816"/>
    </style:style>
    <style:style style:name="P30" style:family="paragraph" style:parent-style-name="Heading_20_2">
      <style:text-properties officeooo:paragraph-rsid="002646f2"/>
    </style:style>
    <style:style style:name="P31" style:family="paragraph" style:parent-style-name="Heading_20_2" style:list-style-name=""/>
    <style:style style:name="P32" style:family="paragraph" style:parent-style-name="Heading_20_2" style:list-style-name="">
      <style:text-properties fo:font-variant="normal" fo:text-transform="none" fo:color="#000000" style:font-name="Liberation Sans" fo:letter-spacing="normal" fo:language="fr" fo:country="FR" fo:font-style="normal" style:text-underline-style="none" fo:font-weight="normal" officeooo:rsid="004e43c8" officeooo:paragraph-rsid="002b8b38"/>
    </style:style>
    <style:style style:name="P33" style:family="paragraph" style:parent-style-name="Heading_20_2">
      <style:text-properties fo:font-weight="normal" style:font-weight-asian="normal" style:font-weight-complex="normal"/>
    </style:style>
    <style:style style:name="P34" style:family="paragraph" style:parent-style-name="Heading_20_2">
      <style:paragraph-properties fo:break-before="page"/>
    </style:style>
    <style:style style:name="P35" style:family="paragraph" style:parent-style-name="Heading_20_2">
      <style:paragraph-properties fo:break-before="page"/>
      <style:text-properties style:font-name="Liberation Sans" fo:language="fr" fo:country="FR" style:text-underline-style="none" officeooo:rsid="003fcbf3" officeooo:paragraph-rsid="002b8b38"/>
    </style:style>
    <style:style style:name="P36" style:family="paragraph" style:parent-style-name="Standard" style:list-style-name="L1">
      <style:text-properties officeooo:rsid="001027d2" officeooo:paragraph-rsid="0029bcd3"/>
    </style:style>
    <style:style style:name="P37" style:family="paragraph" style:parent-style-name="Standard" style:list-style-name="L1">
      <style:text-properties officeooo:rsid="001027d2" officeooo:paragraph-rsid="001ff698"/>
    </style:style>
    <style:style style:name="P38" style:family="paragraph" style:parent-style-name="Standard">
      <style:text-properties officeooo:rsid="007e1c87" officeooo:paragraph-rsid="007e1c87"/>
    </style:style>
    <style:style style:name="P39" style:family="paragraph" style:parent-style-name="Text_20_body" style:list-style-name="L2">
      <style:text-properties fo:font-weight="normal" style:font-weight-asian="normal" style:font-weight-complex="normal"/>
    </style:style>
    <style:style style:name="P40" style:family="paragraph" style:parent-style-name="Text_20_body" style:list-style-name="L3">
      <style:text-properties fo:font-weight="normal" style:font-weight-asian="normal" style:font-weight-complex="normal"/>
    </style:style>
    <style:style style:name="P41" style:family="paragraph" style:parent-style-name="Text_20_body" style:list-style-name="L3">
      <style:text-properties fo:font-weight="normal" officeooo:paragraph-rsid="0022dd9e" style:font-weight-asian="normal" style:font-weight-complex="normal"/>
    </style:style>
    <style:style style:name="P4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4" style:family="paragraph">
      <loext:graphic-properties draw:fill="solid" draw:fill-color="#99ccff"/>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5" style:family="paragraph">
      <style:paragraph-properties fo:margin-left="0cm" fo:margin-right="0cm" fo:margin-top="0cm" fo:margin-bottom="0cm" fo:line-height="100%" fo:text-indent="0cm"/>
    </style:style>
    <style:style style:name="P46"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ff698" style:font-weight-asian="normal" style:font-weight-complex="normal"/>
    </style:style>
    <style:style style:name="T4" style:family="text">
      <style:text-properties officeooo:rsid="001ff1ab"/>
    </style:style>
    <style:style style:name="T5" style:family="text">
      <style:text-properties officeooo:rsid="001ff698"/>
    </style:style>
    <style:style style:name="T6" style:family="text">
      <style:text-properties officeooo:rsid="000b60f7"/>
    </style:style>
    <style:style style:name="T7" style:family="text">
      <style:text-properties officeooo:rsid="001027d2"/>
    </style:style>
    <style:style style:name="T8" style:family="text">
      <style:text-properties officeooo:rsid="00203d1d"/>
    </style:style>
    <style:style style:name="T9" style:family="text">
      <style:text-properties style:font-name="Courier New" officeooo:rsid="00203d1d"/>
    </style:style>
    <style:style style:name="T10" style:family="text">
      <style:text-properties style:font-name="Courier New" officeooo:rsid="0074fd69" fo:background-color="#ffff00" loext:char-shading-value="0"/>
    </style:style>
    <style:style style:name="T11" style:family="text">
      <style:text-properties officeooo:rsid="0022dd9e"/>
    </style:style>
    <style:style style:name="T12" style:family="text">
      <style:text-properties officeooo:rsid="0024a58a"/>
    </style:style>
    <style:style style:name="T13" style:family="text">
      <style:text-properties officeooo:rsid="002a5816"/>
    </style:style>
    <style:style style:name="T14" style:family="text">
      <style:text-properties fo:font-variant="normal" fo:text-transform="none" fo:color="#000000" fo:letter-spacing="normal" fo:font-style="normal" fo:font-weight="normal" officeooo:rsid="004e43c8"/>
    </style:style>
    <style:style style:name="T15" style:family="text">
      <style:text-properties fo:font-variant="normal" fo:text-transform="none" fo:color="#000000" fo:letter-spacing="normal" fo:font-style="normal" fo:font-weight="normal" officeooo:rsid="004e43c8" style:font-weight-asian="normal" style:font-weight-complex="normal"/>
    </style:style>
    <style:style style:name="T16" style:family="text">
      <style:text-properties officeooo:rsid="00809bb2"/>
    </style:style>
    <style:style style:name="T17" style:family="text">
      <style:text-properties officeooo:rsid="002b8b38"/>
    </style:style>
    <style:style style:name="T18" style:family="text">
      <style:text-properties officeooo:rsid="002bcdf5"/>
    </style:style>
    <style:style style:name="T19" style:family="text">
      <style:text-properties officeooo:rsid="002f9d33"/>
    </style:style>
    <style:style style:name="T20" style:family="text">
      <style:text-properties officeooo:rsid="007a9a81"/>
    </style:style>
    <style:style style:name="T21" style:family="text">
      <style:text-properties officeooo:rsid="007bbf35"/>
    </style:style>
    <style:style style:name="T22" style:family="text">
      <style:text-properties style:font-name="Courier 10 Pitch" fo:font-size="10pt" fo:font-weight="normal" style:font-size-asian="10pt" style:font-weight-asian="normal" style:font-size-complex="10pt" style:font-weight-complex="normal"/>
    </style:style>
    <style:style style:name="T23" style:family="text">
      <style:text-properties style:font-name="Courier 10 Pitch" fo:font-size="10pt" fo:font-weight="normal" officeooo:rsid="002f9d33" style:font-size-asian="10pt" style:font-weight-asian="normal" style:font-size-complex="10pt" style:font-weight-complex="normal"/>
    </style:style>
    <style:style style:name="T24" style:family="text">
      <style:text-properties style:font-name="Courier 10 Pitch" fo:font-size="10pt" fo:font-weight="normal" officeooo:rsid="007bbf35" style:font-size-asian="10pt" style:font-weight-asian="normal" style:font-size-complex="10pt" style:font-weight-complex="normal"/>
    </style:style>
    <style:style style:name="T25" style:family="text">
      <style:text-properties officeooo:rsid="007db3bc"/>
    </style:style>
    <style:style style:name="T26" style:family="text">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paragraph-properties style:writing-mode="lr-tb"/>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cm" fo:min-width="3.2cm" fo:padding-top="0.125cm" fo:padding-bottom="0.125cm" fo:padding-left="0.25cm" fo:padding-right="0.25cm" draw:shadow="hidden" draw:shadow-offset-x="0.3cm" draw:shadow-offset-y="0.3cm" draw:shadow-color="#808080" style:run-through="foreground"/>
      <style:paragraph-properties style:writing-mode="lr-tb"/>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3.2cm" fo:padding-top="0.125cm" fo:padding-bottom="0.125cm" fo:padding-left="0.25cm" fo:padding-right="0.25cm" draw:shadow="hidden" draw:shadow-offset-x="0.3cm" draw:shadow-offset-y="0.3cm" draw:shadow-color="#808080" style:run-through="foreground"/>
      <style:paragraph-properties style:writing-mode="lr-tb"/>
    </style:style>
    <style:style style:name="gr6"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ercice"/>
        <text:sequence-decl text:display-outline-level="0" text:name="question"/>
      </text:sequence-decls>
      <text:h text:style-name="Heading_20_1" text:outline-level="1">TD réseau: adressage et routage IP</text:h>
      <text:h text:style-name="Heading_20_2" text:outline-level="2">Exercice <text:sequence text:ref-name="refexercice0" text:name="exercice" text:formula="ooow:exercice+1" style:num-format="1">1</text:sequence><text:s/><text:span text:style-name="T8">ip et arp</text:span></text:h>
      <text:p text:style-name="P5"><text:span text:style-name="T8">quelle est l'adresse ip et l'adresse MAC de votre poste (hint : sous linux utilisez la commande </text:span><text:span text:style-name="T10">ip a</text:span><text:span text:style-name="T8">, sous windows, la commande </text:span><text:span text:style-name="T9">ipconfig /all</text:span><text:span text:style-name="T8">) ?</text:span></text:p>
      <text:p text:style-name="P7">affichez le cache arp de votre poste de travail (hint : utilisez la commande arp, consultez le manuel pour les options utiles)</text:p>
      <text:p text:style-name="P7">demandez à votre voisin de vous donner l'adresse ip de son poste. comment peut-on faire en sorte que l'adresse MAC de son poste soit affichée par la commande arp ?</text:p>
      <text:p text:style-name="P8">Que vous retourne la commande « ping <text:span text:style-name="T21">9.9.9.9</text:span> » ?</text:p>
      <text:p text:style-name="P8">la commande arp peut-elle vous permettre de trouver l’adresse mac du serveur <text:span text:style-name="T21">9.9.9.9</text:span> ?</text:p>
      <text:h text:style-name="P27" text:outline-level="2">Exercice <text:sequence text:ref-name="refexercice1" text:name="exercice" text:formula="ooow:exercice+1" style:num-format="1">2</text:sequence><text:s/>adressage</text:h>
      <text:p text:style-name="Text_20_body">On travaille en notation CIDR.</text:p>
      <text:p text:style-name="Standard"><text:span text:style-name="T1">question1</text:span>: <text:s/>indiquez quels sont les postes situés sur les mêmes réseau :</text:p>
      <text:p text:style-name="Standard">192.168.196.10/24, 192.168.197.10/24, 192.168.196.246/24,172.16.0.2/16, 172.16.10.3/16,192.168.10.12/25, 192.168.10.50/25, 192.168.10.100/25, 192.168.10.150/25, 192.168.91.2/18</text:p>
      <text:h text:style-name="Heading_20_2" text:outline-level="2">Exercice <text:sequence text:ref-name="refexercice2" text:name="exercice" text:formula="ooow:exercice+1" style:num-format="1">3</text:sequence><text:s/>adressage</text:h>
      <text:p text:style-name="P38">Complétez le tableau sur le modèle des 2 premières lignes: </text:p>
      <text:p text:style-name="Text_20_body"/>
      <table:table table:name="Tableau3" table:style-name="Tableau3">
        <table:table-column table:style-name="Tableau3.A" table:number-columns-repeated="3"/>
        <table:table-row table:style-name="TableLine94137636919344">
          <table:table-cell table:style-name="Tableau3.A1" office:value-type="string">
            <text:p text:style-name="P26">adresse IP</text:p>
          </table:table-cell>
          <table:table-cell table:style-name="Tableau3.A1" office:value-type="string">
            <text:p text:style-name="Table_20_Contents">Adresse de diffusion</text:p>
          </table:table-cell>
          <table:table-cell table:style-name="Tableau3.C1" office:value-type="string">
            <text:p text:style-name="Table_20_Contents">masque</text:p>
          </table:table-cell>
        </table:table-row>
        <table:table-row table:style-name="TableLine94137636992768">
          <table:table-cell table:style-name="Tableau3.A2" office:value-type="string">
            <text:p text:style-name="P26">adresse du réseau</text:p>
          </table:table-cell>
          <table:table-cell table:style-name="Tableau3.A2" office:value-type="string">
            <text:p text:style-name="Table_20_Contents">adresse <text:span text:style-name="T25">première machine</text:span></text:p>
          </table:table-cell>
          <table:table-cell table:style-name="Tableau3.C2" office:value-type="string">
            <text:p text:style-name="Table_20_Contents">adresse <text:span text:style-name="T25">dernière machine</text:span></text:p>
          </table:table-cell>
        </table:table-row>
        <table:table-row table:style-name="TableLine94137636994352">
          <table:table-cell table:style-name="Tableau3.A2" office:value-type="string">
            <text:p text:style-name="Table_20_Contents">194.199.165.165/24</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style-name="TableLine94137636995152">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row table:style-name="TableLine94137636996080">
          <table:table-cell table:style-name="Tableau3.A2" office:value-type="string">
            <text:p text:style-name="Table_20_Contents">194.199.165.165/<text:span text:style-name="T4">16</text:span></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style-name="TableLine94137636997120">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row table:style-name="TableLine94137636998032">
          <table:table-cell table:style-name="Tableau3.A2" office:value-type="string">
            <text:p text:style-name="Table_20_Contents">194.199.165.165/21</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style-name="TableLine94137636998992">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row table:style-name="TableLine94137636999952">
          <table:table-cell table:style-name="Tableau3.A2" office:value-type="string">
            <text:p text:style-name="Table_20_Contents">194.199.165.165/27</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style-name="TableLine94137637000832">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
      <text:h text:style-name="P28" text:outline-level="2">Exercice <text:sequence text:ref-name="refexercice3" text:name="exercice" text:formula="ooow:exercice+1" style:num-format="1">4</text:sequence><text:s/><text:span text:style-name="T3">adressage</text:span></text:h>
      <text:p text:style-name="P6"><text:span text:style-name="T6">Alice, l'une de vos camarades vous explique qu'elle consulte souvent le site WeB </text:span><text:a xlink:type="simple" xlink:href="http://http://www.gcu-squad.org/" text:style-name="Internet_20_link" text:visited-style-name="Visited_20_Internet_20_Link"><text:span text:style-name="T6">http://www.gcu-</text:span></text:a><text:a xlink:type="simple" xlink:href="http://http://www.gcu-squad.org/" text:style-name="Internet_20_link" text:visited-style-name="Visited_20_Internet_20_Link"><text:span text:style-name="T6">squad.org/</text:span></text:a><text:span text:style-name="T6"> dont l'adresse ip est, selon elle, 194.213.125.0. <text:s/>En entendant cela, Bob, éclate de rire en expliquant qu'une machine ne peut avoir un telle adresse et que c'est une adresse de réseau. Il ajoute « et pourquoi pas une machine avec l'adresse 23.32.1.255 tant qu'on y est ! ». Qu'en pensez-vous ? Vous pouvez vérifier l'adresse de <text:s/></text:span><text:a xlink:type="simple" xlink:href="http://www.gcu-squad.org/" text:style-name="Internet_20_link" text:visited-style-name="Visited_20_Internet_20_Link"><text:span text:style-name="T6">www.gcu-squad.org</text:span></text:a><text:span text:style-name="T6"> à l'aide de la commande host (sous linux) ou nslookup (windows et linux).</text:span></text:p>
      <text:h text:style-name="P28" text:outline-level="2"><text:soft-page-break/><text:span text:style-name="T7">Exercice </text:span><text:span text:style-name="T7"><text:sequence text:ref-name="refexercice4" text:name="exercice" text:formula="ooow:exercice+1" style:num-format="1">5</text:sequence></text:span><text:span text:style-name="T7"><text:s/></text:span><text:span text:style-name="T3">adressage</text:span></text:h>
      <text:p text:style-name="P22">Combien d'hôtes peut-on mettre </text:p>
      <text:list xml:id="list1218846565" text:style-name="L1">
        <text:list-item>
          <text:p text:style-name="P36">sur un réseau /24 ?</text:p>
        </text:list-item>
        <text:list-item>
          <text:p text:style-name="P37">sur un réseau /26 ?</text:p>
        </text:list-item>
        <text:list-item>
          <text:p text:style-name="P37">sur un réseau /<text:span text:style-name="T5">9</text:span> ?</text:p>
        </text:list-item>
        <text:list-item>
          <text:p text:style-name="P37">sur un réseau /<text:span text:style-name="T5">31</text:span> ?</text:p>
        </text:list-item>
      </text:list>
      <text:h text:style-name="P29" text:outline-level="2"><text:span text:style-name="T6">Exercice </text:span><text:span text:style-name="T6"><text:sequence text:ref-name="refexercice5" text:name="exercice" text:formula="ooow:exercice+1" style:num-format="1">6</text:sequence></text:span><text:span text:style-name="T6"><text:s/></text:span><text:span text:style-name="T3">adressage</text:span></text:h>
      <text:p text:style-name="P22">Un service d'une entreprise va contenir 69 hôtes (pc, imprimantes réseau, …). Quelle est la taille minimale du réseau correspondant en notation CIDR (/xx) ?</text:p>
      <text:p text:style-name="P23">Même question avec 126 </text:p>
      <text:p text:style-name="P23"><text:span text:style-name="T12">même question </text:span>avec un réseau constitué de 29 postes utilisateurs et d'une imprimante.</text:p>
      <text:h text:style-name="P30" text:outline-level="2"><text:span text:style-name="T6">Exercice </text:span><text:span text:style-name="T6"><text:sequence text:ref-name="refexercice6" text:name="exercice" text:formula="ooow:exercice+1" style:num-format="1">7</text:sequence></text:span><text:span text:style-name="T6"><text:s/></text:span><text:span text:style-name="T3">adressage</text:span></text:h>
      <text:p text:style-name="P24">Bob déclare à Alice que le réseau où se situe son poste est un réseau /27, qu’il est donc constitué de 32 valeurs et qu’il peut donc héberger 30 postes. L’adresse de ce réseau est 192.168.23.48/27 et son adresse de diffusion est donc 192.168.23.<text:span text:style-name="T13">7</text:span>9 car 48+31=<text:span text:style-name="T13">7</text:span>9.</text:p>
      <text:p text:style-name="P24">Alice lui rit au nez en lui indiquant qu’il raconte n’importe quoi et qu’un tel réseau n’existe pas.</text:p>
      <text:h text:style-name="P28" text:outline-level="2">Exercice <text:sequence text:ref-name="refexercice7" text:name="exercice" text:formula="ooow:exercice+1" style:num-format="1">8</text:sequence><text:s/><text:span text:style-name="T2">routage</text:span></text:h>
      <text:p text:style-name="P4"><draw:g text:anchor-type="as-char" draw:z-index="0" draw:name="Forme1" draw:style-name="gr1"><draw:line draw:style-name="gr2" draw:text-style-name="P42" svg:x1="2.519cm" svg:y1="9.499cm" svg:x2="7.14cm" svg:y2="9.499cm"><text:p/></draw:line><draw:custom-shape draw:style-name="gr3" draw:text-style-name="P44" svg:width="0.856cm" svg:height="0.922cm" svg:x="9.878cm" svg:y="0.305cm"><text:p text:style-name="P43"><text:span text:style-name="T26">RI</text:span></text:p><draw:enhanced-geometry svg:viewBox="0 0 21600 21600" draw:type="rectangle" draw:enhanced-path="M 0 0 L 21600 0 21600 21600 0 21600 0 0 Z N"/></draw:custom-shape><draw:custom-shape draw:style-name="gr3" draw:text-style-name="P44" svg:width="0.858cm" svg:height="0.92cm" svg:x="5.256cm" svg:y="7.355cm"><text:p text:style-name="P43"><text:span text:style-name="T26">B</text:span></text:p><draw:enhanced-geometry svg:viewBox="0 0 21600 21600" draw:type="rectangle" draw:enhanced-path="M 0 0 L 21600 0 21600 21600 0 21600 0 0 Z N"/></draw:custom-shape><draw:custom-shape draw:style-name="gr3" draw:text-style-name="P44" svg:width="0.856cm" svg:height="0.92cm" svg:x="2.348cm" svg:y="3.985cm"><text:p text:style-name="P43"><text:span text:style-name="T26">D</text:span></text:p><draw:enhanced-geometry svg:viewBox="0 0 21600 21600" draw:type="rectangle" draw:enhanced-path="M 0 0 L 21600 0 21600 21600 0 21600 0 0 Z N"/></draw:custom-shape><draw:line draw:style-name="gr2" draw:text-style-name="P42" svg:x1="2.177cm" svg:y1="2.758cm" svg:x2="6.798cm" svg:y2="2.758cm"><text:p/></draw:line><draw:custom-shape draw:style-name="gr3" draw:text-style-name="P44" svg:width="0.854cm" svg:height="0.92cm" svg:x="4.232cm" svg:y="3.985cm"><text:p text:style-name="P43"><text:span text:style-name="T26">F</text:span></text:p><draw:enhanced-geometry svg:viewBox="0 0 21600 21600" draw:type="rectangle" draw:enhanced-path="M 0 0 L 21600 0 21600 21600 0 21600 0 0 Z N"/></draw:custom-shape><draw:line draw:style-name="gr2" draw:text-style-name="P42" svg:x1="2.348cm" svg:y1="6.129cm" svg:x2="6.969cm" svg:y2="6.129cm"><text:p/></draw:line><draw:line draw:style-name="gr2" draw:text-style-name="P42" svg:x1="5.942cm" svg:y1="1.532cm" svg:x2="5.942cm" svg:y2="2.758cm"><text:p/></draw:line><draw:line draw:style-name="gr2" draw:text-style-name="P42" svg:x1="2.69cm" svg:y1="4.903cm" svg:x2="2.69cm" svg:y2="6.129cm"><text:p/></draw:line><draw:line draw:style-name="gr2" draw:text-style-name="P42" svg:x1="5.942cm" svg:y1="8.273cm" svg:x2="5.942cm" svg:y2="9.499cm"><text:p/></draw:line><draw:line draw:style-name="gr2" draw:text-style-name="P42" svg:x1="4.573cm" svg:y1="2.758cm" svg:x2="4.573cm" svg:y2="3.984cm"><text:p/></draw:line><draw:line draw:style-name="gr2" draw:text-style-name="P42" svg:x1="4.744cm" svg:y1="4.903cm" svg:x2="4.744cm" svg:y2="6.129cm"><text:p/></draw:line><draw:frame draw:style-name="gr4" draw:text-style-name="P46" svg:width="3.701cm" svg:height="0.791cm" svg:x="6.5cm" svg:y="8.999cm"><draw:text-box><text:p text:style-name="P45"><text:span text:style-name="T27">R3: 192.168.30.0/24</text:span></text:p></draw:text-box></draw:frame><draw:frame draw:style-name="gr4" draw:text-style-name="P46" svg:width="3.701cm" svg:height="0.791cm" svg:x="0.499cm" svg:y="2.21cm"><draw:text-box><text:p text:style-name="P45"><text:span text:style-name="T27">R1: 192.168.10.0/24</text:span></text:p></draw:text-box></draw:frame><draw:frame draw:style-name="gr5" draw:text-style-name="P46" svg:width="3.701cm" svg:height="0.789cm" svg:x="8.677cm" svg:y="5.711cm"><draw:text-box><text:p text:style-name="P45"><text:span text:style-name="T27">R4: 192.168.40.0/24</text:span></text:p></draw:text-box></draw:frame><draw:line draw:style-name="gr2" draw:text-style-name="P42" svg:x1="5.771cm" svg:y1="6.129cm" svg:x2="5.771cm" svg:y2="7.355cm"><text:p/></draw:line><draw:custom-shape draw:style-name="gr3" draw:text-style-name="P44" svg:width="0.856cm" svg:height="0.92cm" svg:x="2.348cm" svg:y="0.614cm"><text:p text:style-name="P43"><text:span text:style-name="T26">A</text:span></text:p><draw:enhanced-geometry svg:viewBox="0 0 21600 21600" draw:type="rectangle" draw:enhanced-path="M 0 0 L 21600 0 21600 21600 0 21600 0 0 Z N"/></draw:custom-shape><draw:line draw:style-name="gr2" draw:text-style-name="P42" svg:x1="2.69cm" svg:y1="1.532cm" svg:x2="2.69cm" svg:y2="2.758cm"><text:p/></draw:line><draw:custom-shape draw:style-name="gr3" draw:text-style-name="P44" svg:width="0.856cm" svg:height="0.92cm" svg:x="2.348cm" svg:y="7.355cm"><text:p text:style-name="P43"><text:span text:style-name="T26">E</text:span></text:p><draw:enhanced-geometry svg:viewBox="0 0 21600 21600" draw:type="rectangle" draw:enhanced-path="M 0 0 L 21600 0 21600 21600 0 21600 0 0 Z N"/></draw:custom-shape><draw:line draw:style-name="gr2" draw:text-style-name="P42" svg:x1="2.69cm" svg:y1="8.273cm" svg:x2="2.69cm" svg:y2="9.499cm"><text:p/></draw:line><draw:line draw:style-name="gr2" draw:text-style-name="P42" svg:x1="9.193cm" svg:y1="0cm" svg:x2="9.193cm" svg:y2="6.742cm"><text:p/></draw:line><draw:line draw:style-name="gr2" draw:text-style-name="P42" svg:x1="5.086cm" svg:y1="4.29cm" svg:x2="9.193cm" svg:y2="4.29cm"><text:p/></draw:line><draw:custom-shape draw:style-name="gr3" draw:text-style-name="P44" svg:width="0.856cm" svg:height="0.92cm" svg:x="5.429cm" svg:y="0.614cm"><text:p text:style-name="P43"><text:span text:style-name="T26">C</text:span></text:p><draw:enhanced-geometry svg:viewBox="0 0 21600 21600" draw:type="rectangle" draw:enhanced-path="M 0 0 L 21600 0 21600 21600 0 21600 0 0 Z N"/></draw:custom-shape><draw:line draw:style-name="gr2" draw:text-style-name="P42" svg:x1="9.193cm" svg:y1="0.919cm" svg:x2="9.878cm" svg:y2="0.919cm"><text:p/></draw:line><draw:frame draw:style-name="gr5" draw:text-style-name="P46" svg:width="3.701cm" svg:height="0.789cm" svg:x="0cm" svg:y="5.5cm"><draw:text-box><text:p text:style-name="P45"><text:span text:style-name="T27">R2: 192.168.20.0/24</text:span></text:p></draw:text-box></draw:frame><draw:line draw:style-name="gr6" draw:text-style-name="P42" svg:x1="5.177cm" svg:y1="3.998cm" svg:x2="9.177cm" svg:y2="1.498cm"><text:p/></draw:line></draw:g></text:p>
      <table:table table:name="Tableau4" table:style-name="Tableau4">
        <table:table-column table:style-name="Tableau4.A" table:number-columns-repeated="3"/>
        <table:table-header-rows>
          <table:table-row table:style-name="TableLine94137637367552">
            <table:table-cell table:style-name="Tableau4.A1" office:value-type="string">
              <text:p text:style-name="P25">machine</text:p>
            </table:table-cell>
            <table:table-cell table:style-name="Tableau4.A1" office:value-type="string">
              <text:p text:style-name="P25">IP (réseaux de classe C)</text:p>
            </table:table-cell>
            <table:table-cell table:style-name="Tableau4.C1" office:value-type="string">
              <text:p text:style-name="P25">routeur par défaut (nom et adr. IP)</text:p>
            </table:table-cell>
          </table:table-row>
        </table:table-header-rows>
        <table:table-row table:style-name="TableLine94137635259216">
          <table:table-cell table:style-name="Tableau4.A2" office:value-type="string">
            <text:p text:style-name="P25">A</text:p>
          </table:table-cell>
          <table:table-cell table:style-name="Tableau4.A2" office:value-type="string">
            <text:p text:style-name="P25">192.168.10.1</text:p>
          </table:table-cell>
          <table:table-cell table:style-name="Tableau4.C2" office:value-type="string">
            <text:p text:style-name="P25"/>
          </table:table-cell>
        </table:table-row>
        <table:table-row table:style-name="TableLine94137638240816">
          <table:table-cell table:style-name="Tableau4.A2" office:value-type="string">
            <text:p text:style-name="P25">B</text:p>
          </table:table-cell>
          <table:table-cell table:style-name="Tableau4.A2" office:value-type="string">
            <text:p text:style-name="P25">192.168.20.2 et 192.168.30.2</text:p>
          </table:table-cell>
          <table:table-cell table:style-name="Tableau4.C2" office:value-type="string">
            <text:p text:style-name="P25"/>
          </table:table-cell>
        </table:table-row>
        <table:table-row table:style-name="TableLine94137637383520">
          <table:table-cell table:style-name="Tableau4.A2" office:value-type="string">
            <text:p text:style-name="P25">C</text:p>
          </table:table-cell>
          <table:table-cell table:style-name="Tableau4.A2" office:value-type="string">
            <text:p text:style-name="P25">192.168.10.3</text:p>
          </table:table-cell>
          <table:table-cell table:style-name="Tableau4.C2" office:value-type="string">
            <text:p text:style-name="P25"/>
          </table:table-cell>
        </table:table-row>
        <table:table-row table:style-name="TableLine94137638031056">
          <table:table-cell table:style-name="Tableau4.A2" office:value-type="string">
            <text:p text:style-name="P25">D</text:p>
          </table:table-cell>
          <table:table-cell table:style-name="Tableau4.A2" office:value-type="string">
            <text:p text:style-name="P25">192.168.20.4</text:p>
          </table:table-cell>
          <table:table-cell table:style-name="Tableau4.C2" office:value-type="string">
            <text:p text:style-name="P25"/>
          </table:table-cell>
        </table:table-row>
        <table:table-row table:style-name="TableLine94137638234016">
          <table:table-cell table:style-name="Tableau4.A2" office:value-type="string">
            <text:p text:style-name="P25">E</text:p>
          </table:table-cell>
          <table:table-cell table:style-name="Tableau4.A2" office:value-type="string">
            <text:p text:style-name="P25">192.168.30.5</text:p>
          </table:table-cell>
          <table:table-cell table:style-name="Tableau4.C2" office:value-type="string">
            <text:p text:style-name="P25"/>
          </table:table-cell>
        </table:table-row>
        <text:soft-page-break/>
        <table:table-row table:style-name="TableLine94137638264064">
          <table:table-cell table:style-name="Tableau4.A2" office:value-type="string">
            <text:p text:style-name="P25">F</text:p>
          </table:table-cell>
          <table:table-cell table:style-name="Tableau4.A2" office:value-type="string">
            <text:p text:style-name="P25">192.168.20.6, 192.168.10.6 et 192.168.40.6</text:p>
          </table:table-cell>
          <table:table-cell table:style-name="Tableau4.C2" office:value-type="string">
            <text:p text:style-name="P25">192.168.40.249 (imposé)</text:p>
          </table:table-cell>
        </table:table-row>
      </table:table>
      <text:p text:style-name="P4">Routes statiques :</text:p>
      <text:p text:style-name="P4"/>
      <text:p text:style-name="P4"/>
      <text:p text:style-name="P4"/>
      <text:p text:style-name="P21"/>
      <text:p text:style-name="P4"/>
      <text:p text:style-name="P2"/>
      <text:p text:style-name="P4">on considère le réseau suivant. Le routeur RI d'IP 192.168.<text:span text:style-name="T20">4</text:span>0.249 n'est pas géré par vous. On supposera que sa configuration est correcte. Le routeur par défaut de F est RI. Indiquez les routeurs par défaut des autres hôtes ainsi que les éventuelles routes statiques de façon à ce que toutes les machines réussissent à communiquer entre elles et avec internet.</text:p>
      <text:p text:style-name="P2"/>
      <text:p text:style-name="P1">indiquer le trajet des paquet et la décision de routage prise à chaque étapes pour des paquets allant :</text:p>
      <text:list xml:id="list2620944020" text:style-name="L2">
        <text:list-item>
          <text:list>
            <text:list-item>
              <text:p text:style-name="P39">de <text:span text:style-name="T5">A à F (192.168.10.6)</text:span></text:p>
            </text:list-item>
            <text:list-item>
              <text:p text:style-name="P39">de <text:span text:style-name="T5">A à D (192.168.20.4)</text:span></text:p>
            </text:list-item>
            <text:list-item>
              <text:p text:style-name="P39">de <text:span text:style-name="T5">A à E </text:span></text:p>
            </text:list-item>
            <text:list-item>
              <text:p text:style-name="P39">de <text:span text:style-name="T5">E à A</text:span></text:p>
            </text:list-item>
          </text:list>
        </text:list-item>
      </text:list>
      <text:p text:style-name="P3">Dans la question précédente, pourquoi n'a-t-on pas indiqué l'adresse ip de certaines destinations.</text:p>
      <text:h text:style-name="P32" text:outline-level="2"/>
      <text:h text:style-name="P35" text:outline-level="2"><text:span text:style-name="T14">Exercice </text:span><text:span text:style-name="T14"><text:sequence text:ref-name="refexercice8" text:name="exercice" text:formula="ooow:exercice+1" style:num-format="1">9</text:sequence></text:span><text:span text:style-name="T14"><text:s/></text:span><text:span text:style-name="T15">routage</text:span></text:h>
      <text:p text:style-name="P13">On considère un réseau constitué des machines A, B, C, D, E, F. La table de route de ces machines contient initialement des informations sur les réseaux auxquels sont reliées ces machines. On vous demande de définir les passerelles par défaut, routes statitques et éventuels autres élements permettant à l’ensemble de ces machines communiquer entre elles et vers Internet. La passerelle par défaut de la machine B vous est imposée : c’est un routeur appelé Routeur1 et non géré par vous. On note les passerelles par défaut avec l’abbréviation anglaise DGW. Les IP des machines sont entre parenthèses après leur nom.</text:p>
      <text:p text:style-name="P16">Paramètrages globaux à tous le réseau (si nécessaire) : </text:p>
      <text:p text:style-name="P14"/>
      <text:p text:style-name="P16">tables de routage des machines: </text:p>
      <table:table table:name="Tableau1" table:style-name="Tableau1">
        <table:table-column table:style-name="Tableau1.A"/>
        <table:table-column table:style-name="Tableau1.B"/>
        <table:table-row table:style-name="TableLine94137638298944">
          <table:table-cell table:style-name="Tableau1.A1" office:value-type="string">
            <text:p text:style-name="P15">Machine A (192.168.10.1):</text:p>
            <text:p text:style-name="P11">A est sur R1</text:p>
            <text:p text:style-name="P11"/>
            <text:p text:style-name="P15">Machine B <text:span text:style-name="T18">(</text:span>192.168.20.2 et 192.168.40.2):</text:p>
            <text:p text:style-name="P11">B est sur R2 et sur R4</text:p>
            <text:p text:style-name="P9">DGW: 192.168.40.249 <text:span text:style-name="T16">(routeur1)</text:span></text:p>
            <text:p text:style-name="P11"/>
            <text:p text:style-name="P15">Machine C (192.168.10.3 et 192.168.30.3):</text:p>
            <text:p text:style-name="P17">C est sur R1 et sur R3</text:p>
            <text:p text:style-name="P17"/>
          </table:table-cell>
          <table:table-cell table:style-name="Tableau1.B1" office:value-type="string">
            <text:p text:style-name="P15">Machine D <text:span text:style-name="T17">(</text:span>192.168.20.4):</text:p>
            <text:p text:style-name="P11">D est sur R2</text:p>
            <text:p text:style-name="P11"/>
            <text:p text:style-name="P15">Machine E (192.168.30.5):</text:p>
            <text:p text:style-name="P11">E est sur R3</text:p>
            <text:p text:style-name="P11"/>
            <text:p text:style-name="P15">Machine F (192.168.10.6 et 192.168.20.6):</text:p>
            <text:p text:style-name="P11">F est sur R1 et sur R2</text:p>
            <text:p text:style-name="P11"/>
            <text:p text:style-name="P17"/>
          </table:table-cell>
        </table:table-row>
      </table:table>
      <text:p text:style-name="P16"/>
      <text:p text:style-name="P10"/>
      <text:p text:style-name="P10"/>
      <text:p text:style-name="P10"/>
      <text:p text:style-name="P10"/>
      <text:p text:style-name="P12"/>
      <text:h text:style-name="P31" text:outline-level="2"/>
      <text:h text:style-name="P34" text:outline-level="2">Exercice <text:sequence text:ref-name="refexercice9" text:name="exercice" text:formula="ooow:exercice+1" style:num-format="1">10</text:sequence><text:s/><text:span text:style-name="T2">routage </text:span></text:h>
      <text:p text:style-name="P1">On considère la table de routage suivante qui est la table de routage de la machine M :</text:p>
      <text:p text:style-name="P19">Destination <text:s text:c="4"/><text:span text:style-name="T19"><text:s text:c="4"/></text:span><text:span text:style-name="T21"><text:s text:c="3"/></text:span>Passerelle <text:s text:c="2"/><text:span text:style-name="T21"><text:s text:c="3"/>I</text:span>ndic <text:s text:c="2"/>MSS Fenêtre irtt Iface </text:p>
      <text:p text:style-name="P18"><text:span text:style-name="T23">l1: </text:span><text:span text:style-name="T22">195.221.162.0</text:span><text:span text:style-name="T24">/24</text:span><text:span text:style-name="T22"> <text:s text:c="2"/></text:span><text:span text:style-name="T24">réseau local</text:span><text:span text:style-name="T22"> </text:span><text:span text:style-name="T24"><text:s text:c="3"/></text:span><text:span text:style-name="T22">U <text:s text:c="8"/>0 0 <text:s text:c="9"/>0 eth0 </text:span></text:p>
      <text:p text:style-name="P19"><text:span text:style-name="T19">l2: </text:span>192.168.0.0<text:span text:style-name="T21">/24</text:span> <text:s text:c="4"/>195.221.162.249 UG <text:s text:c="7"/>0 0 <text:s text:c="9"/>0 eth0 </text:p>
      <text:p text:style-name="P19"><text:span text:style-name="T19">l3: </text:span>172.18.0.0<text:span text:style-name="T21">/16</text:span> <text:s text:c="5"/>192.168.0.102 <text:span text:style-name="T19"><text:s text:c="2"/></text:span>UG <text:s text:c="7"/>0 0 <text:s text:c="9"/>0 eth1 </text:p>
      <text:p text:style-name="P20"><text:span text:style-name="T19">l4: </text:span>172.17.0.0<text:span text:style-name="T21">/16</text:span> <text:s text:c="5"/><text:span text:style-name="T21">réseau local</text:span> <text:s text:c="3"/>U <text:s text:c="8"/>0 0 <text:s text:c="9"/>0 eth2 </text:p>
      <text:p text:style-name="P20"><text:span text:style-name="T19">l5: </text:span>192.168.0.0<text:span text:style-name="T21">/16</text:span> <text:s text:c="4"/><text:span text:style-name="T21">réseau local</text:span> <text:s text:c="3"/>U <text:s text:c="8"/>0 0 <text:s text:c="9"/>0 eth1 </text:p>
      <text:p text:style-name="P20"><text:span text:style-name="T19">l6: </text:span>172.20.0.0<text:span text:style-name="T21">/16</text:span> <text:s text:c="5"/><text:span text:style-name="T21">réseau local</text:span> <text:s text:c="3"/>U <text:s text:c="8"/>0 0 <text:s text:c="9"/>0 eth3 </text:p>
      <text:p text:style-name="P19"><text:span text:style-name="T19">l7: </text:span>0.0.0.0<text:span text:style-name="T21">/0</text:span> <text:s text:c="8"/>195.221.162.249 <text:span text:style-name="T21"><text:s/></text:span>UG <text:s text:c="7"/>0 0 <text:s text:c="9"/>0 eth0 </text:p>
      <text:p text:style-name="P1"/>
      <text:p text:style-name="P1">Pour chaque paquet IP suivant, indiquez ce qu'en fait la machine M en fonction de l'IP destination du paquet : </text:p>
      <text:list xml:id="list349514503" text:style-name="L3">
        <text:list-item>
          <text:p text:style-name="P40">destination: 172.17.0.230</text:p>
        </text:list-item>
        <text:list-item>
          <text:p text:style-name="P40">destination: 172.17.120.230</text:p>
        </text:list-item>
        <text:list-item>
          <text:p text:style-name="P40">destination : 87.12.34.56</text:p>
        </text:list-item>
        <text:list-item>
          <text:p text:style-name="P40">destination : 192.168.0.17</text:p>
        </text:list-item>
        <text:list-item>
          <text:p text:style-name="P41">destination : 192.168.<text:span text:style-name="T11">1</text:span>0.17</text:p>
        </text:list-item>
        <text:list-item>
          <text:p text:style-name="P41">destination : <text:span text:style-name="T11">172.18.255.7</text:span></text:p>
        </text:list-item>
      </text:list>
      <text:p text:style-name="P1">En vous appuyant sur cette table de routage, faites un plan du réseau où se situe la machine M. Comme vous manquez d'information, ce plan sera forcément incomplet.</text:p>
      <text:h text:style-name="P33" text:outline-level="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Arial1" svg:font-family="Arial" style:font-family-generic="roman"/>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1" style:font-size-asian="12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fo:font-family="Tim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8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pascal petit</meta:initial-creator>
    <meta:creation-date>2007-04-23T08:02:53</meta:creation-date>
    <dc:date>2021-10-01T09:41:45.338807274</dc:date>
    <meta:printed-by>pascal petit</meta:printed-by>
    <meta:print-date>2007-10-19T11:35:17</meta:print-date>
    <dc:language>fr-FR</dc:language>
    <meta:editing-cycles>44</meta:editing-cycles>
    <meta:editing-duration>P4DT16H31M36S</meta:editing-duration>
    <meta:document-statistic meta:table-count="3" meta:image-count="0" meta:object-count="0" meta:page-count="5" meta:paragraph-count="99" meta:word-count="891" meta:character-count="5538" meta:non-whitespace-character-count="4558"/>
    <meta:user-defined meta:name="Info 1"/>
    <meta:user-defined meta:name="Info 2"/>
    <meta:user-defined meta:name="Info 3"/>
    <meta:user-defined meta:name="Info 4"/>
  </office:meta>
</office:document-meta>
</file>