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1" svg:font-family="StarSymbol"/>
    <style:font-face style:name="StarSymbol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italic" officeooo:paragraph-rsid="000c0e44" style:font-style-asian="italic" style:font-style-complex="italic"/>
    </style:style>
    <style:style style:name="P3" style:family="paragraph" style:parent-style-name="Text_20_body">
      <style:text-properties fo:font-style="italic" officeooo:rsid="000c0e44" officeooo:paragraph-rsid="000c0e44" style:font-style-asian="italic" style:font-style-complex="italic"/>
    </style:style>
    <style:style style:name="P4" style:family="paragraph" style:parent-style-name="Heading_20_1" style:master-page-name="Standard">
      <style:paragraph-properties fo:margin-top="0.423cm" fo:margin-bottom="0.212cm" loext:contextual-spacing="false" style:page-number="auto">
        <style:tab-stops>
          <style:tab-stop style:position="0cm"/>
        </style:tab-stops>
      </style:paragraph-properties>
      <style:text-properties style:font-name="Arial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Arial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style:text-line-through-style="none" style:text-line-through-type="none" officeooo:rsid="000c0e44" officeooo:paragraph-rsid="000c0e44"/>
    </style:style>
    <style:style style:name="P9" style:family="paragraph" style:parent-style-name="Text_20_body" style:list-style-name="L1">
      <style:text-properties officeooo:rsid="0009967a" officeooo:paragraph-rsid="0009967a"/>
    </style:style>
    <style:style style:name="P10" style:family="paragraph" style:parent-style-name="Text_20_body" style:list-style-name="L1">
      <style:text-properties officeooo:rsid="000c9581" officeooo:paragraph-rsid="000c9581"/>
    </style:style>
    <style:style style:name="P11" style:family="paragraph" style:parent-style-name="Text_20_body" style:list-style-name="L2"/>
    <style:style style:name="T1" style:family="text">
      <style:text-properties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2" style:family="text">
      <style:text-properties style:font-name="Arial"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9f999" style:font-style-asian="normal" style:font-style-complex="normal"/>
    </style:style>
    <style:style style:name="T5" style:family="text">
      <style:text-properties officeooo:rsid="0009967a"/>
    </style:style>
    <style:style style:name="T6" style:family="text">
      <style:text-properties fo:color="#000080" style:font-name="Times1" fo:font-size="12pt" fo:language="fr" fo:country="FR" style:text-underline-style="solid" style:text-underline-width="auto" style:text-underline-color="font-color" officeooo:rsid="000c0e44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7" style:family="text">
      <style:text-properties officeooo:rsid="000c9581"/>
    </style:style>
    <style:style style:name="T8" style:family="text">
      <style:text-properties officeooo:rsid="000f771d"/>
    </style:style>
    <text:list-style style:name="L1">
      <text:list-level-style-bullet text:level="1" text:style-name="Bullet_20_Symbols" text:bullet-char="●">
        <style:list-level-properties text:space-before="0.739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2.009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3.279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4.549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5.819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7.089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8.359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9.629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10.899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12.169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</text:sequence-decls>
      <text:h text:style-name="P4" text:outline-level="1">TD réseau: DNS</text:h>
      <text:h text:style-name="P5" text:outline-level="2"><text:span text:style-name="T2">Exercice </text:span><text:span text:style-name="T1"><text:sequence text:ref-name="refexercice0" text:name="exercice" text:formula="ooow:exercice+1" style:num-format="1">1</text:sequence></text:span><text:span text:style-name="T2"><text:s text:c="3"/>dns</text:span></text:h>
      <text:p text:style-name="P2">L'outil host<text:span text:style-name="T3"> accessible en ligne sous linux vous permet d'effectuer des requetes dns. Il est possible de préciser le RR demander en utilisant l'option </text:span>-<text:span text:style-name="T3">t. Exemple: host -t NS </text:span><text:a xlink:type="simple" xlink:href="http://www.google.fr/" text:style-name="Internet_20_link" text:visited-style-name="Visited_20_Internet_20_Link"><text:span text:style-name="T3">google.fr</text:span></text:a><text:span text:style-name="T3"> : liste des dns <text:s/>du domaine google.fr. On peut aussi utiliser l'outil nslookup disponible sous windows avec la syntaxe suivante : nslookup -querytype=NS google.fr. </text:span><text:span text:style-name="T4">Vous pouvez aussi utiliser l'outil dig sous linux s'il est installé. </text:span></text:p>
      <text:p text:style-name="P3"><text:span text:style-name="T4">I</text:span><text:span text:style-name="T3">l vous est aussi possible d’utiliser des outils en ligne comme </text:span><text:a xlink:type="simple" xlink:href="https://www.digwebinterface.com/" text:style-name="Internet_20_link" text:visited-style-name="Visited_20_Internet_20_Link"><text:span text:style-name="T3">https://www.digwebinterface.com/</text:span></text:a><text:span text:style-name="T3"> </text:span></text:p>
      <text:p text:style-name="P2"><text:span text:style-name="T4">U</text:span><text:span text:style-name="T3">tilisez l'un de ces outils pour : </text:span></text:p>
      <text:list xml:id="list1287456147" text:style-name="L1">
        <text:list-item>
          <text:p text:style-name="P7">trouver l'adresse ip de la machine ns.ibisc.fr</text:p>
        </text:list-item>
        <text:list-item>
          <text:p text:style-name="P7"><text:a xlink:type="simple" xlink:href="ftp://ftp.shayol.org/" text:style-name="Internet_20_link" text:visited-style-name="Visited_20_Internet_20_Link">ftp.</text:a><text:a xlink:type="simple" xlink:href="ftp://ftp.shayol.org/" text:style-name="Internet_20_link" text:visited-style-name="Visited_20_Internet_20_Link"><text:span text:style-name="T6">l</text:span></text:a><text:span text:style-name="T6">ip6.fr</text:span> est un alias (CNAME). Quel est le nom canonique de cette machine ? </text:p>
        </text:list-item>
        <text:list-item>
          <text:p text:style-name="P7">donnez son adresse IP.</text:p>
        </text:list-item>
        <text:list-item>
          <text:p text:style-name="P8">La réponse donnée par la commande « host <text:span text:style-name="T8">-</text:span>t A ftp.lip6.fr » <text:span text:style-name="T7">vous semble-t-elle cohérente avec la requête ?</text:span></text:p>
        </text:list-item>
        <text:list-item>
          <text:p text:style-name="P9">que vous inspire 52.90.199.194.in-addr.arpa. ?</text:p>
        </text:list-item>
        <text:list-item>
          <text:p text:style-name="P7">quel est le relais de courrier entrant du domaine u-picardie.fr ?</text:p>
        </text:list-item>
        <text:list-item>
          <text:p text:style-name="P7">quel est le numéro de série de la zone ibisc.fr ?</text:p>
        </text:list-item>
        <text:list-item>
          <text:p text:style-name="P7">Quels sont les serveurs dns de la zone ibisc.fr ? donnez aussi leur adresse ip. <text:span text:style-name="T5">faites plusieurs fois la requête pour trouver les dns de la zone ibisc.fr. Que remarquez-vous ?</text:span></text:p>
        </text:list-item>
        <text:list-item>
          <text:p text:style-name="P10">Les serveurs dns de la zone ibisc.fr sont-ils des serveurs dns faisant autorité ou des serveurs dns récursifs ? Même question avec 9.9.9.9 (cf <text:a xlink:type="simple" xlink:href="https://www.quad9.net/" text:style-name="Internet_20_link" text:visited-style-name="Visited_20_Internet_20_Link">https://www.quad9.net/</text:a> )</text:p>
        </text:list-item>
      </text:list>
      <text:h text:style-name="P6" text:outline-level="2"><text:span text:style-name="T2">Exercice </text:span><text:span text:style-name="T1"><text:sequence text:ref-name="refexercice1" text:name="exercice" text:formula="ooow:exercice+1" style:num-format="1">2</text:sequence></text:span><text:span text:style-name="T2"><text:s text:c="2"/>dns: analyse de trames</text:span></text:h>
      <text:h text:style-name="Heading_20_3" text:outline-level="3">fichier dns-pp.cap:</text:h>
      <text:list xml:id="list1078206511" text:style-name="L2">
        <text:list-item text:start-value="1">
          <text:p text:style-name="P11">trames 3: <text:s/>quel objet ? de qui à qui ?</text:p>
        </text:list-item>
        <text:list-item>
          <text:p text:style-name="P11">trames 6 à 12: expliquez l'enchaînement. </text:p>
        </text:list-item>
        <text:list-item>
          <text:p text:style-name="P11">quel est le routeur utilisé par le poste 192.168.0.237 ?</text:p>
        </text:list-item>
        <text:list-item>
          <text:p text:style-name="P11">comparez le processus des trames 73 à 76 avec celui des trames 6 à 12 puis avec celui des trames 83 à 88.</text:p>
        </text:list-item>
      </text:list>
      <text:p text:style-name="Text_20_body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1" svg:font-family="StarSymbol"/>
    <style:font-face style:name="StarSymbol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1" fo:font-family="Times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1" fo:font-family="Times, 'Times New Roman'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1" fo:font-family="Helvetica" style:font-family-generic="swiss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First_20_line_20_indent_20__28_user_29_" style:display-name="First line indent (user)" style:family="paragraph" style:parent-style-name="Text_20_body">
      <style:paragraph-properties fo:margin-left="0cm" fo:margin-right="0cm" fo:text-indent="0.499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1" fo:font-family="Times, 'Times New Roman'" fo:font-size="12pt" fo:font-style="italic" style:font-size-asian="12pt" style:font-style-asian="italic" style:font-size-complex="12pt" style:font-style-complex="italic"/>
    </style:style>
    <style:style style:name="Text_20__28_user_29_" style:display-name="Text (user)" style:family="paragraph" style:parent-style-name="Caption_20__28_user_29_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family="Times, 'Times New Roman'" fo:font-size="12pt" fo:language="fr" fo:country="FR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Bullet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ascal petit</meta:initial-creator>
    <meta:creation-date>2007-04-23T08:02:53</meta:creation-date>
    <dc:date>2021-10-11T15:29:51.017211586</dc:date>
    <meta:print-date>2007-04-27T12:26:00</meta:print-date>
    <dc:language>fr-FR</dc:language>
    <meta:editing-cycles>32</meta:editing-cycles>
    <meta:editing-duration>P3DT11H23M30S</meta:editing-duration>
    <meta:document-statistic meta:table-count="0" meta:image-count="0" meta:object-count="0" meta:page-count="1" meta:paragraph-count="20" meta:word-count="288" meta:character-count="1641" meta:non-whitespace-character-count="1376"/>
    <meta:user-defined meta:name="Info 1"/>
    <meta:user-defined meta:name="Info 2"/>
    <meta:user-defined meta:name="Info 3"/>
    <meta:user-defined meta:name="Info 4"/>
  </office:meta>
</office:document-meta>
</file>