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fenetreTCP" style:family="table">
      <style:table-properties style:width="15.977cm" table:align="right" style:writing-mode="lr-tb"/>
    </style:style>
    <style:style style:name="fenetreTCP.A" style:family="table-column">
      <style:table-column-properties style:column-width="1.588cm"/>
    </style:style>
    <style:style style:name="fenetreTCP.C" style:family="table-column">
      <style:table-column-properties style:column-width="3.212cm"/>
    </style:style>
    <style:style style:name="fenetreTCP.D" style:family="table-column">
      <style:table-column-properties style:column-width="2.487cm"/>
    </style:style>
    <style:style style:name="fenetreTCP.E" style:family="table-column">
      <style:table-column-properties style:column-width="1.923cm"/>
    </style:style>
    <style:style style:name="fenetreTCP.F" style:family="table-column">
      <style:table-column-properties style:column-width="2.778cm"/>
    </style:style>
    <style:style style:name="fenetreTCP.G" style:family="table-column">
      <style:table-column-properties style:column-width="2.402cm"/>
    </style:style>
    <style:style style:name="fenetreTCP.A1" style:family="table-cell">
      <style:table-cell-properties fo:padding="0.097cm" fo:border-left="0.05pt solid #000000" fo:border-right="none" fo:border-top="0.05pt solid #000000" fo:border-bottom="0.05pt solid #000000"/>
    </style:style>
    <style:style style:name="fenetreTCP.G1" style:family="table-cell">
      <style:table-cell-properties fo:padding="0.097cm" fo:border="0.05pt solid #000000"/>
    </style:style>
    <style:style style:name="fenetreTCP.A2" style:family="table-cell">
      <style:table-cell-properties fo:padding="0.097cm" fo:border-left="0.05pt solid #000000" fo:border-right="none" fo:border-top="none" fo:border-bottom="0.05pt solid #000000"/>
    </style:style>
    <style:style style:name="fenetreTCP.G2" style:family="table-cell">
      <style:table-cell-properties fo:padding="0.097cm" fo:border-left="0.05pt solid #000000" fo:border-right="0.05pt solid #000000" fo:border-top="none" fo:border-bottom="0.05pt solid #000000"/>
    </style:style>
    <style:style style:name="fenetreTCP.G6" style:family="table-cell" style:data-style-name="N0">
      <style:table-cell-properties fo:padding="0.097cm" fo:border-left="0.05pt solid #000000" fo:border-right="0.05pt solid #000000" fo:border-top="none" fo:border-bottom="0.05pt solid #000000"/>
    </style:style>
    <style:style style:name="fenetreTCP.D7" style:family="table-cell" style:data-style-name="N0">
      <style:table-cell-properties fo:padding="0.097cm" fo:border-left="0.05pt solid #000000" fo:border-right="none" fo:border-top="none" fo:border-bottom="0.05pt solid #000000"/>
    </style:style>
    <style:style style:name="Tableau1" style:family="table">
      <style:table-properties style:width="16.97cm" table:align="left" style:writing-mode="lr-tb"/>
    </style:style>
    <style:style style:name="Tableau1.A" style:family="table-column">
      <style:table-column-properties style:column-width="2.124cm"/>
    </style:style>
    <style:style style:name="Tableau1.C" style:family="table-column">
      <style:table-column-properties style:column-width="0.746cm"/>
    </style:style>
    <style:style style:name="Tableau1.D" style:family="table-column">
      <style:table-column-properties style:column-width="4.838cm"/>
    </style:style>
    <style:style style:name="Tableau1.E" style:family="table-column">
      <style:table-column-properties style:column-width="4.487cm"/>
    </style:style>
    <style:style style:name="Tableau1.F" style:family="table-column">
      <style:table-column-properties style:column-width="0.769cm"/>
    </style:style>
    <style:style style:name="Tableau1.G" style:family="table-column">
      <style:table-column-properties style:column-width="0.919cm"/>
    </style:style>
    <style:style style:name="Tableau1.H" style:family="table-column">
      <style:table-column-properties style:column-width="0.963cm"/>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2" style:family="table">
      <style:table-properties style:width="16.981cm" table:align="left" style:writing-mode="lr-tb"/>
    </style:style>
    <style:style style:name="Tableau2.A" style:family="table-column">
      <style:table-column-properties style:column-width="2.124cm"/>
    </style:style>
    <style:style style:name="Tableau2.C" style:family="table-column">
      <style:table-column-properties style:column-width="0.746cm"/>
    </style:style>
    <style:style style:name="Tableau2.D" style:family="table-column">
      <style:table-column-properties style:column-width="4.838cm"/>
    </style:style>
    <style:style style:name="Tableau2.E" style:family="table-column">
      <style:table-column-properties style:column-width="4.487cm"/>
    </style:style>
    <style:style style:name="Tableau2.F" style:family="table-column">
      <style:table-column-properties style:column-width="0.769cm"/>
    </style:style>
    <style:style style:name="Tableau2.G" style:family="table-column">
      <style:table-column-properties style:column-width="0.919cm"/>
    </style:style>
    <style:style style:name="Tableau2.H" style:family="table-column">
      <style:table-column-properties style:column-width="0.974cm"/>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text-properties fo:font-weight="bold" style:font-weight-asian="bold" style:font-weight-complex="bold"/>
    </style:style>
    <style:style style:name="P15" style:family="paragraph" style:parent-style-name="Text_20_body">
      <style:text-properties style:text-underline-style="solid" style:text-underline-width="bold" style:text-underline-color="font-color"/>
    </style:style>
    <style:style style:name="P16" style:family="paragraph" style:parent-style-name="Standard">
      <style:paragraph-properties fo:break-before="page"/>
      <style:text-properties fo:font-weight="bold" style:font-weight-asian="bold" style:font-weight-complex="bold"/>
    </style:style>
    <style:style style:name="P17" style:family="paragraph" style:parent-style-name="Text_20_body">
      <style:paragraph-properties fo:break-before="page"/>
    </style:style>
    <style:style style:name="P18" style:family="paragraph" style:parent-style-name="Text_20_body">
      <style:paragraph-properties fo:break-before="page"/>
      <style:text-properties style:text-underline-style="solid" style:text-underline-width="bold" style:text-underline-color="font-color"/>
    </style:style>
    <style:style style:name="P19" style:family="paragraph" style:parent-style-name="Table_20_Heading">
      <style:paragraph-properties fo:text-align="center" style:justify-single-word="false"/>
    </style:style>
    <style:style style:name="P20" style:family="paragraph" style:parent-style-name="Table_20_Contents">
      <style:text-properties style:text-rotation-angle="90" style:text-rotation-scale="line-height"/>
    </style:style>
    <style:style style:name="P21" style:family="paragraph" style:parent-style-name="Table_20_Contents">
      <style:paragraph-properties fo:text-align="center" style:justify-single-word="false"/>
      <style:text-properties style:text-rotation-angle="90" style:text-rotation-scale="line-height"/>
    </style:style>
    <style:style style:name="P22" style:family="paragraph" style:parent-style-name="Table_20_Contents">
      <style:paragraph-properties fo:text-align="center" style:justify-single-word="false"/>
    </style:style>
    <style:style style:name="P23" style:family="paragraph" style:parent-style-name="Standard" style:list-style-name="L2"/>
    <style:style style:name="P24" style:family="paragraph" style:parent-style-name="Standard" style:master-page-name="Standard">
      <style:paragraph-properties fo:text-align="start" style:justify-single-word="false" style:page-number="auto"/>
    </style:style>
    <style:style style:name="P25" style:family="paragraph" style:parent-style-name="Text_20_body">
      <style:text-properties style:text-underline-style="none"/>
    </style:style>
    <style:style style:name="P26" style:family="paragraph" style:parent-style-name="Text_20_body" style:list-style-name="L1"/>
    <style:style style:name="P27" style:family="paragraph" style:parent-style-name="Text_20_body" style:list-style-name="L3"/>
    <style:style style:name="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2"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3" style:family="text">
      <style:text-properties style:text-underline-style="solid" style:text-underline-width="bold" style:text-underline-color="font-color"/>
    </style:style>
    <style:style style:name="T4" style:family="text">
      <style:text-properties style:text-underline-style="none"/>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24">Nom: <text:tab/><text:tab/><text:tab/><text:tab/><text:tab/><text:tab/>Prénom: <text:tab/></text:p>
      <text:h text:style-name="Heading_20_1" text:outline-level="1">TCP</text:h>
      <text:p text:style-name="Text_20_body"><text:span text:style-name="T3">Question</text:span> <text:sequence text:ref-name="refquestion0" text:name="question" style:num-format="1">1</text:sequence> Quelle différence y a-t-il en matière de numéros de séquences entre tcp et udp ?</text:p>
      <text:p text:style-name="Text_20_body"/>
      <text:p text:style-name="Text_20_body"/>
      <text:p text:style-name="Text_20_body"/>
      <text:p text:style-name="Text_20_body"/>
      <text:p text:style-name="Text_20_body"/>
      <text:p text:style-name="Text_20_body"/>
      <text:p text:style-name="Text_20_body"><text:span text:style-name="T3">Question </text:span><text:span text:style-name="T3"><text:sequence text:ref-name="refquestion1" text:name="question" text:formula="ooow:question+1" style:num-format="1">2</text:sequence></text:span><text:span text:style-name="T3"> </text:span><text:span text:style-name="T4">Qu'apporte UDP à IP comme fonctionnalité ?</text:span></text:p>
      <text:p text:style-name="P25"/>
      <text:p text:style-name="P25"/>
      <text:p text:style-name="P25"/>
      <text:p text:style-name="P25"/>
      <text:p text:style-name="P25"/>
      <text:p text:style-name="Text_20_body"><text:span text:style-name="T3">Question</text:span> <text:sequence text:ref-name="refquestion2" text:name="question" text:formula="ooow:question+1" style:num-format="1">3</text:sequence> Pour chacun des protocoles suivants, indiquez s'il est en mode connecté ou non connecté : </text:p>
      <text:list xml:id="list11454789752" text:style-name="L1">
        <text:list-item>
          <text:p text:style-name="P26">IP</text:p>
        </text:list-item>
        <text:list-item>
          <text:p text:style-name="P26">TCP</text:p>
        </text:list-item>
        <text:list-item>
          <text:p text:style-name="P26">UDP.</text:p>
        </text:list-item>
      </text:list>
      <text:p text:style-name="Text_20_body"/>
      <text:p text:style-name="Text_20_body"><text:span text:style-name="T3">Question</text:span> <text:sequence text:ref-name="refquestion3" text:name="question" text:formula="ooow:question+1" style:num-format="1">4</text:sequence> remplissez les cases vides du tableau suivant qui représente une capture de trame d'une partie d'une session TCP :</text:p>
      <text:p text:style-name="Text_20_body"/>
      <table:table table:name="fenetreTCP" table:style-name="fenetreTCP">
        <table:table-column table:style-name="fenetreTCP.A" table:number-columns-repeated="2"/>
        <table:table-column table:style-name="fenetreTCP.C"/>
        <table:table-column table:style-name="fenetreTCP.D"/>
        <table:table-column table:style-name="fenetreTCP.E"/>
        <table:table-column table:style-name="fenetreTCP.F"/>
        <table:table-column table:style-name="fenetreTCP.G"/>
        <table:table-header-rows>
          <table:table-row>
            <table:table-cell table:style-name="fenetreTCP.A1" office:value-type="string">
              <text:p text:style-name="Table_20_Contents">No trame</text:p>
            </table:table-cell>
            <table:table-cell table:style-name="fenetreTCP.A1" office:value-type="string">
              <text:p text:style-name="Table_20_Contents">Source</text:p>
            </table:table-cell>
            <table:table-cell table:style-name="fenetreTCP.A1" office:value-type="string">
              <text:p text:style-name="Table_20_Contents">destination</text:p>
            </table:table-cell>
            <table:table-cell table:style-name="fenetreTCP.A1" office:value-type="string">
              <text:p text:style-name="Table_20_Contents">No seq relatif</text:p>
            </table:table-cell>
            <table:table-cell table:style-name="fenetreTCP.A1" office:value-type="string">
              <text:p text:style-name="Table_20_Contents">No ack</text:p>
            </table:table-cell>
            <table:table-cell table:style-name="fenetreTCP.A1" office:value-type="string">
              <text:p text:style-name="Table_20_Contents">flag</text:p>
            </table:table-cell>
            <table:table-cell table:style-name="fenetreTCP.G1" office:value-type="string">
              <text:p text:style-name="Table_20_Contents">taille données</text:p>
            </table:table-cell>
          </table:table-row>
        </table:table-header-rows>
        <table:table-row>
          <table:table-cell table:style-name="fenetreTCP.A2" office:value-type="string">
            <text:p text:style-name="Table_20_Contents">1</text:p>
          </table:table-cell>
          <table:table-cell table:style-name="fenetreTCP.A2" office:value-type="string">
            <text:p text:style-name="Table_20_Contents">M1/P1</text:p>
          </table:table-cell>
          <table:table-cell table:style-name="fenetreTCP.A2" office:value-type="string">
            <text:p text:style-name="Table_20_Contents">M2/P2</text:p>
          </table:table-cell>
          <table:table-cell table:style-name="fenetreTCP.A2" office:value-type="string">
            <text:p text:style-name="Table_20_Contents"/>
          </table:table-cell>
          <table:table-cell table:style-name="fenetreTCP.A2" office:value-type="string">
            <text:p text:style-name="Table_20_Contents"/>
          </table:table-cell>
          <table:table-cell table:style-name="fenetreTCP.A2" office:value-type="string">
            <text:p text:style-name="Table_20_Contents">SYN</text:p>
          </table:table-cell>
          <table:table-cell table:style-name="fenetreTCP.G2" office:value-type="string">
            <text:p text:style-name="Table_20_Contents"/>
          </table:table-cell>
        </table:table-row>
        <table:table-row>
          <table:table-cell table:style-name="fenetreTCP.A2" office:value-type="string">
            <text:p text:style-name="Table_20_Contents">2</text:p>
          </table:table-cell>
          <table:table-cell table:style-name="fenetreTCP.A2" office:value-type="string">
            <text:p text:style-name="Table_20_Contents">M2P2</text:p>
          </table:table-cell>
          <table:table-cell table:style-name="fenetreTCP.A2" office:value-type="string">
            <text:p text:style-name="Table_20_Contents">M1/P1</text:p>
          </table:table-cell>
          <table:table-cell table:style-name="fenetreTCP.A2" office:value-type="string">
            <text:p text:style-name="Table_20_Contents"/>
          </table:table-cell>
          <table:table-cell table:style-name="fenetreTCP.A2" office:value-type="string">
            <text:p text:style-name="Table_20_Contents"/>
          </table:table-cell>
          <table:table-cell table:style-name="fenetreTCP.A2" office:value-type="string">
            <text:p text:style-name="Table_20_Contents">SYN/ACK</text:p>
          </table:table-cell>
          <table:table-cell table:style-name="fenetreTCP.G2" office:value-type="string">
            <text:p text:style-name="Table_20_Contents"/>
          </table:table-cell>
        </table:table-row>
        <table:table-row>
          <table:table-cell table:style-name="fenetreTCP.A2" office:value-type="string">
            <text:p text:style-name="Table_20_Contents">3</text:p>
          </table:table-cell>
          <table:table-cell table:style-name="fenetreTCP.A2" office:value-type="string">
            <text:p text:style-name="Table_20_Contents">M1/P1</text:p>
          </table:table-cell>
          <table:table-cell table:style-name="fenetreTCP.A2" office:value-type="string">
            <text:p text:style-name="Table_20_Contents">M2/P2</text:p>
          </table:table-cell>
          <table:table-cell table:style-name="fenetreTCP.A2" office:value-type="string">
            <text:p text:style-name="Table_20_Contents"/>
          </table:table-cell>
          <table:table-cell table:style-name="fenetreTCP.A2" office:value-type="string">
            <text:p text:style-name="Table_20_Contents"/>
          </table:table-cell>
          <table:table-cell table:style-name="fenetreTCP.A2" office:value-type="string">
            <text:p text:style-name="Table_20_Contents">ACK</text:p>
          </table:table-cell>
          <table:table-cell table:style-name="fenetreTCP.G2" office:value-type="string">
            <text:p text:style-name="Table_20_Contents"/>
          </table:table-cell>
        </table:table-row>
        <table:table-row>
          <table:table-cell table:style-name="fenetreTCP.A2" office:value-type="string">
            <text:p text:style-name="Table_20_Contents">4</text:p>
          </table:table-cell>
          <table:table-cell table:style-name="fenetreTCP.A2" office:value-type="string">
            <text:p text:style-name="Table_20_Contents">M1/P1</text:p>
          </table:table-cell>
          <table:table-cell table:style-name="fenetreTCP.A2" office:value-type="string">
            <text:p text:style-name="Table_20_Contents">M2/P2</text:p>
          </table:table-cell>
          <table:table-cell table:style-name="fenetreTCP.A2" office:value-type="string">
            <text:p text:style-name="Table_20_Contents">1</text:p>
          </table:table-cell>
          <table:table-cell table:style-name="fenetreTCP.A2" office:value-type="string">
            <text:p text:style-name="Table_20_Contents"/>
          </table:table-cell>
          <table:table-cell table:style-name="fenetreTCP.A2" office:value-type="string">
            <text:p text:style-name="Table_20_Contents">ack</text:p>
          </table:table-cell>
          <table:table-cell table:style-name="fenetreTCP.G2" office:value-type="string">
            <text:p text:style-name="Table_20_Contents"/>
          </table:table-cell>
        </table:table-row>
        <table:table-row>
          <table:table-cell table:style-name="fenetreTCP.A2" office:value-type="string">
            <text:p text:style-name="Table_20_Contents">5</text:p>
          </table:table-cell>
          <table:table-cell table:style-name="fenetreTCP.A2" office:value-type="string">
            <text:p text:style-name="Table_20_Contents">M2/P2</text:p>
          </table:table-cell>
          <table:table-cell table:style-name="fenetreTCP.A2" office:value-type="string">
            <text:p text:style-name="Table_20_Contents">M1/P1</text:p>
          </table:table-cell>
          <table:table-cell table:style-name="fenetreTCP.A2" office:value-type="string">
            <text:p text:style-name="Table_20_Contents"/>
          </table:table-cell>
          <table:table-cell table:style-name="fenetreTCP.A2" office:value-type="string">
            <text:p text:style-name="Table_20_Contents"/>
          </table:table-cell>
          <table:table-cell table:style-name="fenetreTCP.A2" office:value-type="string">
            <text:p text:style-name="Table_20_Contents">ack</text:p>
          </table:table-cell>
          <table:table-cell table:style-name="fenetreTCP.G6" office:value-type="float" office:value="400">
            <text:p text:style-name="Table_20_Contents">400</text:p>
          </table:table-cell>
        </table:table-row>
        <table:table-row>
          <table:table-cell table:style-name="fenetreTCP.A2" office:value-type="string">
            <text:p text:style-name="Table_20_Contents">6</text:p>
          </table:table-cell>
          <table:table-cell table:style-name="fenetreTCP.A2" office:value-type="string">
            <text:p text:style-name="Table_20_Contents">M1/P1</text:p>
          </table:table-cell>
          <table:table-cell table:style-name="fenetreTCP.A2" office:value-type="string">
            <text:p text:style-name="Table_20_Contents">M2/P2</text:p>
          </table:table-cell>
          <table:table-cell table:style-name="fenetreTCP.D7" office:value-type="float" office:value="1001">
            <text:p text:style-name="Table_20_Contents">1001</text:p>
          </table:table-cell>
          <table:table-cell table:style-name="fenetreTCP.A2" office:value-type="string">
            <text:p text:style-name="Table_20_Contents"/>
          </table:table-cell>
          <table:table-cell table:style-name="fenetreTCP.A2" office:value-type="string">
            <text:p text:style-name="Table_20_Contents">ack</text:p>
          </table:table-cell>
          <table:table-cell table:style-name="fenetreTCP.G2" office:value-type="string">
            <text:p text:style-name="Table_20_Contents">1000</text:p>
          </table:table-cell>
        </table:table-row>
        <table:table-row>
          <table:table-cell table:style-name="fenetreTCP.A2" office:value-type="string">
            <text:p text:style-name="Table_20_Contents">7</text:p>
          </table:table-cell>
          <table:table-cell table:style-name="fenetreTCP.A2" office:value-type="string">
            <text:p text:style-name="Table_20_Contents">M1/P1</text:p>
          </table:table-cell>
          <table:table-cell table:style-name="fenetreTCP.A2" office:value-type="string">
            <text:p text:style-name="Table_20_Contents">M2/P2</text:p>
          </table:table-cell>
          <table:table-cell table:style-name="fenetreTCP.A2" office:value-type="string">
            <text:p text:style-name="Table_20_Contents"/>
          </table:table-cell>
          <table:table-cell table:style-name="fenetreTCP.A2" office:value-type="string">
            <text:p text:style-name="Table_20_Contents"/>
          </table:table-cell>
          <table:table-cell table:style-name="fenetreTCP.A2" office:value-type="string">
            <text:p text:style-name="Table_20_Contents">ack</text:p>
          </table:table-cell>
          <table:table-cell table:style-name="fenetreTCP.G6" office:value-type="float" office:value="1000">
            <text:p text:style-name="Table_20_Contents">1000</text:p>
          </table:table-cell>
        </table:table-row>
        <table:table-row>
          <table:table-cell table:style-name="fenetreTCP.A2" office:value-type="string">
            <text:p text:style-name="Table_20_Contents">8</text:p>
          </table:table-cell>
          <table:table-cell table:style-name="fenetreTCP.A2" office:value-type="string">
            <text:p text:style-name="Table_20_Contents">M1/P1</text:p>
          </table:table-cell>
          <table:table-cell table:style-name="fenetreTCP.A2" office:value-type="string">
            <text:p text:style-name="Table_20_Contents">M2/P2</text:p>
          </table:table-cell>
          <table:table-cell table:style-name="fenetreTCP.A2" office:value-type="string">
            <text:p text:style-name="Table_20_Contents"/>
          </table:table-cell>
          <table:table-cell table:style-name="fenetreTCP.A2" office:value-type="string">
            <text:p text:style-name="Table_20_Contents"/>
          </table:table-cell>
          <table:table-cell table:style-name="fenetreTCP.A2" office:value-type="string">
            <text:p text:style-name="Table_20_Contents">ack</text:p>
          </table:table-cell>
          <table:table-cell table:style-name="fenetreTCP.G2" office:value-type="string">
            <text:p text:style-name="Table_20_Contents"/>
          </table:table-cell>
        </table:table-row>
        <table:table-row>
          <table:table-cell table:style-name="fenetreTCP.A2" office:value-type="string">
            <text:p text:style-name="Table_20_Contents">9</text:p>
          </table:table-cell>
          <table:table-cell table:style-name="fenetreTCP.A2" office:value-type="string">
            <text:p text:style-name="Table_20_Contents">M1/P1</text:p>
          </table:table-cell>
          <table:table-cell table:style-name="fenetreTCP.A2" office:value-type="string">
            <text:p text:style-name="Table_20_Contents">M2/P2</text:p>
          </table:table-cell>
          <table:table-cell table:style-name="fenetreTCP.A2" office:value-type="string">
            <text:p text:style-name="Table_20_Contents">5001</text:p>
          </table:table-cell>
          <table:table-cell table:style-name="fenetreTCP.A2" office:value-type="string">
            <text:p text:style-name="Table_20_Contents"/>
          </table:table-cell>
          <table:table-cell table:style-name="fenetreTCP.A2" office:value-type="string">
            <text:p text:style-name="Table_20_Contents">ack</text:p>
          </table:table-cell>
          <table:table-cell table:style-name="fenetreTCP.G2" office:value-type="string">
            <text:p text:style-name="Table_20_Contents">1000</text:p>
          </table:table-cell>
        </table:table-row>
      </table:table>
      <text:p text:style-name="P14"/>
      <text:p text:style-name="P16"/>
      <text:h text:style-name="Heading_20_1" text:outline-level="1">amélioration du protocole Stop and Wait</text:h>
      <text:p text:style-name="Standard">Ayant constaté que le protocole STOP AND WAIT sur un canal bruité (il peut y avoir des des pertes de paquets) n'est pas très efficace si le délai d'aller-retour des paquets est long, un concepteur de protocoles réseau débutant propose d'améliorer le protocole de la façon suivante :</text:p>
      <text:list xml:id="list20838402351" text:style-name="L2">
        <text:list-item>
          <text:p text:style-name="P23">les paquets sont toujours acquittés individuellement</text:p>
        </text:list-item>
        <text:list-item>
          <text:p text:style-name="P23">MAIS il permet l'envoi de 3 paquets sans attendre d'accusé de réception</text:p>
        </text:list-item>
      </text:list>
      <text:p text:style-name="Text_20_body"><text:span text:style-name="T3">Question</text:span> <text:sequence text:ref-name="refquestion4" text:name="question" style:num-format="1">1</text:sequence> Cette idée peut-elle améliorer l'efficacité du protocole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Text_20_body"><text:span text:style-name="T3">Question</text:span> <text:sequence text:ref-name="refquestion5" text:name="question" text:formula="ooow:question+1" style:num-format="1">2</text:sequence> Est-il utile de prévoir un « timer » et/ou un numéro de séquence ? en cas de numéro de séquence, combien de valeurs différentes doit pouvoir prendre ce numéro de séquence ?</text:p>
      <text:p text:style-name="P15"/>
      <text:p text:style-name="P15"/>
      <text:p text:style-name="P15"/>
      <text:p text:style-name="P15"/>
      <text:p text:style-name="P15"/>
      <text:p text:style-name="P15"/>
      <text:p text:style-name="P15"/>
      <text:p text:style-name="P15"/>
      <text:p text:style-name="P18"/>
      <text:p text:style-name="Text_20_body"><text:span text:style-name="T3">Question</text:span> <text:sequence text:ref-name="refquestion6" text:name="question" text:formula="ooow:question+1" style:num-format="1">3</text:sequence> on envisage deux modes d'acquittement le mode 'go back N ' ou l'acquittement sélectif. Expliquez ce que l'on entend par là</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3">Question</text:span> <text:sequence text:ref-name="refquestion7" text:name="question" text:formula="ooow:question+1" style:num-format="1">4</text:sequence> Pour améliorer l'efficacité du protocole, notre concepteur de protocole suggère d'attendre la réception des 3 paquets pour envoyer un unique accusé de réception qui confirme la réception des 3 paquets. Il explique qu'ainsi, on limite le nombre d'accusés de réception qui transitent sur le réseau et donc qu'on améliore le taux d'utilisation du réseau. Qu'en pensez-vou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
      <text:h text:style-name="Heading_20_1" text:outline-level="1">traduction d'adresses</text:h>
      <text:p text:style-name="Text_20_body"><text:span text:style-name="T3">Question</text:span> <text:sequence text:ref-name="refquestion8" text:name="question" style:num-format="1">1</text:sequence> Dans quel but est-on parfois amené à mettre en place un mécanisme de traduction d'adresses ? Votre explication inclura le principe de fonctionnement général de la traduction d'adresse sans trop rentrer dans les détails techniqu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3">Question</text:span> <text:sequence text:ref-name="refquestion9" text:name="question" text:formula="ooow:question+1" style:num-format="1">2</text:sequence> On se place dans le cadre d'un réseau domestique situé derrière une « box » d'un fournisseur d'accès (c'est à dire un routeur ADSL) faisant de la traduction d'adresses et de ports (NAT) et ayant comme ip publique 194.199.90.103. Le propriétaire de l'installation souhaite héberger un serveur WeB sur l'une de ses machines internes : SW d'ip 192.168.0.11 (le réseau interne est le 192.168.0.0/24). D'un point de vue réseau est-ce possible ? Comment doit-on procéder ? (l'installation du serveur WeB sort du cadre de cette question, on suppose qu'il est correctement installé).</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ext:p text:style-name="P17"><text:span text:style-name="T3">Question</text:span> <text:sequence text:ref-name="refquestion10" text:name="question" text:formula="ooow:question+1" style:num-format="1">3</text:sequence> </text:p>
      <text:p text:style-name="Text_20_body">A ---| réseau R1 ---- <text:s/>FW ---- réseau R2 |--- B</text:p>
      <text:p text:style-name="Text_20_body">C ---| <text:s text:c="55"/>|--- D</text:p>
      <text:p text:style-name="Text_20_body"/>
      <text:p text:style-name="Text_20_body">A (192.168.10.1) et C (192.168.10.3) sont sur le réseau R1 (192.168.10.0/24) tout comme l'une des interface réseau de FW (192.168.10.6).</text:p>
      <text:p text:style-name="Text_20_body">B (192.168.20.2) et D (192.168.20.4) sont sur le réseau R2 (192.168.20.0/24) tout comme l'une des interface réseau de FW (192.168.20.6). FW est le routeur par défaut de A, B, C, et D.</text:p>
      <text:p text:style-name="Text_20_body">Dans ce réseau, on suppose FW est un routeur faisant de la traduction d'adresses (NAPT). On notera MacA l'adresse MAC de la machine A (MacB, MacFW1 pour FW sur R1, MacFW2 pour FW sur R2 et MacC respectivement pour B, FW et C), ipA l'adresse IP de la machine A (ipB, ipFW1 pour FW sur R1, ipFW2 pour FW sur R2 et ipC respectivement pour B, FW et C). </text:p>
      <text:p text:style-name="Text_20_body">Dans chacun des cas suivants; on vous demande d'indiquer les valeurs de certains champs d'un paquet capturé sur R1 et sur R2 : adresses MAC et <text:s/>ip sources, adresses MAC et ip destinations et des identifiants de niveau transport sources et destination (port, ...). </text:p>
      <text:p text:style-name="Text_20_body"/>
      <text:p text:style-name="Text_20_body"><text:span text:style-name="T5">En plaçant une croix dans la colonne correspondante</text:span>, vous indiquerez aussi :</text:p>
      <text:list xml:id="list10873158561" text:style-name="L3">
        <text:list-item>
          <text:p text:style-name="P27">si la valeur du champ est imposée par le standard ou par la valeur des champs des paquets précédents</text:p>
        </text:list-item>
        <text:list-item>
          <text:p text:style-name="P27">si certaines valeurs doivent être forcément changées par le routeur NAPT</text:p>
        </text:list-item>
        <text:list-item>
          <text:p text:style-name="P27">si certaines valeurs peuvent être changées par le routeur NAPT sans que ça doit une obligation pour le bon fonctionnement des choses.</text:p>
        </text:list-item>
      </text:list>
      <text:p text:style-name="Text_20_body">Certaines de ces informations vont obligatoirement changer au passage par FW, pour d'autres, vous ne pouvez prévoir si elles vont changer, d'autres encore ne vont forcément pas être changées par FW. Certaines valeurs sont choisies aléatoirement tandis que d'autres sont imposées par les protocoles. Dans le cas de valeurs choisies impossible à prévoir et non imposées dans le tableau, vous inventerez vous-même la valeur.</text:p>
      <text:p text:style-name="Text_20_body">Deux utilisateurs font une connexion ssh de A vers B et de C vers D au même moment.</text:p>
      <text:p text:style-name="Text_20_body"/>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column table:style-name="Tableau1.G"/>
        <table:table-column table:style-name="Tableau1.H"/>
        <table:table-header-rows>
          <table:table-row>
            <table:table-cell table:style-name="Tableau1.A1" office:value-type="string">
              <text:p text:style-name="Table_20_Contents">ssh de A vers B</text:p>
            </table:table-cell>
            <table:table-cell table:style-name="Tableau1.A1" office:value-type="string">
              <text:p text:style-name="Table_20_Contents"/>
            </table:table-cell>
            <table:table-cell table:style-name="Tableau1.A1" office:value-type="string">
              <text:p text:style-name="P20">valeur imposée ?</text:p>
            </table:table-cell>
            <table:table-cell table:style-name="Tableau1.A1" office:value-type="string">
              <text:p text:style-name="P19">R1</text:p>
            </table:table-cell>
            <table:table-cell table:style-name="Tableau1.A1" office:value-type="string">
              <text:p text:style-name="P19">R2</text:p>
            </table:table-cell>
            <table:table-cell table:style-name="Tableau1.A1" office:value-type="string">
              <text:p text:style-name="P20">valeur imposée ?</text:p>
            </table:table-cell>
            <table:table-cell table:style-name="Tableau1.A1" office:value-type="string">
              <text:p text:style-name="P20">doit être modifiée ?</text:p>
            </table:table-cell>
            <table:table-cell table:style-name="Tableau1.H1" office:value-type="string">
              <text:p text:style-name="P20">Peut être modifiée ?</text:p>
            </table:table-cell>
          </table:table-row>
        </table:table-header-rows>
        <table:table-row>
          <table:table-cell table:style-name="Tableau1.A2" office:value-type="string">
            <text:p text:style-name="Table_20_Contents">Aller</text:p>
          </table:table-cell>
          <table:table-cell table:style-name="Tableau1.A2" office:value-type="string">
            <text:p text:style-name="Table_20_Contents">Mac SRC</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IP SRC</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port SRC</text:p>
          </table:table-cell>
          <table:table-cell table:style-name="Tableau1.A2" office:value-type="string">
            <text:p text:style-name="Table_20_Contents"/>
          </table:table-cell>
          <table:table-cell table:style-name="Tableau1.A2" office:value-type="string">
            <text:p text:style-name="P22">1070</text:p>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MAC DST</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IP DST</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port DST</text:p>
          </table:table-cell>
          <table:table-cell table:style-name="Tableau1.A2" office:value-type="string">
            <text:p text:style-name="Table_20_Contents">X</text:p>
          </table:table-cell>
          <table:table-cell table:style-name="Tableau1.A2" office:value-type="string">
            <text:p text:style-name="P22">22</text:p>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Retour</text:p>
          </table:table-cell>
          <table:table-cell table:style-name="Tableau1.A2" office:value-type="string">
            <text:p text:style-name="Table_20_Contents">Mac SRC</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IP SRC</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port SRC</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MAC DST</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ext:soft-page-break/>
        <table:table-row>
          <table:table-cell table:style-name="Tableau1.A2" office:value-type="string">
            <text:p text:style-name="Table_20_Contents"/>
          </table:table-cell>
          <table:table-cell table:style-name="Tableau1.A2" office:value-type="string">
            <text:p text:style-name="Table_20_Contents">IP DST</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port DST</text:p>
          </table:table-cell>
          <table:table-cell table:style-name="Tableau1.A2" office:value-type="string">
            <text:p text:style-name="Table_20_Contents"/>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
      <text:p text:style-name="Text_20_body"/>
      <text:p text:style-name="Text_20_body"/>
      <table:table table:name="Tableau2" table:style-name="Tableau2">
        <table:table-column table:style-name="Tableau2.A" table:number-columns-repeated="2"/>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Table_20_Contents">ssh de C vers D</text:p>
            </table:table-cell>
            <table:table-cell table:style-name="Tableau2.A1" office:value-type="string">
              <text:p text:style-name="Table_20_Contents"/>
            </table:table-cell>
            <table:table-cell table:style-name="Tableau2.A1" office:value-type="string">
              <text:p text:style-name="P21">valeur imposée ?</text:p>
            </table:table-cell>
            <table:table-cell table:style-name="Tableau2.A1" office:value-type="string">
              <text:p text:style-name="P19">R1</text:p>
            </table:table-cell>
            <table:table-cell table:style-name="Tableau2.A1" office:value-type="string">
              <text:p text:style-name="P19">R2</text:p>
            </table:table-cell>
            <table:table-cell table:style-name="Tableau2.A1" office:value-type="string">
              <text:p text:style-name="P20">valeur imposée ?</text:p>
            </table:table-cell>
            <table:table-cell table:style-name="Tableau2.A1" office:value-type="string">
              <text:p text:style-name="P20">doit être modifiée ?</text:p>
            </table:table-cell>
            <table:table-cell table:style-name="Tableau2.H1" office:value-type="string">
              <text:p text:style-name="P20">Peut être modifiée ?</text:p>
            </table:table-cell>
          </table:table-row>
        </table:table-header-rows>
        <table:table-row>
          <table:table-cell table:style-name="Tableau2.A2" office:value-type="string">
            <text:p text:style-name="Table_20_Contents">Aller</text:p>
          </table:table-cell>
          <table:table-cell table:style-name="Tableau2.A2" office:value-type="string">
            <text:p text:style-name="Table_20_Contents">Mac SRC</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IP SRC</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port SRC</text:p>
          </table:table-cell>
          <table:table-cell table:style-name="Tableau2.A2" office:value-type="string">
            <text:p text:style-name="P22"/>
          </table:table-cell>
          <table:table-cell table:style-name="Tableau2.A2" office:value-type="string">
            <text:p text:style-name="P22">1070</text:p>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MAC DST</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IP DST</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port DST</text:p>
          </table:table-cell>
          <table:table-cell table:style-name="Tableau2.A2" office:value-type="string">
            <text:p text:style-name="P22">X</text:p>
          </table:table-cell>
          <table:table-cell table:style-name="Tableau2.A2" office:value-type="string">
            <text:p text:style-name="P22">22</text:p>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Retour</text:p>
          </table:table-cell>
          <table:table-cell table:style-name="Tableau2.A2" office:value-type="string">
            <text:p text:style-name="Table_20_Contents">Mac SRC</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IP SRC</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port SRC</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MAC DST</text:p>
          </table:table-cell>
          <table:table-cell table:style-name="Tableau2.A2" office:value-type="string">
            <text:p text:style-name="Table_20_Contents"/>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IP DST</text:p>
          </table:table-cell>
          <table:table-cell table:style-name="Tableau2.A2" office:value-type="string">
            <text:p text:style-name="Table_20_Contents"/>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port DST</text:p>
          </table:table-cell>
          <table:table-cell table:style-name="Tableau2.A2" office:value-type="string">
            <text:p text:style-name="Table_20_Contents"/>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79cm" draw:distance="0.079cm"/>
    <draw:stroke-dash draw:name="Dash_20_2" draw:display-name="Dash 2" draw:style="round" draw:dots1="1" draw:dots1-length="0.026cm" draw:distance="0.026cm"/>
    <draw:stroke-dash draw:name="Dash_20_3" draw:display-name="Dash 3" draw:style="rect" draw:dots1="1" draw:dots1-length="0.106cm" draw:distance="0.10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cm"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212cm" fo:margin-bottom="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100%" fo:margin-left="0cm" fo:margin-right="0cm" fo:margin-top="0cm" fo:margin-bottom="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100%" fo:margin-left="1.249cm" fo:margin-right="0cm" fo:margin-top="0cm" fo:margin-bottom="0cm" fo:text-indent="0cm" style:auto-text-indent="false"/>
    </style:style>
    <style:style style:name="Retrait_20_sous_20_T4" style:display-name="Retrait sous T4" style:family="paragraph" style:parent-style-name="Retrait_20_normal">
      <style:paragraph-properties fo:margin="100%" fo:margin-left="2cm" fo:margin-right="0cm" fo:margin-top="0cm" fo:margin-bottom="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fo:text-align="justify" style:justify-single-word="false" fo:orphans="0" fo:widows="0"/>
      <style:text-properties fo:color="#ff0000" style:font-name="Alphabet des logos SFR" fo:font-size="46pt" style:font-size-asian="46pt"/>
    </style:style>
    <style:style style:name="Ln1" style:family="paragraph" style:parent-style-name="Standard" style:list-style-name="WW8Num4">
      <style:paragraph-properties fo:margin="100%" fo:margin-left="-0.159cm" fo:margin-right="0cm" fo:margin-top="0.212cm" fo:margin-bottom="0.176cm"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100%" fo:margin-left="0.564cm" fo:margin-right="0cm" fo:margin-top="0.212cm" fo:margin-bottom="0.176cm"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100%" fo:margin-left="-0.494cm" fo:margin-right="0cm" fo:margin-top="0cm" fo:margin-bottom="0cm" fo:line-height="0.141cm" fo:orphans="2" fo:widows="2" fo:hyphenation-ladder-count="no-limit" fo:text-indent="0cm" style:auto-text-indent="false" fo:break-before="page" fo:keep-with-next="always"/>
      <style:text-properties style:use-window-font-color="true" style:font-name="Times New Roman" fo:font-size="6pt" fo:language="en" fo:country="US" style:font-name-asian="Times New Roman" style:font-size-asian="6pt" style:language-asian="zxx" style:country-asian="none" style:font-name-complex="Times New Roman" style:font-size-complex="10pt" style:language-complex="ar" style:country-complex="SA" fo:hyphenate="false" fo:hyphenation-remain-char-count="2" fo:hyphenation-push-char-count="2"/>
    </style:style>
    <style:style style:name="Line1" style:family="paragraph" style:parent-style-name="Standard">
      <style:paragraph-properties fo:margin="100%" fo:margin-left="2cm" fo:margin-right="0cm" fo:margin-top="0.212cm" fo:margin-bottom="0.423cm"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100%" fo:margin-left="-0.025cm" fo:margin-right="0cm" fo:margin-top="0cm" fo:margin-bottom="0.176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Absatz-Standardschriftart" style:family="text"/>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St16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fo:font-family="'Courier New'" style:font-family-generic="modern" style:font-pitch="fixed"/>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fo:font-family="'Courier New'" style:font-family-generic="modern" style:font-pitch="fixed"/>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fo:font-family="'Courier New'" style:font-family-generic="modern" style:font-pitch="fixed"/>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2" style:family="text">
      <style:text-properties fo:color="#ff0000" fo:font-size="9pt" fo:language="fr" fo:country="FR"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 No 3</text:p>
            </table:table-cell>
            <table:table-cell table:style-name="Tableau6.C1" office:value-type="string">
              <text:p text:style-name="MP3"><text:span text:style-name="MT1">Page<text:tab/>:</text:span><text:span text:style-name="MT1"><text:page-number text:select-page="current">3</text:page-number></text:span><text:span text:style-name="MT1"> / </text:span><text:span text:style-name="MT1"><text:page-count style:num-format="1">6</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Aucun document autorisé</text:p>
            </table:table-cell>
            <table:table-cell table:style-name="Tableau6.C2" office:value-type="string">
              <text:p text:style-name="MP5">Réf.<text:tab/>: L2</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Durée 1h30</text:p>
            </table:table-cell>
            <table:table-cell table:style-name="Tableau6.C4" office:value-type="string">
              <text:p text:style-name="MP8"><text:span text:style-name="MT1">Date<text:tab/>: </text:span><text:span text:style-name="MT2"><text:s/>mai 2012</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1">Page<text:tab/>:</text:span><text:span text:style-name="MT1"><text:page-number text:select-page="current"/></text:span><text:span text:style-name="MT1"> / </text:span><text:span text:style-name="MT1"><text:page-count style:num-format="1">6</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1">Version: </text:span><text:span text:style-name="MT2">3.0</text:span><text:span text:style-name="MT1"><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1">Date<text:tab/>: </text:span><text:span text:style-name="MT2"><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1">Page<text:tab/>:</text:span><text:span text:style-name="MT1"><text:page-number text:select-page="current"/></text:span><text:span text:style-name="MT1"> / </text:span><text:span text:style-name="MT1"><text:page-count style:num-format="1">6</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1">Version: </text:span><text:span text:style-name="MT2">3.0</text:span><text:span text:style-name="MT1"><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1">Date<text:tab/>: </text:span><text:span text:style-name="MT2"><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dc:title>
    <meta:initial-creator>Mike</meta:initial-creator>
    <meta:creation-date>2007-01-09T18:28:00</meta:creation-date>
    <dc:date>2012-05-11T23:02:49</dc:date>
    <meta:print-date>2011-04-29T08:27:24.89</meta:print-date>
    <dc:language>fr-FR</dc:language>
    <meta:editing-cycles>60</meta:editing-cycles>
    <meta:editing-duration>P6DT3H53M21S</meta:editing-duration>
    <dc:creator>petit </dc:creator>
    <meta:printed-by>Pascal PETIT</meta:printed-by>
    <meta:document-statistic meta:table-count="9" meta:image-count="0" meta:object-count="0" meta:page-count="6" meta:paragraph-count="169" meta:word-count="1002" meta:character-count="5486" meta:non-whitespace-character-count="4650"/>
    <meta:user-defined meta:name="Info 1"/>
    <meta:user-defined meta:name="Info 2"/>
    <meta:user-defined meta:name="Info 3"/>
    <meta:user-defined meta:name="Info 4"/>
  </office:meta>
</office:document-meta>
</file>