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Helvetica" svg:font-family="Helvetica"/>
    <style:font-face style:name="OpenSymbol" svg:font-family="OpenSymbol"/>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automatic-styles>
    <style:style style:name="Tableau3" style:family="table">
      <style:table-properties style:width="16.999cm" table:align="margins" style:writing-mode="lr-tb"/>
    </style:style>
    <style:style style:name="Tableau3.A" style:family="table-column">
      <style:table-column-properties style:column-width="5.6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center" style:justify-single-word="false"/>
      <style:text-properties fo:font-weight="normal" style:font-weight-asian="normal" style:font-weight-complex="normal"/>
    </style:style>
    <style:style style:name="P3" style:family="paragraph" style:parent-style-name="Standard">
      <style:text-properties fo:font-weight="bold" officeooo:rsid="000af36f" officeooo:paragraph-rsid="000af36f" style:font-weight-asian="bold" style:font-weight-complex="bold"/>
    </style:style>
    <style:style style:name="P4" style:family="paragraph" style:parent-style-name="Standard">
      <style:text-properties fo:font-weight="bold" officeooo:paragraph-rsid="000af36f"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list-style-name="L2">
      <style:text-properties fo:font-weight="bold" officeooo:paragraph-rsid="000af36f" style:font-weight-asian="bold" style:font-weight-complex="bold"/>
    </style:style>
    <style:style style:name="P7" style:family="paragraph" style:parent-style-name="Standard" style:list-style-name="L2">
      <style:text-properties fo:font-weight="bold" officeooo:rsid="000af36f" officeooo:paragraph-rsid="000af36f" style:font-weight-asian="bold" style:font-weight-complex="bold"/>
    </style:style>
    <style:style style:name="P8" style:family="paragraph" style:parent-style-name="Standard">
      <style:text-properties fo:font-weight="bold" officeooo:paragraph-rsid="001689a1" style:font-weight-asian="bold" style:font-weight-complex="bold"/>
    </style:style>
    <style:style style:name="P9" style:family="paragraph" style:parent-style-name="Text_20_body" style:list-style-name="L1"/>
    <style:style style:name="P10" style:family="paragraph" style:parent-style-name="Text_20_body" style:list-style-name="L3"/>
    <style:style style:name="P11" style:family="paragraph" style:parent-style-name="Text_20_body" style:list-style-name="L3">
      <style:text-properties fo:font-weight="normal" style:font-weight-asian="normal" style:font-weight-complex="normal"/>
    </style:style>
    <style:style style:name="P12" style:family="paragraph" style:parent-style-name="Text_20_body" style:list-style-name="L4">
      <style:text-properties fo:font-weight="normal" officeooo:rsid="00126e95" officeooo:paragraph-rsid="00126e95" style:font-weight-asian="normal" style:font-weight-complex="normal"/>
    </style:style>
    <style:style style:name="P13" style:family="paragraph" style:parent-style-name="Text_20_body" style:list-style-name="L4">
      <style:text-properties fo:font-weight="normal" style:font-weight-asian="normal" style:font-weight-complex="normal"/>
    </style:style>
    <style:style style:name="P14" style:family="paragraph" style:parent-style-name="Text_20_body">
      <style:text-properties fo:font-weight="normal" officeooo:rsid="0013dbe8" officeooo:paragraph-rsid="0013dbe8" style:font-weight-asian="normal" style:font-weight-complex="normal"/>
    </style:style>
    <style:style style:name="P15" style:family="paragraph" style:parent-style-name="Text_20_body">
      <style:text-properties fo:font-weight="bold" officeooo:rsid="0013dbe8" officeooo:paragraph-rsid="0013dbe8" style:font-weight-asian="bold" style:font-weight-complex="bold"/>
    </style:style>
    <style:style style:name="P16" style:family="paragraph" style:parent-style-name="Text_20_body" style:list-style-name="L5">
      <style:text-properties fo:font-weight="bold" officeooo:rsid="0013dbe8" officeooo:paragraph-rsid="0013dbe8" style:font-weight-asian="bold" style:font-weight-complex="bold"/>
    </style:style>
    <style:style style:name="P17" style:family="paragraph" style:parent-style-name="Text_20_body" style:list-style-name="L6">
      <style:text-properties fo:font-weight="bold" officeooo:rsid="0013dbe8" officeooo:paragraph-rsid="0013dbe8" style:font-weight-asian="bold" style:font-weight-complex="bold"/>
    </style:style>
    <style:style style:name="P18" style:family="paragraph" style:parent-style-name="Text_20_body">
      <style:text-properties officeooo:paragraph-rsid="001689a1"/>
    </style:style>
    <style:style style:name="P19" style:family="paragraph" style:parent-style-name="Table_20_Contents">
      <style:text-properties officeooo:paragraph-rsid="001689a1"/>
    </style:style>
    <style:style style:name="P20" style:family="paragraph" style:parent-style-name="Table_20_Contents">
      <style:text-properties fo:font-weight="bold" officeooo:paragraph-rsid="001689a1" style:font-weight-asian="bold" style:font-weight-complex="bold"/>
    </style:style>
    <style:style style:name="P21" style:family="paragraph" style:parent-style-name="Table_20_Contents">
      <style:text-properties fo:font-weight="bold" officeooo:paragraph-rsid="0014a4df" style:font-weight-asian="bold" style:font-weight-complex="bold"/>
    </style:style>
    <style:style style:name="P22" style:family="paragraph" style:parent-style-name="Heading_20_2">
      <style:text-properties fo:font-weight="normal" style:font-weight-asian="normal" style:font-weight-complex="normal"/>
    </style:style>
    <style:style style:name="P23" style:family="paragraph">
      <style:paragraph-properties text:enable-numbering="false" fo:margin-left="0cm" fo:margin-right="0cm" fo:margin-top="0cm" fo:margin-bottom="0cm" fo:line-height="100%" fo:text-align="center" fo:text-indent="0cm"/>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af36f"/>
    </style:style>
    <style:style style:name="T4" style:family="text">
      <style:text-properties style:text-underline-style="solid" style:text-underline-width="auto" style:text-underline-color="font-color" officeooo:rsid="000af36f"/>
    </style:style>
    <style:style style:name="T5" style:family="text">
      <style:text-properties style:text-underline-style="solid" style:text-underline-width="auto" style:text-underline-color="font-color" fo:font-weight="bold" officeooo:rsid="0014a4df" style:font-weight-asian="bold" style:font-weight-complex="bold"/>
    </style:style>
    <style:style style:name="T6" style:family="text">
      <style:text-properties style:text-underline-style="solid" style:text-underline-width="auto" style:text-underline-color="font-color" fo:font-weight="bold" officeooo:rsid="001689a1" style:font-weight-asian="bold" style:font-weight-complex="bold"/>
    </style:style>
    <style:style style:name="T7" style:family="text">
      <style:text-properties officeooo:rsid="00126e95"/>
    </style:style>
    <style:style style:name="T8" style:family="text">
      <style:text-properties officeooo:rsid="0014a4df"/>
    </style:style>
    <style:style style:name="T9" style:family="text">
      <style:text-properties officeooo:rsid="001689a1"/>
    </style:style>
    <style:style style:name="T10" style:family="text">
      <style:text-properties style:text-underline-style="none" fo:font-weight="bold" officeooo:rsid="0014a4df" style:font-weight-asian="bold" style:font-weight-complex="bold"/>
    </style:style>
    <style:style style:name="T11" style:family="text">
      <style:text-properties style:text-underline-style="none" fo:font-weight="normal" officeooo:rsid="0014a4df" style:font-weight-asian="normal" style:font-weight-complex="normal"/>
    </style:style>
    <style:style style:name="T12" style:family="text">
      <style:text-properties style:text-underline-style="none" fo:font-weight="normal" officeooo:rsid="001689a1" style:font-weight-asian="normal" style:font-weight-complex="normal"/>
    </style:style>
    <style:style style:name="T13" style:family="text">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4" style:family="graphic">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2.96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96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 style:family="graphic">
      <style:graphic-properties svg:stroke-width="0.021cm" draw:marker-end="Arrow" draw:fill="none"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Heading_20_1" text:outline-level="1">TD réseau: adressage et routage IP</text:h>
      <text:h text:style-name="Heading_20_2" text:outline-level="2">Exercice <text:sequence text:ref-name="refexercice0" text:name="exercice" text:formula="ooow:exercice+1" style:num-format="1">1</text:sequence> adressage</text:h>
      <text:p text:style-name="Text_20_body">Indiquez la classe et le type des adresses suivantes. Quand c'est pertinent, vous indiquerez l'adresse de diffusion du réseau sur lequel est située l'adresse :</text:p>
      <text:list xml:id="list1082226951" text:style-name="L1">
        <text:list-item>
          <text:p text:style-name="P9">194.199.90.1</text:p>
        </text:list-item>
        <text:list-item>
          <text:p text:style-name="P9">114.0.2.1</text:p>
        </text:list-item>
        <text:list-item>
          <text:p text:style-name="P9">127.0.0.1</text:p>
        </text:list-item>
        <text:list-item>
          <text:p text:style-name="P9">192.168.196.246</text:p>
        </text:list-item>
        <text:list-item>
          <text:p text:style-name="P9">10.2.3.4 </text:p>
        </text:list-item>
        <text:list-item>
          <text:p text:style-name="P9">224.10.20.2</text:p>
        </text:list-item>
        <text:list-item>
          <text:p text:style-name="P9">194.199.90.255</text:p>
        </text:list-item>
      </text:list>
      <text:h text:style-name="Heading_20_2" text:outline-level="2">Exercice <text:sequence text:ref-name="refexercice1" text:name="exercice" text:formula="ooow:exercice+1" style:num-format="1">2</text:sequence> adressage</text:h>
      <text:p text:style-name="Text_20_body">On travaille maintenant en notation CIDR.</text:p>
      <text:p text:style-name="Standard"><text:span text:style-name="T1">question1</text:span>: <text:s/>indiquez quels sont les postes situés sur les mêmes réseau :</text:p>
      <text:p text:style-name="Standard">192.168.196.10/24, 192.168.197.10/24, 192.168.196.246/24,172.16.0.2/16, 172.16.10.3/16,192.168.10.12/25, 192.168.10.50/25, 192.168.10.100/25, 192.168.10.150/25, 192.168.91.2/18</text:p>
      <text:p text:style-name="P3">éléments de correction : </text:p>
      <text:p text:style-name="P4"><text:span text:style-name="T4">192.168.196</text:span><text:span text:style-name="T3">.10/24 car 24=3*8 on a 3 octets dans la partie réseau</text:span></text:p>
      <text:p text:style-name="P3">192.168.196.0/24</text:p>
      <text:list xml:id="list549147691" text:style-name="L2">
        <text:list-item>
          <text:p text:style-name="P6"><text:span text:style-name="T4">192.168.196</text:span><text:span text:style-name="T3">.10/24</text:span></text:p>
        </text:list-item>
        <text:list-item>
          <text:p text:style-name="P6"><text:span text:style-name="T4">192.168.196</text:span><text:span text:style-name="T3">.246/24 </text:span></text:p>
        </text:list-item>
      </text:list>
      <text:p text:style-name="P3">192.168.197.0/24</text:p>
      <text:list xml:id="list1497219712" text:continue-numbering="true" text:style-name="L2">
        <text:list-item>
          <text:p text:style-name="P6"><text:span text:style-name="T4">192.168.197</text:span><text:span text:style-name="T3">.10/24,</text:span></text:p>
        </text:list-item>
      </text:list>
      <text:p text:style-name="P3">172.16.0.0/16</text:p>
      <text:list xml:id="list1292554988" text:continue-numbering="true" text:style-name="L2">
        <text:list-item>
          <text:p text:style-name="P6"><text:span text:style-name="T4">172.16</text:span><text:span text:style-name="T3">.0.2/16, </text:span></text:p>
        </text:list-item>
        <text:list-item>
          <text:p text:style-name="P6"><text:span text:style-name="T4">172.16</text:span><text:span text:style-name="T3">.10.3/16</text:span></text:p>
        </text:list-item>
      </text:list>
      <text:p text:style-name="P3">25=3*8+1 donc 3 octets + 1 bit dans la partie réseau et 7 bits dans la partie machine</text:p>
      <text:p text:style-name="P3">8+8+8+1 <text:s/>7 (32=4*8 au total)</text:p>
      <text:p text:style-name="P3">conséquence, il va falloir séparer partie réseau (1 bit) et partie hôte (7 bits) sur le dernier octet</text:p>
      <text:p text:style-name="P4"><text:span text:style-name="T3">12=</text:span><text:span text:style-name="T4">0</text:span><text:span text:style-name="T3">0001100 ; adresse réseau : <text:s/></text:span><text:span text:style-name="T4">0</text:span><text:span text:style-name="T3">0000000 = 0</text:span></text:p>
      <text:p text:style-name="P4"><text:span text:style-name="T3">50=</text:span><text:span text:style-name="T4">0</text:span><text:span text:style-name="T3">0101000</text:span></text:p>
      <text:p text:style-name="P4"><text:span text:style-name="T3">100=</text:span><text:span text:style-name="T4">0</text:span><text:span text:style-name="T3">1100100</text:span></text:p>
      <text:p text:style-name="P4"><text:span text:style-name="T3">150=</text:span><text:span text:style-name="T4">1</text:span><text:span text:style-name="T3">0010110 donc adresse réseau : <text:s/></text:span><text:span text:style-name="T4">1</text:span><text:span text:style-name="T3">0000000=128</text:span></text:p>
      <text:p text:style-name="P3">192.168.10.0/25</text:p>
      <text:list xml:id="list1239038721" text:continue-numbering="true" text:style-name="L2">
        <text:list-item>
          <text:p text:style-name="P7">192.168.10.12/25, </text:p>
        </text:list-item>
        <text:list-item>
          <text:p text:style-name="P7">192.168.10.50/25, </text:p>
        </text:list-item>
        <text:list-item>
          <text:p text:style-name="P7">192.168.10.100/25, </text:p>
        </text:list-item>
      </text:list>
      <text:p text:style-name="P3">192.168.10.128</text:p>
      <text:list xml:id="list201913971" text:continue-numbering="true" text:style-name="L2">
        <text:list-item>
          <text:p text:style-name="P7">192.168.10.150/25, </text:p>
        </text:list-item>
      </text:list>
      <text:p text:style-name="P3"><text:soft-page-break/>18=2*8+2</text:p>
      <text:p text:style-name="P4"><text:span text:style-name="T3">91=</text:span><text:span text:style-name="T4">01</text:span><text:span text:style-name="T3">011011</text:span></text:p>
      <text:list xml:id="list2067555531" text:continue-numbering="true" text:style-name="L2">
        <text:list-item>
          <text:p text:style-name="P7">192.168.91.2/18</text:p>
        </text:list-item>
      </text:list>
      <text:h text:style-name="Heading_20_2" text:outline-level="2">Exercice <text:sequence text:ref-name="refexercice2" text:name="exercice" text:formula="ooow:exercice+1" style:num-format="1">3</text:sequence> adressage</text:h>
      <text:p text:style-name="Standard">Exprimer les sous-réseaux suivant sous la forme adresse de diffusion, masque réseau puis indiquez sur la seconde ligne la première adresse des machines du réseau et la dernière.</text:p>
      <text:p text:style-name="Text_20_body">(à faire directement sur l'énoncé)</text:p>
      <table:table table:name="Tableau3" table:style-name="Tableau3">
        <table:table-column table:style-name="Tableau3.A" table:number-columns-repeated="3"/>
        <table:table-row>
          <table:table-cell table:style-name="Tableau3.A1" office:value-type="string">
            <text:p text:style-name="Table_20_Contents">Réseau ou adresse d'une machine du 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réseau</text:p>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Table_20_Contents">192.168.169.169/24</text:p>
          </table:table-cell>
          <table:table-cell table:style-name="Tableau3.A2" office:value-type="string">
            <text:p text:style-name="P21"><text:span text:style-name="T8">192.168.169.255</text:span></text:p>
          </table:table-cell>
          <table:table-cell table:style-name="Tableau3.C2" office:value-type="string">
            <text:p text:style-name="P21"><text:span text:style-name="T8">255.255.255.0</text:span></text:p>
          </table:table-cell>
        </table:table-row>
        <table:table-row>
          <table:table-cell table:style-name="Tableau3.A2" office:value-type="string">
            <text:p text:style-name="P21"><text:span text:style-name="T8">192.168.169.0/24</text:span></text:p>
          </table:table-cell>
          <table:table-cell table:style-name="Tableau3.A2" office:value-type="string">
            <text:p text:style-name="P21"><text:span text:style-name="T8">192.168.169.1</text:span></text:p>
          </table:table-cell>
          <table:table-cell table:style-name="Tableau3.C2" office:value-type="string">
            <text:p text:style-name="P21"><text:span text:style-name="T8">192.168.169.254</text:span></text:p>
          </table:table-cell>
        </table:table-row>
        <table:table-row>
          <table:table-cell table:style-name="Tableau3.A2" office:value-type="string">
            <text:p text:style-name="Table_20_Contents">192.168.169.169/16</text:p>
          </table:table-cell>
          <table:table-cell table:style-name="Tableau3.A2" office:value-type="string">
            <text:p text:style-name="P21"><text:span text:style-name="T8">192.168.255.255</text:span></text:p>
          </table:table-cell>
          <table:table-cell table:style-name="Tableau3.C2" office:value-type="string">
            <text:p text:style-name="P21"><text:span text:style-name="T8">255.255.0.0</text:span></text:p>
          </table:table-cell>
        </table:table-row>
        <table:table-row>
          <table:table-cell table:style-name="Tableau3.A2" office:value-type="string">
            <text:p text:style-name="P21"><text:span text:style-name="T8">192.168.0.0/16</text:span></text:p>
          </table:table-cell>
          <table:table-cell table:style-name="Tableau3.A2" office:value-type="string">
            <text:p text:style-name="P21"><text:span text:style-name="T8">192.168.0.1</text:span></text:p>
          </table:table-cell>
          <table:table-cell table:style-name="Tableau3.C2" office:value-type="string">
            <text:p text:style-name="P21"><text:span text:style-name="T8">192.168.255.254</text:span></text:p>
          </table:table-cell>
        </table:table-row>
        <table:table-row>
          <table:table-cell table:style-name="Tableau3.A2" office:value-type="string">
            <text:p text:style-name="Table_20_Contents">192.168.169.169/22</text:p>
          </table:table-cell>
          <table:table-cell table:style-name="Tableau3.A2" office:value-type="string">
            <text:p text:style-name="P20"><text:span text:style-name="T9">192.168.171.255</text:span></text:p>
          </table:table-cell>
          <table:table-cell table:style-name="Tableau3.C2" office:value-type="string">
            <text:p text:style-name="P20"><text:span text:style-name="T9">255.255.252.0</text:span></text:p>
          </table:table-cell>
        </table:table-row>
        <table:table-row>
          <table:table-cell table:style-name="Tableau3.A2" office:value-type="string">
            <text:p text:style-name="P5">1<text:span text:style-name="T9">92.168.168.0/22</text:span></text:p>
          </table:table-cell>
          <table:table-cell table:style-name="Tableau3.A2" office:value-type="string">
            <text:p text:style-name="P20"><text:span text:style-name="T9">192.168.168.1</text:span></text:p>
          </table:table-cell>
          <table:table-cell table:style-name="Tableau3.C2" office:value-type="string">
            <text:p text:style-name="P19"><text:span text:style-name="T9">192.168.171.254</text:span></text:p>
          </table:table-cell>
        </table:table-row>
        <table:table-row>
          <table:table-cell table:style-name="Tableau3.A2" office:value-type="string">
            <text:p text:style-name="Table_20_Contents">192.168.169.169/27</text:p>
          </table:table-cell>
          <table:table-cell table:style-name="Tableau3.A2" office:value-type="string">
            <text:p text:style-name="P20"><text:span text:style-name="T9">192.168.169.191</text:span></text:p>
          </table:table-cell>
          <table:table-cell table:style-name="Tableau3.C2" office:value-type="string">
            <text:p text:style-name="P20"><text:span text:style-name="T9">255.255.255.224</text:span></text:p>
          </table:table-cell>
        </table:table-row>
        <table:table-row>
          <table:table-cell table:style-name="Tableau3.A2" office:value-type="string">
            <text:p text:style-name="P8"><text:span text:style-name="T9">192.168.169.160/27</text:span></text:p>
          </table:table-cell>
          <table:table-cell table:style-name="Tableau3.A2" office:value-type="string">
            <text:p text:style-name="P20"><text:span text:style-name="T9">192.168.169.161</text:span></text:p>
          </table:table-cell>
          <table:table-cell table:style-name="Tableau3.C2" office:value-type="string">
            <text:p text:style-name="P20"><text:span text:style-name="T9">192.168.169.190</text:span></text:p>
          </table:table-cell>
        </table:table-row>
      </table:table>
      <text:p text:style-name="P18"><text:span text:style-name="T8">22=8*2+6 ; 169=</text:span><text:span text:style-name="T5">101010</text:span><text:span text:style-name="T8">01 ; <text:s/></text:span><text:span text:style-name="T5">101010</text:span><text:span text:style-name="T8">00=168 ; </text:span><text:span text:style-name="T5">101010</text:span><text:span text:style-name="T9">11</text:span><text:span text:style-name="T8">=1</text:span><text:span text:style-name="T9">71</text:span><text:span text:style-name="T8"> ;</text:span><text:span text:style-name="T5">1</text:span><text:span text:style-name="T6">1</text:span><text:span text:style-name="T5">1</text:span><text:span text:style-name="T6">1</text:span><text:span text:style-name="T5">1</text:span><text:span text:style-name="T6">1</text:span><text:span text:style-name="T8">00=</text:span><text:span text:style-name="T9">252</text:span><text:span text:style-name="T8"> ;</text:span></text:p>
      <text:p text:style-name="P18"><text:span text:style-name="T9">27=3*8+3 ;</text:span><text:span text:style-name="T8">169=</text:span><text:span text:style-name="T5">101</text:span><text:span text:style-name="T11">010</text:span><text:span text:style-name="T8">01 ; <text:s/></text:span><text:span text:style-name="T5">101</text:span><text:span text:style-name="T11">0</text:span><text:span text:style-name="T12">0</text:span><text:span text:style-name="T11">0</text:span><text:span text:style-name="T8">0</text:span><text:span text:style-name="T9">0</text:span><text:span text:style-name="T8">=</text:span><text:span text:style-name="T9">160</text:span><text:span text:style-name="T8"> ;</text:span><text:span text:style-name="T5">101</text:span><text:span text:style-name="T12">11111</text:span><text:span text:style-name="T8">=</text:span><text:span text:style-name="T9">191</text:span><text:span text:style-name="T8"> ;</text:span><text:span text:style-name="T5">1</text:span><text:span text:style-name="T6">1</text:span><text:span text:style-name="T5">1</text:span><text:span text:style-name="T12">00000</text:span><text:span text:style-name="T8">=</text:span><text:span text:style-name="T9">224</text:span><text:span text:style-name="T8"> ;</text:span></text:p>
      <text:h text:style-name="Heading_20_2" text:outline-level="2">Exercice <text:sequence text:ref-name="refexercice3" text:name="exercice" text:formula="ooow:exercice+1" style:num-format="1">4</text:sequence> <text:span text:style-name="T2">routage </text:span></text:h>
      <text:p text:style-name="Standard">Les règles suivantes sont valables pour tous les sous-réseaux proposés:</text:p>
      <text:p text:style-name="Text_20_body">R1: 192.168.10/24</text:p>
      <text:p text:style-name="Text_20_body">R2: 192.168.20/24</text:p>
      <text:p text:style-name="Text_20_body">Rn: 192.168.n0/24</text:p>
      <text:p text:style-name="Text_20_body">P1: dernier octet à 1</text:p>
      <text:p text:style-name="Text_20_body">P1 sur R1: 192.168.10.1 notée P1/R1</text:p>
      <text:p text:style-name="Text_20_body">P1 sur R4: 192.168.40.1 notée P1/R4</text:p>
      <text:p text:style-name="Text_20_body">P2 sur R1: 192.168.10.2</text:p>
      <text:p text:style-name="Text_20_body">Pq sur Rn: 192.168.n0.q</text:p>
      <text:p text:style-name="Text_20_body">On considère le réseau de la maquette ci-dessous. détaillez les trajets des paquets (retour inclus) et décisions de routage induits par le lancement des commandes ping suivantes :</text:p>
      <text:list xml:id="list1824491993" text:style-name="L3">
        <text:list-item>
          <text:p text:style-name="P10">« ping P2/R1 » lancé sur P1</text:p>
        </text:list-item>
        <text:list-item>
          <text:p text:style-name="P10">« ping P3/R2 » lancé sur P1</text:p>
        </text:list-item>
        <text:list-item>
          <text:p text:style-name="P11">« ping P1/R4 » lancé sur P5</text:p>
        </text:list-item>
        <text:list-item>
          <text:p text:style-name="P11">« ping P3/R3 » lancé sur P5</text:p>
        </text:list-item>
        <text:list-item>
          <text:p text:style-name="P11"><text:soft-page-break/>« ping P3/R2 » lancé sur P5</text:p>
        </text:list-item>
      </text:list>
      <text:p text:style-name="P1"/>
      <text:p text:style-name="P2"><draw:g text:anchor-type="as-char" draw:z-index="0" draw:style-name="gr1"><draw:custom-shape draw:style-name="gr2" draw:text-style-name="P24" svg:width="2.133cm" svg:height="1.689cm" svg:x="6.394cm" svg:y="0.676cm"><text:p text:style-name="P23"><text:span text:style-name="T13">P2</text:span></text:p><draw:enhanced-geometry svg:viewBox="0 0 21600 21600" draw:type="rectangle" draw:enhanced-path="M 0 0 L 21600 0 21600 21600 0 21600 0 0 Z N"/></draw:custom-shape><draw:custom-shape draw:style-name="gr2" draw:text-style-name="P24" svg:width="2.132cm" svg:height="1.689cm" svg:x="0cm" svg:y="10.783cm"><text:p text:style-name="P23"><text:span text:style-name="T13">P5</text:span></text:p><draw:enhanced-geometry svg:viewBox="0 0 21600 21600" draw:type="rectangle" draw:enhanced-path="M 0 0 L 21600 0 21600 21600 0 21600 0 0 Z N"/></draw:custom-shape><draw:custom-shape draw:style-name="gr2" draw:text-style-name="P24" svg:width="2.133cm" svg:height="1.689cm" svg:x="6.394cm" svg:y="5.74cm"><text:p text:style-name="P23"><text:span text:style-name="T13">P3</text:span></text:p><draw:enhanced-geometry svg:viewBox="0 0 21600 21600" draw:type="rectangle" draw:enhanced-path="M 0 0 L 21600 0 21600 21600 0 21600 0 0 Z N"/></draw:custom-shape><draw:custom-shape draw:style-name="gr2" draw:text-style-name="P24" svg:width="2.132cm" svg:height="1.689cm" svg:x="0cm" svg:y="0.676cm"><text:p text:style-name="P23"><text:span text:style-name="T13">P1</text:span></text:p><draw:enhanced-geometry svg:viewBox="0 0 21600 21600" draw:type="rectangle" draw:enhanced-path="M 0 0 L 21600 0 21600 21600 0 21600 0 0 Z N"/></draw:custom-shape><draw:line draw:style-name="gr3" draw:text-style-name="P24" svg:x1="2.131cm" svg:y1="1.35cm" svg:x2="6.394cm" svg:y2="1.35cm"><text:p text:style-name="P23"><text:span text:style-name="T13"/></text:p><text:p text:style-name="P23"><text:span text:style-name="T13">R1</text:span></text:p><text:p text:style-name="P23"><text:span text:style-name="T13"/></text:p><text:p text:style-name="P23"><text:span text:style-name="T13"/></text:p></draw:line><draw:line draw:style-name="gr3" draw:text-style-name="P24" svg:x1="7.46cm" svg:y1="2.365cm" svg:x2="7.46cm" svg:y2="5.741cm"><text:p text:style-name="P23"><text:span text:style-name="T13"/></text:p><text:p text:style-name="P23"><text:span text:style-name="T13">R2</text:span></text:p><text:p text:style-name="P23"><text:span text:style-name="T13"/></text:p></draw:line><draw:line draw:style-name="gr3" draw:text-style-name="P24" svg:x1="6.394cm" svg:y1="6.751cm" svg:x2="2.131cm" svg:y2="6.751cm"><text:p text:style-name="P23"><text:span text:style-name="T13"/></text:p><text:p text:style-name="P23"><text:span text:style-name="T13">R3</text:span></text:p><text:p text:style-name="P23"><text:span text:style-name="T13"/></text:p><text:p text:style-name="P23"><text:span text:style-name="T13"/></text:p></draw:line><draw:line draw:style-name="gr4" draw:text-style-name="P24" svg:x1="7.526cm" svg:y1="9.47cm" svg:x2="10.526cm" svg:y2="10.97cm"><text:p/></draw:line><draw:custom-shape draw:style-name="gr2" draw:text-style-name="P24" svg:width="2.132cm" svg:height="1.689cm" svg:x="9.527cm" svg:y="10.783cm"><text:p text:style-name="P23"><text:span text:style-name="T13">P7</text:span></text:p><draw:enhanced-geometry svg:viewBox="0 0 21600 21600" draw:type="rectangle" draw:enhanced-path="M 0 0 L 21600 0 21600 21600 0 21600 0 0 Z N"/></draw:custom-shape><draw:custom-shape draw:style-name="gr2" draw:text-style-name="P24" svg:width="2.132cm" svg:height="1.689cm" svg:x="0cm" svg:y="5.74cm"><text:p text:style-name="P23"><text:span text:style-name="T13">P4</text:span></text:p><draw:enhanced-geometry svg:viewBox="0 0 21600 21600" draw:type="rectangle" draw:enhanced-path="M 0 0 L 21600 0 21600 21600 0 21600 0 0 Z N"/></draw:custom-shape><draw:line draw:style-name="gr3" draw:text-style-name="P24" svg:x1="1.065cm" svg:y1="2.365cm" svg:x2="1.065cm" svg:y2="5.741cm"><text:p text:style-name="P23"><text:span text:style-name="T13"/></text:p><text:p text:style-name="P23"><text:span text:style-name="T13">R4</text:span></text:p><text:p text:style-name="P23"><text:span text:style-name="T13"/></text:p><text:p text:style-name="P23"><text:span text:style-name="T13"/></text:p></draw:line><draw:line draw:style-name="gr3" draw:text-style-name="P24" svg:x1="1.065cm" svg:y1="7.431cm" svg:x2="1.065cm" svg:y2="10.807cm"><text:p text:style-name="P23"><text:span text:style-name="T13"/></text:p><text:p text:style-name="P23"><text:span text:style-name="T13">R5</text:span></text:p><text:p text:style-name="P23"><text:span text:style-name="T13"/></text:p><text:p text:style-name="P23"><text:span text:style-name="T13"/></text:p></draw:line><draw:line draw:style-name="gr5" draw:text-style-name="P24" svg:x1="2.487cm" svg:y1="0cm" svg:x2="5.684cm" svg:y2="0cm"><text:p/></draw:line><draw:line draw:style-name="gr5" draw:text-style-name="P24" svg:x1="8.171cm" svg:y1="3.038cm" svg:x2="8.171cm" svg:y2="5.063cm"><text:p/></draw:line><draw:line draw:style-name="gr5" draw:text-style-name="P24" svg:x1="5.684cm" svg:y1="5.401cm" svg:x2="2.842cm" svg:y2="5.401cm"><text:p/></draw:line><draw:line draw:style-name="gr5" draw:text-style-name="P24" svg:x1="0cm" svg:y1="5.065cm" svg:x2="0cm" svg:y2="2.702cm"><text:p/></draw:line><draw:line draw:style-name="gr5" draw:text-style-name="P24" svg:x1="0.355cm" svg:y1="10.467cm" svg:x2="0.355cm" svg:y2="7.766cm"><text:p/></draw:line><draw:line draw:style-name="gr5" draw:text-style-name="P24" svg:x1="8.171cm" svg:y1="10.129cm" svg:x2="8.171cm" svg:y2="7.766cm"><text:p/></draw:line><draw:custom-shape draw:style-name="gr2" draw:text-style-name="P24" svg:width="2.133cm" svg:height="1.689cm" svg:x="6.394cm" svg:y="10.783cm"><text:p text:style-name="P23"><text:span text:style-name="T13">P6</text:span></text:p><draw:enhanced-geometry svg:viewBox="0 0 21600 21600" draw:type="rectangle" draw:enhanced-path="M 0 0 L 21600 0 21600 21600 0 21600 0 0 Z N"/></draw:custom-shape><draw:line draw:style-name="gr3" draw:text-style-name="P24" svg:x1="7.46cm" svg:y1="7.431cm" svg:x2="7.46cm" svg:y2="10.807cm"><text:p text:style-name="P23"><text:span text:style-name="T13"/></text:p><text:p text:style-name="P23"><text:span text:style-name="T13">R6</text:span></text:p><text:p text:style-name="P23"><text:span text:style-name="T13"/></text:p><text:p text:style-name="P23"><text:span text:style-name="T13"/></text:p></draw:line></draw:g></text:p>
      <text:h text:style-name="Heading_20_2" text:outline-level="2">Exercice <text:sequence text:ref-name="refexercice4" text:name="exercice" text:formula="ooow:exercice+1" style:num-format="1">5</text:sequence> <text:span text:style-name="T2">routage </text:span></text:h>
      <text:p text:style-name="P1">On <text:s/>considère le réseau suivant : <text:s/></text:p>
      <text:p text:style-name="P1"><draw:line text:anchor-type="paragraph" draw:z-index="2" draw:style-name="gr11" draw:text-style-name="P29" svg:x1="2.877cm" svg:y1="1.817cm" svg:x2="3.803cm" svg:y2="3.934cm"><text:p/></draw:line><draw:line text:anchor-type="paragraph" draw:z-index="3" draw:style-name="gr12" draw:text-style-name="P29" svg:x1="4.929cm" svg:y1="1.552cm" svg:x2="3.962cm" svg:y2="3.827cm"><text:p/></draw:line><draw:line text:anchor-type="paragraph" draw:z-index="4" draw:style-name="gr12" draw:text-style-name="P29" svg:x1="2.665cm" svg:y1="5.468cm" svg:x2="3.829cm" svg:y2="5.124cm"><text:p/></draw:line><draw:line text:anchor-type="paragraph" draw:z-index="5" draw:style-name="gr12" draw:text-style-name="P29" svg:x1="4.491cm" svg:y1="5.389cm" svg:x2="5.1cm" svg:y2="7.215cm"><text:p/></draw:line><draw:line text:anchor-type="paragraph" draw:z-index="6" draw:style-name="gr12" draw:text-style-name="P29" svg:x1="2.586cm" svg:y1="8.802cm" svg:x2="4.967cm" svg:y2="8.828cm"><text:p/></draw:line><text:soft-page-break/><draw:g text:anchor-type="as-char" draw:z-index="1" draw:style-name="gr1"><draw:line draw:style-name="gr6" draw:text-style-name="P25" svg:x1="2.019cm" svg:y1="9.498cm" svg:x2="6.64cm" svg:y2="9.498cm"><text:p/></draw:line><draw:custom-shape draw:style-name="gr7" draw:text-style-name="P25" svg:width="0.854cm" svg:height="0.922cm" svg:x="9.379cm" svg:y="0.305cm"><text:p text:style-name="P26"><text:span text:style-name="T13">RI</text:span></text:p><draw:enhanced-geometry svg:viewBox="0 0 21600 21600" draw:type="rectangle" draw:enhanced-path="M 0 0 L 21600 0 21600 21600 0 21600 0 0 Z N"/></draw:custom-shape><draw:custom-shape draw:style-name="gr7" draw:text-style-name="P25" svg:width="0.856cm" svg:height="0.92cm" svg:x="4.757cm" svg:y="7.354cm"><text:p text:style-name="P26"><text:span text:style-name="T13">B</text:span></text:p><draw:enhanced-geometry svg:viewBox="0 0 21600 21600" draw:type="rectangle" draw:enhanced-path="M 0 0 L 21600 0 21600 21600 0 21600 0 0 Z N"/></draw:custom-shape><draw:custom-shape draw:style-name="gr7" draw:text-style-name="P25" svg:width="0.856cm" svg:height="0.922cm" svg:x="1.849cm" svg:y="3.983cm"><text:p text:style-name="P26"><text:span text:style-name="T13">D</text:span></text:p><draw:enhanced-geometry svg:viewBox="0 0 21600 21600" draw:type="rectangle" draw:enhanced-path="M 0 0 L 21600 0 21600 21600 0 21600 0 0 Z N"/></draw:custom-shape><draw:line draw:style-name="gr6" draw:text-style-name="P25" svg:x1="1.677cm" svg:y1="2.757cm" svg:x2="6.298cm" svg:y2="2.757cm"><text:p/></draw:line><draw:custom-shape draw:style-name="gr7" draw:text-style-name="P25" svg:width="0.856cm" svg:height="0.922cm" svg:x="3.731cm" svg:y="3.983cm"><text:p text:style-name="P26"><text:span text:style-name="T13">F</text:span></text:p><draw:enhanced-geometry svg:viewBox="0 0 21600 21600" draw:type="rectangle" draw:enhanced-path="M 0 0 L 21600 0 21600 21600 0 21600 0 0 Z N"/></draw:custom-shape><draw:line draw:style-name="gr6" draw:text-style-name="P25" svg:x1="1.848cm" svg:y1="6.128cm" svg:x2="6.469cm" svg:y2="6.128cm"><text:p/></draw:line><draw:line draw:style-name="gr6" draw:text-style-name="P25" svg:x1="5.442cm" svg:y1="1.531cm" svg:x2="5.442cm" svg:y2="2.757cm"><text:p/></draw:line><draw:line draw:style-name="gr6" draw:text-style-name="P25" svg:x1="2.19cm" svg:y1="4.902cm" svg:x2="2.19cm" svg:y2="6.128cm"><text:p/></draw:line><draw:line draw:style-name="gr6" draw:text-style-name="P25" svg:x1="5.442cm" svg:y1="8.272cm" svg:x2="5.442cm" svg:y2="9.498cm"><text:p/></draw:line><draw:line draw:style-name="gr6" draw:text-style-name="P25" svg:x1="4.073cm" svg:y1="2.757cm" svg:x2="4.073cm" svg:y2="3.983cm"><text:p/></draw:line><draw:line draw:style-name="gr6" draw:text-style-name="P25" svg:x1="4.244cm" svg:y1="4.902cm" svg:x2="4.244cm" svg:y2="6.128cm"><text:p/></draw:line><draw:frame draw:style-name="gr8" draw:text-style-name="P28" svg:width="3.701cm" svg:height="0.791cm" svg:x="6.001cm" svg:y="8.999cm"><draw:text-box><text:p text:style-name="P27"><text:span text:style-name="T14">R3: 192.168.30.0/24</text:span></text:p></draw:text-box></draw:frame><draw:frame draw:style-name="gr8" draw:text-style-name="P28" svg:width="3.701cm" svg:height="0.791cm" svg:x="0cm" svg:y="2.21cm"><draw:text-box><text:p text:style-name="P27"><text:span text:style-name="T14">R1: 192.168.10.0/24</text:span></text:p></draw:text-box></draw:frame><draw:frame draw:style-name="gr9" draw:text-style-name="P28" svg:width="3.701cm" svg:height="0.789cm" svg:x="8.177cm" svg:y="5.711cm"><draw:text-box><text:p text:style-name="P27"><text:span text:style-name="T14">R4: 192.168.40.0/24</text:span></text:p></draw:text-box></draw:frame><draw:line draw:style-name="gr6" draw:text-style-name="P25" svg:x1="5.271cm" svg:y1="6.128cm" svg:x2="5.271cm" svg:y2="7.354cm"><text:p/></draw:line><draw:custom-shape draw:style-name="gr7" draw:text-style-name="P25" svg:width="0.856cm" svg:height="0.92cm" svg:x="1.849cm" svg:y="0.612cm"><text:p text:style-name="P26"><text:span text:style-name="T13">A</text:span></text:p><draw:enhanced-geometry svg:viewBox="0 0 21600 21600" draw:type="rectangle" draw:enhanced-path="M 0 0 L 21600 0 21600 21600 0 21600 0 0 Z N"/></draw:custom-shape><draw:line draw:style-name="gr6" draw:text-style-name="P25" svg:x1="2.19cm" svg:y1="1.531cm" svg:x2="2.19cm" svg:y2="2.757cm"><text:p/></draw:line><draw:custom-shape draw:style-name="gr7" draw:text-style-name="P25" svg:width="0.856cm" svg:height="0.92cm" svg:x="1.849cm" svg:y="7.354cm"><text:p text:style-name="P26"><text:span text:style-name="T13">E</text:span></text:p><draw:enhanced-geometry svg:viewBox="0 0 21600 21600" draw:type="rectangle" draw:enhanced-path="M 0 0 L 21600 0 21600 21600 0 21600 0 0 Z N"/></draw:custom-shape><draw:line draw:style-name="gr6" draw:text-style-name="P25" svg:x1="2.19cm" svg:y1="8.272cm" svg:x2="2.19cm" svg:y2="9.498cm"><text:p/></draw:line><draw:line draw:style-name="gr6" draw:text-style-name="P25" svg:x1="8.693cm" svg:y1="-0.001cm" svg:x2="8.693cm" svg:y2="6.741cm"><text:p/></draw:line><draw:line draw:style-name="gr6" draw:text-style-name="P25" svg:x1="4.586cm" svg:y1="4.289cm" svg:x2="8.693cm" svg:y2="4.289cm"><text:p/></draw:line><draw:custom-shape draw:style-name="gr7" draw:text-style-name="P25" svg:width="0.856cm" svg:height="0.92cm" svg:x="4.928cm" svg:y="0.612cm"><text:p text:style-name="P26"><text:span text:style-name="T13">C</text:span></text:p><draw:enhanced-geometry svg:viewBox="0 0 21600 21600" draw:type="rectangle" draw:enhanced-path="M 0 0 L 21600 0 21600 21600 0 21600 0 0 Z N"/></draw:custom-shape><draw:line draw:style-name="gr6" draw:text-style-name="P25" svg:x1="8.693cm" svg:y1="0.918cm" svg:x2="9.378cm" svg:y2="0.918cm"><text:p/></draw:line><draw:line draw:style-name="gr10" draw:text-style-name="P25" svg:x1="4.677cm" svg:y1="3.997cm" svg:x2="8.677cm" svg:y2="1.497cm"><text:p/></draw:line></draw:g></text:p>
      <text:p text:style-name="P1">Le routeur RI est géré par votre fournisseur d'accès. On le supposera correctement configuré. Votre travail :</text:p>
      <text:list xml:id="list2133455225" text:style-name="L4">
        <text:list-item>
          <text:p text:style-name="P12">indiquer quelles machines doivent être configuré pour être routeur IP et rappeler ce qu'est un routeur IP</text:p>
        </text:list-item>
      </text:list>
      <text:p text:style-name="P15">éléments de correction : ce sont les hôtes qui auront à gérer des paquets qui ne leur sont pas destinés. Ces hôtes font le lien entre un réseau et un autre.</text:p>
      <text:p text:style-name="P15">Il s'agit de : F et B</text:p>
      <text:list xml:id="list1455745957" text:continue-numbering="true" text:style-name="L4">
        <text:list-item>
          <text:p text:style-name="P13">définir les informations de routage (routeur par défaut pour les postes non routeur, routes par défaut et routes statiques éventuelles ) de façon à ce que tout le monde réussisse à communiquer avec tout le monde et que tout le monde puisse communiquer avec internet</text:p>
        </text:list-item>
      </text:list>
      <text:p text:style-name="P15">éléments de correction : </text:p>
      <text:p text:style-name="P15">On commence par placer les routeurs/passerelle par défaut des hôtes pour lesquels c'est évident. Il s'agit de celles qui n'ont qu'une seule sortie possible de leur réseau. Rappel : une machine ne peut avoir qu'un routeur par défaut. C'est le cas de :</text:p>
      <text:list xml:id="list1758849146" text:style-name="L5">
        <text:list-item>
          <text:p text:style-name="P16">A et C dont le routeur par défaut est F/R1 (192.168.10.6)</text:p>
        </text:list-item>
        <text:list-item>
          <text:p text:style-name="P16">E dont le routeur par défaut est B/R3 (192.168.30.2)</text:p>
        </text:list-item>
        <text:list-item>
          <text:p text:style-name="P16">mais aussi de B dont le routeur par défaut est F/R2 (192.168.20.6)</text:p>
        </text:list-item>
      </text:list>
      <text:p text:style-name="P15">par contre, pour D, on a le choix : soit B, soit F. Nous allons choisir F qui est le plus court chemin vers internet. Pour les autres réseau, on pourra éventuellement mettre en place des routes statiques pour optimiser les choses. Ce n'est pas possible pour une destination non connue à l'avance.</text:p>
      <text:p text:style-name="P15">Une fois ces routeurs par défaut positionnés, on regarde les cas de figure où le routeur par défaut ne convient pas. C'est le cas de : </text:p>
      <text:list xml:id="list1363835968" text:style-name="L6">
        <text:list-item>
          <text:p text:style-name="P17">en F pour aller en R3 : passer par B/R2 (192.168.20.2)</text:p>
        </text:list-item>
      </text:list>
      <text:p text:style-name="P15"><text:soft-page-break/>on peut aussi placer une route statique sur D : pour aller en R3 passer par B/R2 (192.168.20.2). Ainsi, on évite de passer par F pour aller de D à R3.</text:p>
      <text:list xml:id="list1689011171" text:continue-list="list1455745957" text:style-name="L4">
        <text:list-item>
          <text:p text:style-name="P13">indiquer le trajet des paquet et la décision de routage prise à chaque étapes pour des paquets allant :</text:p>
        </text:list-item>
      </text:list>
      <text:p text:style-name="P14">éléments de correction en gras : </text:p>
      <text:list xml:id="list1006812358" text:continue-numbering="true" text:style-name="L4">
        <text:list-item>
          <text:list>
            <text:list-item>
              <text:p text:style-name="P13">de <text:span text:style-name="T7">A à F : </text:span></text:p>
            </text:list-item>
            <text:list-item>
              <text:p text:style-name="P12">de A à D</text:p>
            </text:list-item>
            <text:list-item>
              <text:p text:style-name="P12">de A à E</text:p>
            </text:list-item>
            <text:list-item>
              <text:p text:style-name="P12">de E à A</text:p>
            </text:list-item>
            <text:list-item>
              <text:p text:style-name="P12">de D à C</text:p>
            </text:list-item>
            <text:list-item>
              <text:p text:style-name="P12">de D à 8.8.8.8</text:p>
            </text:list-item>
          </text:list>
        </text:list-item>
      </text:list>
      <text:h text:style-name="P2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Helvetica" svg:font-family="Helvetica"/>
    <style:font-face style:name="OpenSymbol" svg:font-family="OpenSymbol"/>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initial-creator>pascal petit</meta:initial-creator>
    <meta:creation-date>2007-04-23T08:02:53</meta:creation-date>
    <dc:creator>petit </dc:creator>
    <dc:date>2013-02-27T08:41:16</dc:date>
    <meta:printed-by>pascal petit</meta:printed-by>
    <meta:print-date>2007-10-19T11:35:17</meta:print-date>
    <dc:language>fr-FR</dc:language>
    <meta:editing-cycles>28</meta:editing-cycles>
    <meta:editing-duration>P3DT16H34M16S</meta:editing-duration>
    <meta:document-statistic meta:table-count="1" meta:image-count="0" meta:object-count="0" meta:page-count="5" meta:paragraph-count="117" meta:word-count="769" meta:character-count="4727" meta:non-whitespace-character-count="4083"/>
    <meta:user-defined meta:name="Info 1"/>
    <meta:user-defined meta:name="Info 2"/>
    <meta:user-defined meta:name="Info 3"/>
    <meta:user-defined meta:name="Info 4"/>
  </office:meta>
</office:document-meta>
</file>