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Times1" svg:font-family="Times" style:font-family-generic="roman"/>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eau3" style:family="table">
      <style:table-properties style:width="15.997cm" table:align="margins" style:writing-mode="lr-tb"/>
    </style:style>
    <style:style style:name="Tableau3.A" style:family="table-column">
      <style:table-column-properties style:column-width="5.332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5.997cm" table:align="margins" style:writing-mode="lr-tb"/>
    </style:style>
    <style:style style:name="Tableau4.A" style:family="table-column">
      <style:table-column-properties style:column-width="5.332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text-properties officeooo:paragraph-rsid="00128e6e"/>
    </style:style>
    <style:style style:name="P15" style:family="paragraph" style:parent-style-name="Standard">
      <style:text-properties officeooo:rsid="00150f3b" officeooo:paragraph-rsid="00150f3b"/>
    </style:style>
    <style:style style:name="P16" style:family="paragraph" style:parent-style-name="Standard">
      <style:text-properties officeooo:rsid="0015aed2" officeooo:paragraph-rsid="00150f3b"/>
    </style:style>
    <style:style style:name="P17" style:family="paragraph" style:parent-style-name="Standard">
      <style:text-properties fo:font-size="20pt" officeooo:rsid="0015aed2" officeooo:paragraph-rsid="0015aed2" style:font-size-asian="20pt" style:font-size-complex="20pt"/>
    </style:style>
    <style:style style:name="P18" style:family="paragraph" style:parent-style-name="Standard">
      <style:text-properties officeooo:rsid="00128e6e" officeooo:paragraph-rsid="00128e6e"/>
    </style:style>
    <style:style style:name="P19" style:family="paragraph" style:parent-style-name="Standard">
      <style:text-properties officeooo:paragraph-rsid="00197711"/>
    </style:style>
    <style:style style:name="P20" style:family="paragraph" style:parent-style-name="Standard">
      <style:paragraph-properties fo:break-before="page"/>
    </style:style>
    <style:style style:name="P21" style:family="paragraph" style:parent-style-name="Table_20_Contents">
      <style:text-properties officeooo:paragraph-rsid="00128e6e"/>
    </style:style>
    <style:style style:name="P22" style:family="paragraph" style:parent-style-name="Text_20_body">
      <style:paragraph-properties fo:text-align="center" style:justify-single-word="false"/>
    </style:style>
    <style:style style:name="P23" style:family="paragraph" style:parent-style-name="Standard">
      <style:text-properties officeooo:rsid="00197711" officeooo:paragraph-rsid="00197711"/>
    </style:style>
    <style:style style:name="P24" style:family="paragraph" style:parent-style-name="Standard" style:list-style-name="L1">
      <style:text-properties fo:font-size="20pt" officeooo:rsid="0015aed2" officeooo:paragraph-rsid="0015aed2" style:font-size-asian="20pt" style:font-size-complex="20pt"/>
    </style:style>
    <style:style style:name="P25" style:family="paragraph" style:parent-style-name="Standard" style:list-style-name="L1">
      <style:text-properties fo:font-size="20pt" officeooo:rsid="0015aed2" officeooo:paragraph-rsid="001a89c2" style:font-size-asian="20pt" style:font-size-complex="20pt"/>
    </style:style>
    <style:style style:name="P26" style:family="paragraph" style:parent-style-name="Standard">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fo:font-size="20pt" fo:font-weight="bold" officeooo:rsid="0015aed2" officeooo:paragraph-rsid="001c5b80" style:font-size-asian="20pt" style:font-weight-asian="bold" style:font-size-complex="20pt" style:font-weight-complex="bold" fo:hyphenate="false" fo:hyphenation-remain-char-count="2" fo:hyphenation-push-char-count="2"/>
    </style:style>
    <style:style style:name="P27" style:family="paragraph" style:parent-style-name="Standard" style:list-style-name="L2">
      <style:text-properties officeooo:rsid="00128e6e" officeooo:paragraph-rsid="00128e6e"/>
    </style:style>
    <style:style style:name="P28" style:family="paragraph" style:parent-style-name="Standard" style:master-page-name="Standard">
      <style:paragraph-properties fo:text-align="start" style:justify-single-word="false" style:page-number="auto"/>
    </style:style>
    <style:style style:name="P29" style:family="paragraph" style:parent-style-name="Text_20_body">
      <style:text-properties officeooo:paragraph-rsid="001c5b80"/>
    </style:style>
    <style:style style:name="P30" style:family="paragraph" style:parent-style-name="Text_20_body" style:list-style-name="L3">
      <style:text-properties officeooo:paragraph-rsid="001c5b80"/>
    </style:style>
    <style:style style:name="P31" style:family="paragraph" style:parent-style-name="Text_20_body" style:list-style-name="L4">
      <style:text-properties officeooo:paragraph-rsid="001c5b80"/>
    </style:style>
    <style:style style:name="P32" style:family="paragraph" style:parent-style-name="Text_20_body" style:list-style-name="L5">
      <style:text-properties officeooo:paragraph-rsid="001c5b80"/>
    </style:style>
    <style:style style:name="P33" style:family="paragraph" style:parent-style-name="Text_20_body" style:list-style-name="L6">
      <style:text-properties officeooo:paragraph-rsid="001c5b80"/>
    </style:style>
    <style:style style:name="P34" style:family="paragraph" style:parent-style-name="Heading_20_1">
      <style:text-properties officeooo:paragraph-rsid="00150f3b"/>
    </style:style>
    <style:style style:name="P35"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fo:hyphenate="false" fo:hyphenation-remain-char-count="2" fo:hyphenation-push-char-count="2"/>
    </style:style>
    <style:style style:name="P36" style:family="paragraph" style:parent-style-name="Heading_20_1">
      <style:paragraph-properties fo:break-before="page"/>
    </style:style>
    <style:style style:name="P37" style:family="paragraph" style:parent-style-name="Table_20_Contents">
      <style:text-properties fo:font-weight="bold" officeooo:paragraph-rsid="001c5b80" style:font-weight-asian="bold" style:font-weight-complex="bold"/>
    </style:style>
    <style:style style:name="P38" style:family="paragraph" style:parent-style-name="Table_20_Contents">
      <style:text-properties fo:font-weight="bold" officeooo:rsid="00197711" officeooo:paragraph-rsid="00197711" style:font-weight-asian="bold" style:font-weight-complex="bold"/>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0" style:family="paragraph">
      <style:paragraph-properties fo:margin-left="0cm" fo:margin-right="0cm" fo:margin-top="0cm" fo:margin-bottom="0cm" fo:line-height="100%" fo:text-align="center" fo:text-indent="0cm"/>
    </style:style>
    <style:style style:name="P41" style:family="paragraph">
      <style:paragraph-properties fo:margin-left="0cm" fo:margin-right="0cm" fo:margin-top="0cm" fo:margin-bottom="0cm" fo:line-height="100%" fo:text-indent="0cm"/>
    </style:style>
    <style:style style:name="P42"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T1"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2"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fo:font-size="9pt" fo:language="fr" fo:country="FR" officeooo:rsid="001d1f24" style:font-name-asian="Times New Roman" style:font-size-asian="9pt" style:font-name-complex="Times New Roman" style:font-size-complex="10pt" style:language-complex="ar" style:country-complex="SA"/>
    </style:style>
    <style:style style:name="T4" style:family="text">
      <style:text-properties style:text-underline-style="solid" style:text-underline-width="bold" style:text-underline-color="font-color"/>
    </style:style>
    <style:style style:name="T5" style:family="text">
      <style:text-properties officeooo:rsid="00128e6e"/>
    </style:style>
    <style:style style:name="T6" style:family="text">
      <style:text-properties officeooo:rsid="0016c42d"/>
    </style:style>
    <style:style style:name="T7" style:family="text">
      <style:text-properties officeooo:rsid="00197711"/>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97711" style:font-weight-asian="bold" style:font-weight-complex="bold"/>
    </style:style>
    <style:style style:name="T10" style:family="text">
      <style:text-properties style:text-underline-style="none" fo:font-weight="normal" officeooo:rsid="00197711" style:font-weight-asian="normal" style:font-weight-complex="normal"/>
    </style:style>
    <style:style style:name="T11" style:family="text">
      <style:text-properties officeooo:rsid="001c5b80"/>
    </style:style>
    <style:style style:name="T12" style:family="text">
      <style:text-properties fo:font-weight="bold" officeooo:rsid="001a89c2" style:font-weight-asian="bold" style:font-weight-complex="bold"/>
    </style:style>
    <style:style style:name="T13" style:family="text">
      <style:text-properties fo:font-weight="bold" officeooo:rsid="001c5b80" style:font-weight-asian="bold" style:font-weight-complex="bold"/>
    </style:style>
    <style:style style:name="T14" style:family="text">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0pt" fo:font-style="normal" fo:text-shadow="none" style:text-underline-style="none" fo:font-weight="normal" style:font-name-asian="Lucida Sans Unicode" style:font-size-asian="10pt" style:font-style-asian="normal" style:font-weight-asian="normal" style:font-name-complex="Tahoma" style:font-size-complex="10pt" style:font-style-complex="normal" style:font-weight-complex="normal" style:text-emphasize="none" style:font-relief="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cm" fo:min-width="2.96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96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28">Nom: <text:tab/><text:tab/><text:tab/><text:tab/><text:tab/><text:tab/>Prénom: <text:tab/></text:p>
      <text:h text:style-name="Heading_20_1" text:outline-level="1">Exercice IP</text:h>
      <text:p text:style-name="Text_20_body"><text:span text:style-name="T4">Question</text:span> <text:sequence text:ref-name="refquestion0" text:name="question" style:num-format="1">1</text:sequence> On vous fournit ci-dessous des adresses de machines et leur masque de réseau exprimer en notation CIDR. On vous demande de compléter le tableau en indiquant sur la première ligne : l'adresse de diffusion et le masque réseau puis en indiquant sur la seconde ligne : l'adresse du réseau puis la première adresse des machines du réseau et enfin la dernière.</text:p>
      <text:p text:style-name="Text_20_body">(à faire directement sur l'énoncé)</text:p>
      <table:table table:name="Tableau3" table:style-name="Tableau3">
        <table:table-column table:style-name="Tableau3.A" table:number-columns-repeated="3"/>
        <table:table-row>
          <table:table-cell table:style-name="Tableau3.A1" office:value-type="string">
            <text:p text:style-name="Table_20_Contents">Réseau ou adresse d'une machine du réseau</text:p>
          </table:table-cell>
          <table:table-cell table:style-name="Tableau3.A1" office:value-type="string">
            <text:p text:style-name="Table_20_Contents">Adresse de diffusion</text:p>
          </table:table-cell>
          <table:table-cell table:style-name="Tableau3.C1" office:value-type="string">
            <text:p text:style-name="Table_20_Contents">masque</text:p>
          </table:table-cell>
        </table:table-row>
        <table:table-row>
          <table:table-cell table:style-name="Tableau3.A2" office:value-type="string">
            <text:p text:style-name="Table_20_Contents">réseau</text:p>
          </table:table-cell>
          <table:table-cell table:style-name="Tableau3.A2" office:value-type="string">
            <text:p text:style-name="Table_20_Contents">adresse début</text:p>
          </table:table-cell>
          <table:table-cell table:style-name="Tableau3.C2" office:value-type="string">
            <text:p text:style-name="Table_20_Contents">adresse fin</text:p>
          </table:table-cell>
        </table:table-row>
        <table:table-row>
          <table:table-cell table:style-name="Tableau3.A2" office:value-type="string">
            <text:p text:style-name="Table_20_Contents">192.168.169.169/16</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text:span text:style-name="T8">192</text:span>.168.169.169/8</text:p>
          </table:table-cell>
          <table:table-cell table:style-name="Tableau3.A2" office:value-type="string">
            <text:p text:style-name="P38">192.255.255.255</text:p>
          </table:table-cell>
          <table:table-cell table:style-name="Tableau3.C2" office:value-type="string">
            <text:p text:style-name="P38">255.0.0.0</text:p>
          </table:table-cell>
        </table:table-row>
        <table:table-row>
          <table:table-cell table:style-name="Tableau3.A2" office:value-type="string">
            <text:p text:style-name="P38">192.0.0.0</text:p>
          </table:table-cell>
          <table:table-cell table:style-name="Tableau3.A2" office:value-type="string">
            <text:p text:style-name="P38">192.0.0.1</text:p>
          </table:table-cell>
          <table:table-cell table:style-name="Tableau3.C2" office:value-type="string">
            <text:p text:style-name="P38">192.255.255.254</text:p>
          </table:table-cell>
        </table:table-row>
        <table:table-row>
          <table:table-cell table:style-name="Tableau3.A2" office:value-type="string">
            <text:p text:style-name="Table_20_Contents">192.168.169.169/17</text:p>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row>
          <table:table-cell table:style-name="Tableau3.A2" office:value-type="string">
            <text:p text:style-name="Table_20_Contents">192.168.169.169/29</text:p>
          </table:table-cell>
          <table:table-cell table:style-name="Tableau3.A2" office:value-type="string">
            <text:p text:style-name="P38">192.168.169.175</text:p>
          </table:table-cell>
          <table:table-cell table:style-name="Tableau3.C2" office:value-type="string">
            <text:p text:style-name="P38">255.255.255.248</text:p>
          </table:table-cell>
        </table:table-row>
        <table:table-row>
          <table:table-cell table:style-name="Tableau3.A2" office:value-type="string">
            <text:p text:style-name="P38">192.168.169.168</text:p>
          </table:table-cell>
          <table:table-cell table:style-name="Tableau3.A2" office:value-type="string">
            <text:p text:style-name="P38">192.168.169.169</text:p>
          </table:table-cell>
          <table:table-cell table:style-name="Tableau3.C2" office:value-type="string">
            <text:p text:style-name="P38">192.168.169.174</text:p>
          </table:table-cell>
        </table:table-row>
      </table:table>
      <text:p text:style-name="P23">29=3*8+5 : 29 chiffres (bits) dans la partie réseau et 32-29=3 dans la partie hôte.</text:p>
      <text:p text:style-name="P19"><text:span text:style-name="T7">169=</text:span><text:span text:style-name="T9">10101</text:span><text:span text:style-name="T10">0</text:span><text:span text:style-name="T7">01 ; </text:span><text:span text:style-name="T9">10101</text:span><text:span text:style-name="T10">0</text:span><text:span text:style-name="T7">00=168 ;</text:span><text:span text:style-name="T9">10101111</text:span><text:span text:style-name="T7">=175 ;</text:span></text:p>
      <text:p text:style-name="P23">11111000=248 (masque : on met la partie réseau à 1 et la partie machine à 0)</text:p>
      <text:p text:style-name="P20"/>
      <text:h text:style-name="Heading_20_1" text:outline-level="1">Exercice routage</text:h>
      <text:p text:style-name="Text_20_body">on considère le réseau suivant. Le routeur RI d'IP 192.168.30.249 n'est pas géré par vous. On supposera que sa configuration est correcte. Le routeur par défaut de F est RI. Indiquez les routeurs par défaut des autres hôtes ainsi que les éventuelles routes statiques de façon à ce que toutes les machines réussissent à communiquer entre elles et avec internet.</text:p>
      <text:p text:style-name="Text_20_body"/>
      <text:p text:style-name="Text_20_body"/>
      <text:p text:style-name="P22"><draw:g text:anchor-type="as-char" svg:y="0.379cm" draw:z-index="0" draw:style-name="gr1"><draw:line draw:style-name="gr2" draw:text-style-name="P39" svg:x1="7.519cm" svg:y1="8.952cm" svg:x2="12.14cm" svg:y2="8.952cm"><text:p/></draw:line><draw:custom-shape draw:style-name="gr3" draw:text-style-name="P39" svg:width="0.856cm" svg:height="0.92cm" svg:x="2cm" svg:y="0.242cm"><text:p text:style-name="P40"><text:span text:style-name="T14">RI</text:span></text:p><draw:enhanced-geometry svg:viewBox="0 0 21600 21600" draw:type="rectangle" draw:enhanced-path="M 0 0 L 21600 0 21600 21600 0 21600 0 0 Z N"/></draw:custom-shape><draw:custom-shape draw:style-name="gr3" draw:text-style-name="P39" svg:width="0.856cm" svg:height="0.92cm" svg:x="10.257cm" svg:y="6.807cm"><text:p text:style-name="P40"><text:span text:style-name="T14">B</text:span></text:p><draw:enhanced-geometry svg:viewBox="0 0 21600 21600" draw:type="rectangle" draw:enhanced-path="M 0 0 L 21600 0 21600 21600 0 21600 0 0 Z N"/></draw:custom-shape><draw:custom-shape draw:style-name="gr3" draw:text-style-name="P39" svg:width="0.856cm" svg:height="0.922cm" svg:x="7.348cm" svg:y="3.436cm"><text:p text:style-name="P40"><text:span text:style-name="T14">D</text:span></text:p><draw:enhanced-geometry svg:viewBox="0 0 21600 21600" draw:type="rectangle" draw:enhanced-path="M 0 0 L 21600 0 21600 21600 0 21600 0 0 Z N"/></draw:custom-shape><draw:line draw:style-name="gr2" draw:text-style-name="P39" svg:x1="7.177cm" svg:y1="2.21cm" svg:x2="11.798cm" svg:y2="2.21cm"><text:p/></draw:line><draw:custom-shape draw:style-name="gr3" draw:text-style-name="P39" svg:width="0.856cm" svg:height="0.922cm" svg:x="9.23cm" svg:y="3.436cm"><text:p text:style-name="P40"><text:span text:style-name="T14">F</text:span></text:p><draw:enhanced-geometry svg:viewBox="0 0 21600 21600" draw:type="rectangle" draw:enhanced-path="M 0 0 L 21600 0 21600 21600 0 21600 0 0 Z N"/></draw:custom-shape><draw:line draw:style-name="gr2" draw:text-style-name="P39" svg:x1="7.348cm" svg:y1="5.581cm" svg:x2="11.969cm" svg:y2="5.581cm"><text:p/></draw:line><draw:line draw:style-name="gr2" draw:text-style-name="P39" svg:x1="10.942cm" svg:y1="0.984cm" svg:x2="10.942cm" svg:y2="2.21cm"><text:p/></draw:line><draw:line draw:style-name="gr2" draw:text-style-name="P39" svg:x1="7.69cm" svg:y1="4.355cm" svg:x2="7.69cm" svg:y2="5.581cm"><text:p/></draw:line><draw:line draw:style-name="gr2" draw:text-style-name="P39" svg:x1="10.942cm" svg:y1="7.726cm" svg:x2="10.942cm" svg:y2="8.952cm"><text:p/></draw:line><draw:line draw:style-name="gr2" draw:text-style-name="P39" svg:x1="9.573cm" svg:y1="2.21cm" svg:x2="9.573cm" svg:y2="3.436cm"><text:p/></draw:line><draw:line draw:style-name="gr2" draw:text-style-name="P39" svg:x1="9.744cm" svg:y1="4.355cm" svg:x2="9.744cm" svg:y2="5.581cm"><text:p/></draw:line><draw:frame draw:style-name="gr4" draw:text-style-name="P42" svg:width="3.701cm" svg:height="0.791cm" svg:x="11.501cm" svg:y="8.453cm"><draw:text-box><text:p text:style-name="P41"><text:span text:style-name="T15">R3: 192.168.30.0/24</text:span></text:p></draw:text-box></draw:frame><draw:frame draw:style-name="gr4" draw:text-style-name="P42" svg:width="3.701cm" svg:height="0.791cm" svg:x="5.5cm" svg:y="1.663cm"><draw:text-box><text:p text:style-name="P41"><text:span text:style-name="T15">R1: 192.168.10.0/24</text:span></text:p></draw:text-box></draw:frame><draw:frame draw:style-name="gr5" draw:text-style-name="P42" svg:width="3.701cm" svg:height="0.789cm" svg:x="0cm" svg:y="6.454cm"><draw:text-box><text:p text:style-name="P41"><text:span text:style-name="T15">R4: 192.168.40.0/24</text:span></text:p></draw:text-box></draw:frame><draw:line draw:style-name="gr2" draw:text-style-name="P39" svg:x1="10.771cm" svg:y1="5.581cm" svg:x2="10.771cm" svg:y2="6.807cm"><text:p/></draw:line><draw:custom-shape draw:style-name="gr3" draw:text-style-name="P39" svg:width="0.856cm" svg:height="0.92cm" svg:x="7.348cm" svg:y="0.065cm"><text:p text:style-name="P40"><text:span text:style-name="T14">A</text:span></text:p><draw:enhanced-geometry svg:viewBox="0 0 21600 21600" draw:type="rectangle" draw:enhanced-path="M 0 0 L 21600 0 21600 21600 0 21600 0 0 Z N"/></draw:custom-shape><draw:line draw:style-name="gr2" draw:text-style-name="P39" svg:x1="7.69cm" svg:y1="0.984cm" svg:x2="7.69cm" svg:y2="2.21cm"><text:p/></draw:line><draw:custom-shape draw:style-name="gr3" draw:text-style-name="P39" svg:width="0.856cm" svg:height="0.92cm" svg:x="7.348cm" svg:y="6.807cm"><text:p text:style-name="P40"><text:span text:style-name="T14">E</text:span></text:p><draw:enhanced-geometry svg:viewBox="0 0 21600 21600" draw:type="rectangle" draw:enhanced-path="M 0 0 L 21600 0 21600 21600 0 21600 0 0 Z N"/></draw:custom-shape><draw:line draw:style-name="gr2" draw:text-style-name="P39" svg:x1="7.69cm" svg:y1="7.726cm" svg:x2="7.69cm" svg:y2="8.952cm"><text:p/></draw:line><draw:line draw:style-name="gr2" draw:text-style-name="P39" svg:x1="3.5cm" svg:y1="-0.001cm" svg:x2="3.5cm" svg:y2="6.741cm"><text:p/></draw:line><draw:line draw:style-name="gr2" draw:text-style-name="P39" svg:x1="3.393cm" svg:y1="3.741cm" svg:x2="7.5cm" svg:y2="3.741cm"><text:p/></draw:line><draw:custom-shape draw:style-name="gr3" draw:text-style-name="P39" svg:width="0.854cm" svg:height="0.92cm" svg:x="10.43cm" svg:y="0.065cm"><text:p text:style-name="P40"><text:span text:style-name="T14">C</text:span></text:p><draw:enhanced-geometry svg:viewBox="0 0 21600 21600" draw:type="rectangle" draw:enhanced-path="M 0 0 L 21600 0 21600 21600 0 21600 0 0 Z N"/></draw:custom-shape><draw:line draw:style-name="gr2" draw:text-style-name="P39" svg:x1="2.815cm" svg:y1="0.741cm" svg:x2="3.5cm" svg:y2="0.741cm"><text:p/></draw:line><draw:frame draw:style-name="gr5" draw:text-style-name="P42" svg:width="3.701cm" svg:height="0.789cm" svg:x="5.001cm" svg:y="4.953cm"><draw:text-box><text:p text:style-name="P41"><text:span text:style-name="T15">R2: 192.168.20.0/24</text:span></text:p></draw:text-box></draw:frame><draw:line draw:style-name="gr6" draw:text-style-name="P39" svg:x1="7.5cm" svg:y1="3.741cm" svg:x2="3cm" svg:y2="1.241cm"><text:p/></draw:line></draw:g></text:p>
      <table:table table:name="Tableau4" table:style-name="Tableau4">
        <table:table-column table:style-name="Tableau4.A" table:number-columns-repeated="3"/>
        <table:table-header-rows>
          <table:table-row>
            <table:table-cell table:style-name="Tableau4.A1" office:value-type="string">
              <text:p text:style-name="Table_20_Contents">machine</text:p>
            </table:table-cell>
            <table:table-cell table:style-name="Tableau4.A1" office:value-type="string">
              <text:p text:style-name="Table_20_Contents">IP (réseaux de classe C)</text:p>
            </table:table-cell>
            <table:table-cell table:style-name="Tableau4.C1" office:value-type="string">
              <text:p text:style-name="Table_20_Contents">routeur par défaut (nom et adr. IP)</text:p>
            </table:table-cell>
          </table:table-row>
        </table:table-header-rows>
        <table:table-row>
          <table:table-cell table:style-name="Tableau4.A2" office:value-type="string">
            <text:p text:style-name="Table_20_Contents">A</text:p>
          </table:table-cell>
          <table:table-cell table:style-name="Tableau4.A2" office:value-type="string">
            <text:p text:style-name="Table_20_Contents">192.168.10.1</text:p>
          </table:table-cell>
          <table:table-cell table:style-name="Tableau4.C2" office:value-type="string">
            <text:p text:style-name="P37"><text:span text:style-name="T11">F, 192.168.10.6</text:span></text:p>
          </table:table-cell>
        </table:table-row>
        <table:table-row>
          <table:table-cell table:style-name="Tableau4.A2" office:value-type="string">
            <text:p text:style-name="Table_20_Contents">B</text:p>
          </table:table-cell>
          <table:table-cell table:style-name="Tableau4.A2" office:value-type="string">
            <text:p text:style-name="Table_20_Contents">192.168.20.2 et 192.168.30.2</text:p>
          </table:table-cell>
          <table:table-cell table:style-name="Tableau4.C2" office:value-type="string">
            <text:p text:style-name="P37"><text:span text:style-name="T11">D, 192.168.20.4</text:span></text:p>
          </table:table-cell>
        </table:table-row>
        <table:table-row>
          <table:table-cell table:style-name="Tableau4.A2" office:value-type="string">
            <text:p text:style-name="Table_20_Contents">C</text:p>
          </table:table-cell>
          <table:table-cell table:style-name="Tableau4.A2" office:value-type="string">
            <text:p text:style-name="Table_20_Contents">192.168.10.3</text:p>
          </table:table-cell>
          <table:table-cell table:style-name="Tableau4.C2" office:value-type="string">
            <text:p text:style-name="P37"><text:span text:style-name="T11">F, 192.168.10.6</text:span></text:p>
          </table:table-cell>
        </table:table-row>
        <table:table-row>
          <table:table-cell table:style-name="Tableau4.A2" office:value-type="string">
            <text:p text:style-name="Table_20_Contents">D</text:p>
          </table:table-cell>
          <table:table-cell table:style-name="Tableau4.A2" office:value-type="string">
            <text:p text:style-name="Table_20_Contents">1192.168.20.4 <text:span text:style-name="T5">et 192.168.40.4</text:span></text:p>
          </table:table-cell>
          <table:table-cell table:style-name="Tableau4.C2" office:value-type="string">
            <text:p text:style-name="P21">192.168.40.249 (imposé)</text:p>
          </table:table-cell>
        </table:table-row>
        <table:table-row>
          <table:table-cell table:style-name="Tableau4.A2" office:value-type="string">
            <text:p text:style-name="Table_20_Contents">E</text:p>
          </table:table-cell>
          <table:table-cell table:style-name="Tableau4.A2" office:value-type="string">
            <text:p text:style-name="Table_20_Contents">192.168.30.5</text:p>
          </table:table-cell>
          <table:table-cell table:style-name="Tableau4.C2" office:value-type="string">
            <text:p text:style-name="P37"><text:span text:style-name="T11">B, 192.168.30.2</text:span></text:p>
          </table:table-cell>
        </table:table-row>
        <table:table-row>
          <table:table-cell table:style-name="Tableau4.A2" office:value-type="string">
            <text:p text:style-name="Table_20_Contents">F</text:p>
          </table:table-cell>
          <table:table-cell table:style-name="Tableau4.A2" office:value-type="string">
            <text:p text:style-name="Table_20_Contents">192.168.20.6, 192.168.10.6 </text:p>
          </table:table-cell>
          <table:table-cell table:style-name="Tableau4.C2" office:value-type="string">
            <text:p text:style-name="P37"><text:span text:style-name="T11">D, 192.168.20.4</text:span></text:p>
          </table:table-cell>
        </table:table-row>
      </table:table>
      <text:p text:style-name="Text_20_body">Routes statiques : <text:span text:style-name="T13">les routes statiques servent là où le routeur par défaut n'est pas pertinent. Une route statique est définie sur une machine donnée. Il faut donc indiquer les éléments suivants pour la définir : </text:span></text:p>
      <text:list xml:id="list400520817" text:style-name="L6">
        <text:list-item>
          <text:p text:style-name="P33"><text:span text:style-name="T13">la machine sur laquelle elle est définie</text:span></text:p>
        </text:list-item>
        <text:list-item>
          <text:p text:style-name="P33"><text:span text:style-name="T13">la destination (hôte ou réseau)</text:span></text:p>
        </text:list-item>
        <text:list-item>
          <text:p text:style-name="P33"><text:span text:style-name="T13">le routeur à utiliser (par où passer)</text:span></text:p>
        </text:list-item>
      </text:list>
      <text:p text:style-name="P29"><text:span text:style-name="T13">Depuis D, pour aller vers R3 ou R1, le routeur par défaut ne convient pas. On définit donc 2 routes statiques sur la machine <text:s/>D :</text:span></text:p>
      <text:list xml:id="list1045976904" text:style-name="L3">
        <text:list-item>
          <text:p text:style-name="P30"><text:span text:style-name="T13">pour aller à R3, passer par B/R2 (192.168.20.2)</text:span></text:p>
        </text:list-item>
        <text:list-item>
          <text:p text:style-name="P30"><text:span text:style-name="T13">pour aller à R1, passer par F/R2 (192.168.20.6)</text:span></text:p>
        </text:list-item>
      </text:list>
      <text:p text:style-name="P29"><text:soft-page-break/><text:span text:style-name="T13">on peut ensuite noter que depuis B, pour aller en R1, il est plus rapide de passer par F que par D (puis F). On peut donc définir sur B la route statique suivante :</text:span></text:p>
      <text:list xml:id="list527388324" text:style-name="L4">
        <text:list-item>
          <text:p text:style-name="P31"><text:span text:style-name="T13">pour aller en R1 passer par F/R2 (192.168.20.6)</text:span></text:p>
        </text:list-item>
      </text:list>
      <text:p text:style-name="P29"><text:span text:style-name="T13">idem depuis F vers R3 où on préfèrera passer directement par B :sur F, on définit donc :</text:span></text:p>
      <text:list xml:id="list101907244" text:style-name="L5">
        <text:list-item>
          <text:p text:style-name="P32"><text:span text:style-name="T13">pour aller en R3, passer par B/R2 (192.168.20.2)</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h text:style-name="P34" text:outline-level="1">architecture en couche</text:h>
      <text:p text:style-name="P15">on considère un paquet émis par la machine A de l'exercice précédent et à destination de la machine E. on notera Mac A l'adresse Mac de la carte réseau de la machine A, <text:s/>MacF1 l'adresse Mac de F sur R1, MacF2 sur R2, MacB2 celle de B sur R2, MacB3 sur R3, MacF celle de F. On examine ce paquet sur son trajet. On vous demande de préciser à chaque étape les adresses Mac et IP sources, les adresses Mac et IP destination du paquet.</text:p>
      <text:p text:style-name="P16"/>
      <text:p text:style-name="P17">entre A et F : </text:p>
      <text:list xml:id="list4803995722" text:style-name="L1">
        <text:list-item>
          <text:p text:style-name="P24">ip source : <text:span text:style-name="T12">192.168.10.1 A</text:span></text:p>
        </text:list-item>
        <text:list-item>
          <text:p text:style-name="P24">Mac sources <text:span text:style-name="T12">MacA</text:span></text:p>
        </text:list-item>
        <text:list-item>
          <text:p text:style-name="P25">ip destination <text:span text:style-name="T12">192.168.30.5 (E)</text:span></text:p>
        </text:list-item>
        <text:list-item>
          <text:p text:style-name="P24">Mac destination <text:span text:style-name="T12">MacF1</text:span></text:p>
        </text:list-item>
      </text:list>
      <text:p text:style-name="P17">entre F et B : </text:p>
      <text:list xml:id="list257185405" text:continue-numbering="true" text:style-name="L1">
        <text:list-item>
          <text:p text:style-name="P25">ip source <text:span text:style-name="T12">192.168.10.1 A</text:span></text:p>
        </text:list-item>
        <text:list-item>
          <text:p text:style-name="P24">Mac source <text:span text:style-name="T12">Mac F2</text:span></text:p>
        </text:list-item>
        <text:list-item>
          <text:p text:style-name="P25">ip destination <text:span text:style-name="T12">192.168.30.5 (E)</text:span></text:p>
        </text:list-item>
        <text:list-item>
          <text:p text:style-name="P24">Mac destination <text:span text:style-name="T12">MacB2</text:span></text:p>
        </text:list-item>
      </text:list>
      <text:p text:style-name="P17">entre B et E : </text:p>
      <text:list xml:id="list338558005" text:continue-numbering="true" text:style-name="L1">
        <text:list-item>
          <text:p text:style-name="P25">ip source <text:span text:style-name="T12">192.168.10.1 A</text:span></text:p>
        </text:list-item>
        <text:list-item>
          <text:p text:style-name="P24">Mac source <text:span text:style-name="T12">MacB3</text:span></text:p>
        </text:list-item>
        <text:list-item>
          <text:p text:style-name="P24">ip destination <text:span text:style-name="T12">192.168.30.5 (E)</text:span></text:p>
        </text:list-item>
        <text:list-item>
          <text:p text:style-name="P24">Mac destination <text:span text:style-name="T12">MacE</text:span></text:p>
        </text:list-item>
      </text:list>
      <text:p text:style-name="P26"><text:soft-page-break/><text:span text:style-name="T11">Ce qu'il est important de comprendre, c'est qu'ip gère le trajet de bout en bout : la source est A, la destination E à tout instant du trajet du paquet. </text:span></text:p>
      <text:p text:style-name="P26"><text:span text:style-name="T11">A chaque étape, le routage IP détermine le « next hop » : la prochaine machine directement connectée par laquelle va passer le paquet. Ce « saut de puce » est pris alors en charge par la couche liaison. On a alors 3 trajets pour la couche liaison : de A à F1, de F2 à B2, de B3 à E.</text:span></text:p>
      <text:h text:style-name="P35" text:outline-level="1"/>
      <text:h text:style-name="P36" text:outline-level="1">architecture en couche</text:h>
      <text:p text:style-name="P14"><text:span text:style-name="T5">pour chacun des éléments suivant, indiquez à quelle couche il fait référence (nom et numéro de la couche), ce qu'il représente </text:span><text:span text:style-name="T6">(i.-e. à quoi il est associé : machine ou carte réseau ou programme ou câble réseau ou …) </text:span><text:span text:style-name="T5">et le rôle principale de la couche associés :</text:span></text:p>
      <text:p text:style-name="P18"/>
      <text:list xml:id="list6892006921" text:style-name="L2">
        <text:list-item>
          <text:p text:style-name="P27">adresse IP</text:p>
        </text:list-item>
      </text:list>
      <text:p text:style-name="P18"/>
      <text:p text:style-name="P18"/>
      <text:p text:style-name="P18"/>
      <text:p text:style-name="P18"/>
      <text:p text:style-name="P18"/>
      <text:p text:style-name="P18"/>
      <text:p text:style-name="P18"/>
      <text:p text:style-name="P18"/>
      <text:p text:style-name="P18"/>
      <text:p text:style-name="P18"/>
      <text:list xml:id="list837782088" text:continue-numbering="true" text:style-name="L2">
        <text:list-item>
          <text:p text:style-name="P27">numéro de port </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list xml:id="list787108448" text:continue-numbering="true" text:style-name="L2">
        <text:list-item>
          <text:p text:style-name="P27">adresse physique ou adresse ma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Times1" svg:font-family="Times" style:font-family-generic="roman"/>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10 30h20z"/>
    <draw:marker draw:name="msArrowEnd_20_5" draw:display-name="msArrowEnd 5" svg:viewBox="0 0 210 210" svg:d="m105 0 105 210h-210z"/>
    <draw:stroke-dash draw:name="Dash_20_1" draw:display-name="Dash 1" draw:style="rect" draw:dots1="1" draw:dots1-length="0.079cm" draw:distance="0.079cm"/>
    <draw:stroke-dash draw:name="Dash_20_2" draw:display-name="Dash 2" draw:style="round" draw:dots1="1" draw:dots1-length="0.026cm" draw:distance="0.026cm"/>
    <draw:stroke-dash draw:name="Dash_20_3" draw:display-name="Dash 3" draw:style="rect" draw:dots1="1" draw:dots1-length="0.106cm" draw:distance="0.10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margin-top="0.423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212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100%" fo:margin-left="0cm" fo:margin-right="0cm" fo:margin-top="0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100%"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style: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100%" fo:margin-left="1.249cm" fo:margin-right="0cm" fo:margin-top="0cm" fo:margin-bottom="0cm" style:contextual-spacing="false" fo:text-indent="0cm" style:auto-text-indent="false"/>
    </style:style>
    <style:style style:name="Retrait_20_sous_20_T4" style:display-name="Retrait sous T4" style:family="paragraph" style:parent-style-name="Retrait_20_normal">
      <style:paragraph-properties fo:margin="100%" fo:margin-left="2cm" fo:margin-right="0cm" fo:margin-top="0cm" fo:margin-bottom="0cm" style:contextual-spacing="false"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style:contextual-spacing="false" fo:text-align="justify" style:justify-single-word="false" fo:orphans="0" fo:widows="0"/>
      <style:text-properties fo:color="#ff0000" style:font-name="Alphabet des logos SFR" fo:font-size="46pt" style:font-size-asian="46pt"/>
    </style:style>
    <style:style style:name="Ln1" style:family="paragraph" style:parent-style-name="Standard" style:list-style-name="WW8Num4">
      <style:paragraph-properties fo:margin="100%" fo:margin-left="-0.159cm" fo:margin-right="0cm" fo:margin-top="0.212cm" fo:margin-bottom="0.176cm" style: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100%" fo:margin-left="0.564cm" fo:margin-right="0cm" fo:margin-top="0.212cm" fo:margin-bottom="0.176cm" style: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style: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100%" fo:margin-left="-0.494cm" fo:margin-right="0cm" fo:margin-top="0cm" fo:margin-bottom="0cm" style:contextual-spacing="false" fo:line-height="0.141cm" fo:orphans="2" fo:widows="2" fo:hyphenation-ladder-count="no-limit" fo:text-indent="0cm" style:auto-text-indent="false" fo:break-before="page" fo:keep-with-next="always"/>
      <style:text-properties style:use-window-font-color="true" style:font-name="Times New Roman" fo:font-size="6pt" fo:language="en" fo:country="US" style:font-name-asian="Times New Roman" style:font-size-asian="6pt" style:language-asian="zxx" style:country-asian="none" style:font-name-complex="Times New Roman" style:font-size-complex="10pt" style:language-complex="ar" style:country-complex="SA" fo:hyphenate="false" fo:hyphenation-remain-char-count="2" fo:hyphenation-push-char-count="2"/>
    </style:style>
    <style:style style:name="Line1" style:family="paragraph" style:parent-style-name="Standard">
      <style:paragraph-properties fo:margin="100%" fo:margin-left="2cm" fo:margin-right="0cm" fo:margin-top="0.212cm" fo:margin-bottom="0.423cm" style: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100%" fo:margin-left="-0.025cm" fo:margin-right="0cm" fo:margin-top="0cm" fo:margin-bottom="0.176cm" style:contextual-spacing="false"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Absatz-Standardschriftart" style:family="text"/>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St16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fo:font-family="'Courier New'" style:font-family-generic="modern" style:font-pitch="fixed"/>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fo:font-family="'Courier New'" style:font-family-generic="modern" style:font-pitch="fixed"/>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fo:font-family="'Courier New'" style:font-family-generic="modern" style:font-pitch="fixed"/>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2"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fo:font-size="9pt" fo:language="fr" fo:country="FR" officeooo:rsid="001d1f24"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DS No 1</text:p>
            </table:table-cell>
            <table:table-cell table:style-name="Tableau6.C1" office:value-type="string">
              <text:p text:style-name="MP3"><text:span text:style-name="MT1">Page<text:tab/>:</text:span><text:span text:style-name="MT1"><text:page-number text:select-page="current">5</text:page-number></text:span><text:span text:style-name="MT1"> / </text:span><text:span text:style-name="MT1"><text:page-count style:num-format="1">5</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Aucun document autorisé</text:p>
            </table:table-cell>
            <table:table-cell table:style-name="Tableau6.C2" office:value-type="string">
              <text:p text:style-name="MP5">Réf.<text:tab/>: L2</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Durée 1h15</text:p>
            </table:table-cell>
            <table:table-cell table:style-name="Tableau6.C4" office:value-type="string">
              <text:p text:style-name="MP8"><text:span text:style-name="MT1">Date<text:tab/>: </text:span><text:span text:style-name="MT2"><text:s/>mars </text:span><text:span text:style-name="MT3">2013</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1">Page<text:tab/>:</text:span><text:span text:style-name="MT1"><text:page-number text:select-page="current">5</text:page-number></text:span><text:span text:style-name="MT1"> / </text:span><text:span text:style-name="MT1"><text:page-count style:num-format="1">5</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1">Version: </text:span><text:span text:style-name="MT2">3.0</text:span><text:span text:style-name="MT1"><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1">Date<text:tab/>: </text:span><text:span text:style-name="MT2"><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1">Page<text:tab/>:</text:span><text:span text:style-name="MT1"><text:page-number text:select-page="current">5</text:page-number></text:span><text:span text:style-name="MT1"> / </text:span><text:span text:style-name="MT1"><text:page-count style:num-format="1">5</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1">Version: </text:span><text:span text:style-name="MT2">3.0</text:span><text:span text:style-name="MT1"><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1">Date<text:tab/>: </text:span><text:span text:style-name="MT2"><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title> </dc:title>
    <meta:initial-creator>Mike</meta:initial-creator>
    <meta:creation-date>2007-01-09T18:28:00</meta:creation-date>
    <dc:date>2013-04-14T17:14:42</dc:date>
    <meta:print-date>2011-04-29T08:27:24.89</meta:print-date>
    <dc:language>fr-FR</dc:language>
    <meta:editing-cycles>55</meta:editing-cycles>
    <meta:editing-duration>P5DT14H48M14S</meta:editing-duration>
    <dc:creator>petit </dc:creator>
    <meta:printed-by>Pascal PETIT</meta:printed-by>
    <meta:document-statistic meta:table-count="8" meta:image-count="0" meta:object-count="0" meta:page-count="5" meta:paragraph-count="124" meta:word-count="838" meta:character-count="4600" meta:non-whitespace-character-count="3883"/>
    <meta:user-defined meta:name="Info 1"/>
    <meta:user-defined meta:name="Info 2"/>
    <meta:user-defined meta:name="Info 3"/>
    <meta:user-defined meta:name="Info 4"/>
  </office:meta>
</office:document-meta>
</file>