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Arial2" svg:font-family="Arial" style:font-family-generic="roman"/>
    <style:font-face style:name="Times1" svg:font-family="Times" style:font-family-generic="roman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phabet des logos SFR" svg:font-family="'Alphabet des logos SFR'" style:font-family-generic="swiss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5.997cm" table:align="margins" style:writing-mode="lr-tb"/>
    </style:style>
    <style:style style:name="Tableau1.A" style:family="table-column">
      <style:table-column-properties style:column-width="5.332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4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5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P6" style:family="paragraph" style:parent-style-name="Header">
      <style:paragraph-properties fo:text-align="center" style:justify-single-word="false" style:snap-to-layout-grid="false"/>
      <style:text-properties fo:color="#ff0000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7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4" style:family="paragraph" style:parent-style-name="Standard">
      <style:text-properties style:text-underline-style="solid" style:text-underline-width="bold" style:text-underline-color="font-color"/>
    </style:style>
    <style:style style:name="P15" style:family="paragraph" style:parent-style-name="Standard">
      <style:text-properties officeooo:paragraph-rsid="0016a21f"/>
    </style:style>
    <style:style style:name="P16" style:family="paragraph" style:parent-style-name="Standard">
      <style:text-properties officeooo:paragraph-rsid="0016f165"/>
    </style:style>
    <style:style style:name="P17" style:family="paragraph" style:parent-style-name="Table_20_Contents">
      <style:text-properties officeooo:paragraph-rsid="0016a21f"/>
    </style:style>
    <style:style style:name="P18" style:family="paragraph" style:parent-style-name="Text_20_body">
      <style:text-properties officeooo:paragraph-rsid="0016a21f"/>
    </style:style>
    <style:style style:name="P19" style:family="paragraph" style:parent-style-name="Standard" style:list-style-name="L13">
      <style:text-properties officeooo:rsid="0016f165" officeooo:paragraph-rsid="0016f165"/>
    </style:style>
    <style:style style:name="P20" style:family="paragraph" style:parent-style-name="Standard" style:master-page-name="Standard">
      <style:paragraph-properties fo:text-align="start" style:justify-single-word="false" style:page-number="auto"/>
    </style:style>
    <style:style style:name="P21" style:family="paragraph" style:parent-style-name="Text_20_body" style:list-style-name="L12">
      <style:text-properties officeooo:rsid="0016f165" officeooo:paragraph-rsid="0016f165"/>
    </style:style>
    <style:style style:name="P22" style:family="paragraph" style:parent-style-name="Text_20_body" style:list-style-name="L12">
      <style:text-properties officeooo:rsid="0016f165" officeooo:paragraph-rsid="0018d924"/>
    </style:style>
    <style:style style:name="P23" style:family="paragraph" style:parent-style-name="Heading_20_1" style:list-style-name="">
      <style:paragraph-properties fo:text-align="start" style:justify-single-word="false" fo:orphans="2" fo:widows="2" fo:hyphenation-ladder-count="no-limi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ing_20_1">
      <style:paragraph-properties fo:break-before="page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T2" style:family="text">
      <style:text-properties fo:color="#ff0000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T3" style:family="text">
      <style:text-properties fo:color="#ff0000" fo:font-size="9pt" fo:language="fr" fo:country="FR" officeooo:rsid="00157081" style:font-name-asian="Times New Roman" style:font-size-asian="9pt" style:font-name-complex="Times New Roman" style:font-size-complex="10pt" style:language-complex="ar" style:country-complex="SA"/>
    </style:style>
    <style:style style:name="T4" style:family="text">
      <style:text-properties style:text-underline-style="solid" style:text-underline-width="bold" style:text-underline-color="font-color"/>
    </style:style>
    <style:style style:name="T5" style:family="text">
      <style:text-properties officeooo:rsid="0016f165"/>
    </style:style>
    <style:style style:name="T6" style:family="text">
      <style:text-properties officeooo:rsid="0018d92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d924" style:font-weight-asian="bold" style:font-weight-complex="bold"/>
    </style:style>
    <style:style style:name="T9" style:family="text">
      <style:text-properties fo:font-style="italic" officeooo:rsid="0018d924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8d924" style:font-style-asian="italic" style:font-weight-asian="bold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cm" fo:min-width="2.9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38cm" fo:min-width="2.9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  <text:sequence-decl text:display-outline-level="0" text:name="q3"/>
        <text:sequence-decl text:display-outline-level="0" text:name="q1"/>
        <text:sequence-decl text:display-outline-level="0" text:name="q5"/>
        <text:sequence-decl text:display-outline-level="0" text:name="q10"/>
        <text:sequence-decl text:display-outline-level="0" text:name="question"/>
      </text:sequence-decls>
      <text:p text:style-name="P20">Nom: <text:tab/><text:tab/><text:tab/><text:tab/><text:tab/><text:tab/>Prénom: <text:tab/></text:p>
      <text:h text:style-name="Heading_20_1" text:outline-level="1">Exercice IP</text:h>
      <text:p text:style-name="Text_20_body"><text:span text:style-name="T4">Question</text:span> <text:sequence text:ref-name="refquestion0" text:name="question" style:num-format="1">1</text:sequence> <text:span text:style-name="T5">combien de machines peut-on avoir sur les réseaux suivants : </text:span></text:p>
      <text:list xml:id="list4583136008419372323" text:style-name="L12">
        <text:list-item>
          <text:p text:style-name="P21">masque /24 <text:span text:style-name="T11">32-24=8 ; nb de valeurs = 2^8 = 256 ; nb d'hôtes= 256-2=254</text:span></text:p>
        </text:list-item>
        <text:list-item>
          <text:p text:style-name="P22">masque /22 <text:span text:style-name="T11">32-22=10 ; nb de valeurs = 2^10 = 1024 ; nb d'hôtes= 1024-2=1022</text:span></text:p>
        </text:list-item>
        <text:list-item>
          <text:p text:style-name="P21">masque /29</text:p>
        </text:list-item>
        <text:list-item>
          <text:p text:style-name="P21">masque /31 : <text:span text:style-name="T11">cas particulier : 2 hôtes, pas de d'adresse de diffusion, pas d'adresse de réseau</text:span></text:p>
        </text:list-item>
      </text:list>
      <text:p text:style-name="P16"><text:span text:style-name="T4">Question</text:span> <text:sequence text:ref-name="refquestion1" text:name="question" text:formula="ooow:question+1" style:num-format="1">2</text:sequence> <text:span text:style-name="T5">indiquez le plus petit masque du plus petit réseau à utiliser pour accueillir : </text:span></text:p>
      <text:list xml:id="list160158400296088" text:continue-numbering="true" text:style-name="L12">
        <text:list-item>
          <text:p text:style-name="P21">au moins 180 machines </text:p>
          <text:list>
            <text:list-item>
              <text:p text:style-name="P21">masque :</text:p>
            </text:list-item>
            <text:list-item>
              <text:p text:style-name="P21">nombre maximum de machines :</text:p>
            </text:list-item>
          </text:list>
        </text:list-item>
        <text:list-item>
          <text:p text:style-name="P21">63 machines : <text:span text:style-name="T11">63+2=65 et 64 &lt; 65 &lt;= 128=2^7 ; 32-7=25</text:span></text:p>
          <text:list>
            <text:list-item>
              <text:p text:style-name="P21">masque : <text:span text:style-name="T10">/</text:span><text:span text:style-name="T11">25</text:span></text:p>
            </text:list-item>
            <text:list-item>
              <text:p text:style-name="P21">nombre maximum de machines : <text:span text:style-name="T11">128-2=126</text:span></text:p>
            </text:list-item>
          </text:list>
        </text:list-item>
        <text:list-item>
          <text:p text:style-name="P21">12 machines</text:p>
          <text:list>
            <text:list-item>
              <text:p text:style-name="P21">masque :</text:p>
            </text:list-item>
            <text:list-item>
              <text:p text:style-name="P21">nombre maximum de machines :</text:p>
            </text:list-item>
          </text:list>
        </text:list-item>
      </text:list>
      <text:p text:style-name="P16"><text:span text:style-name="T4">Question</text:span> <text:sequence text:ref-name="refquestion2" text:name="question" text:formula="ooow:question+1" style:num-format="1">3</text:sequence> <text:span text:style-name="T5">on considère le réseau 194.199.90.0/24. Indiquez :</text:span></text:p>
      <text:list xml:id="list7097475947898578965" text:style-name="L13">
        <text:list-item>
          <text:p text:style-name="P19">l'adresse du réseau : <text:span text:style-name="T11">194.199.90.0</text:span></text:p>
        </text:list-item>
        <text:list-item>
          <text:p text:style-name="P19">le masque du réseau en notation décimale : <text:s/><text:span text:style-name="T11">255.255.255.0</text:span></text:p>
        </text:list-item>
        <text:list-item>
          <text:p text:style-name="P19">la première adresse utilisable pour un ordinateur : <text:span text:style-name="T11">194.199.90.1</text:span></text:p>
        </text:list-item>
        <text:list-item>
          <text:p text:style-name="P19">la dernière adresse utilisable pour un ordinateur : <text:s/><text:span text:style-name="T11">194.199.90.254</text:span></text:p>
        </text:list-item>
      </text:list>
      <text:h text:style-name="P23" text:outline-level="1"/>
      <text:h text:style-name="P24" text:outline-level="1">Exercice routage</text:h>
      <text:p text:style-name="P15">on considère le réseau décrit sur le schéma ci-dessous. Le routeur RI d'IP 192.168.40.249 n'est pas géré par vous. On supposera que sa configuration est correcte. C'est ce routeur qui permet l'accès internet. Le routeur par défaut de C est RI. Indiquez les routeurs par défaut des autres hôtes ainsi que les éventuelles routes statiques de façon à ce que toutes les machines réussissent à communiquer entre elles et avec internet.</text:p>
      <text:p text:style-name="P15"/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P17">machine</text:p>
            </table:table-cell>
            <table:table-cell table:style-name="Tableau1.A1" office:value-type="string">
              <text:p text:style-name="P17">IP (réseaux de classe C)</text:p>
            </table:table-cell>
            <table:table-cell table:style-name="Tableau1.C1" office:value-type="string">
              <text:p text:style-name="P17">routeur par défaut (nom et adr. IP)</text:p>
            </table:table-cell>
          </table:table-row>
        </table:table-header-rows>
        <table:table-row>
          <table:table-cell table:style-name="Tableau1.A2" office:value-type="string">
            <text:p text:style-name="P17">A</text:p>
          </table:table-cell>
          <table:table-cell table:style-name="Tableau1.A2" office:value-type="string">
            <text:p text:style-name="P17">192.168.10.1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B</text:p>
          </table:table-cell>
          <table:table-cell table:style-name="Tableau1.A2" office:value-type="string">
            <text:p text:style-name="P17">192.168.20.2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C</text:p>
          </table:table-cell>
          <table:table-cell table:style-name="Tableau1.A2" office:value-type="string">
            <text:p text:style-name="P17">192.168.10.3, 192.168.30.3 et 192.168.40.3</text:p>
          </table:table-cell>
          <table:table-cell table:style-name="Tableau1.C2" office:value-type="string">
            <text:p text:style-name="P17">RI (192.168.40/249)</text:p>
          </table:table-cell>
        </table:table-row>
        <table:table-row>
          <table:table-cell table:style-name="Tableau1.A2" office:value-type="string">
            <text:p text:style-name="P17">D</text:p>
          </table:table-cell>
          <table:table-cell table:style-name="Tableau1.A2" office:value-type="string">
            <text:p text:style-name="P17">192.168.20.4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E</text:p>
          </table:table-cell>
          <table:table-cell table:style-name="Tableau1.A2" office:value-type="string">
            <text:p text:style-name="P17">192.168.30.5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F</text:p>
          </table:table-cell>
          <table:table-cell table:style-name="Tableau1.A2" office:value-type="string">
            <text:p text:style-name="P17">192.168.20.6 et <text:s/>192.168.10.6</text:p>
          </table:table-cell>
          <table:table-cell table:style-name="Tableau1.C2" office:value-type="string">
            <text:p text:style-name="P17"/>
          </table:table-cell>
        </table:table-row>
      </table:table>
      <text:p text:style-name="P18">Routes statiques :</text:p>
      <text:p text:style-name="P18"/>
      <text:p text:style-name="P18"/>
      <text:p text:style-name="P18"/>
      <text:p text:style-name="P18"><draw:g text:anchor-type="as-char" svg:y="-9.717cm" draw:z-index="0" draw:style-name="gr1"><draw:line draw:style-name="gr2" draw:text-style-name="P25" svg:x1="2.177cm" svg:y1="1.934cm" svg:x2="6.798cm" svg:y2="1.934cm"><text:p/></draw:line><draw:custom-shape draw:style-name="gr3" draw:text-style-name="P25" svg:width="0.856cm" svg:height="0.92cm" svg:x="9.862cm" svg:y="5.015cm"><text:p text:style-name="P26"><text:span text:style-name="T12">RI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5" svg:width="0.858cm" svg:height="0.92cm" svg:x="5.256cm" svg:y="10.289cm"><text:p text:style-name="P26"><text:span text:style-name="T12">B</text:span></text:p><draw:enhanced-geometry svg:viewBox="0 0 21600 21600" draw:type="rectangle" draw:enhanced-path="M 0 0 L 21600 0 21600 21600 0 21600 0 0 Z N"/></draw:custom-shape><draw:custom-shape draw:style-name="gr3" draw:text-style-name="P25" svg:width="0.856cm" svg:height="0.922cm" svg:x="2.348cm" svg:y="6.918cm"><text:p text:style-name="P26"><text:span text:style-name="T12">D</text:span></text:p><draw:enhanced-geometry svg:viewBox="0 0 21600 21600" draw:type="rectangle" draw:enhanced-path="M 0 0 L 21600 0 21600 21600 0 21600 0 0 Z N"/></draw:custom-shape><draw:line draw:style-name="gr2" draw:text-style-name="P25" svg:x1="2.177cm" svg:y1="5.692cm" svg:x2="6.798cm" svg:y2="5.692cm"><text:p/></draw:line><draw:custom-shape draw:style-name="gr3" draw:text-style-name="P25" svg:width="0.854cm" svg:height="0.922cm" svg:x="4.232cm" svg:y="6.918cm"><text:p text:style-name="P26"><text:span text:style-name="T12">F</text:span></text:p><draw:enhanced-geometry svg:viewBox="0 0 21600 21600" draw:type="rectangle" draw:enhanced-path="M 0 0 L 21600 0 21600 21600 0 21600 0 0 Z N"/></draw:custom-shape><draw:line draw:style-name="gr2" draw:text-style-name="P25" svg:x1="2.348cm" svg:y1="9.063cm" svg:x2="6.969cm" svg:y2="9.063cm"><text:p/></draw:line><draw:line draw:style-name="gr2" draw:text-style-name="P25" svg:x1="5.942cm" svg:y1="4.466cm" svg:x2="5.942cm" svg:y2="5.692cm"><text:p/></draw:line><draw:line draw:style-name="gr2" draw:text-style-name="P25" svg:x1="2.69cm" svg:y1="7.837cm" svg:x2="2.69cm" svg:y2="9.063cm"><text:p/></draw:line><draw:line draw:style-name="gr2" draw:text-style-name="P25" svg:x1="5.677cm" svg:y1="3.434cm" svg:x2="5.677cm" svg:y2="1.934cm"><text:p/></draw:line><draw:line draw:style-name="gr2" draw:text-style-name="P25" svg:x1="4.573cm" svg:y1="5.692cm" svg:x2="4.573cm" svg:y2="6.918cm"><text:p/></draw:line><draw:line draw:style-name="gr2" draw:text-style-name="P25" svg:x1="4.744cm" svg:y1="7.837cm" svg:x2="4.744cm" svg:y2="9.063cm"><text:p/></draw:line><draw:frame draw:style-name="gr4" draw:text-style-name="P28" svg:width="3.701cm" svg:height="0.791cm" svg:x="6.329cm" svg:y="1.646cm"><draw:text-box><text:p text:style-name="P27"><text:span text:style-name="T13">R3: 192.168.30.0/24</text:span></text:p></draw:text-box></draw:frame><draw:frame draw:style-name="gr4" draw:text-style-name="P28" svg:width="3.701cm" svg:height="0.791cm" svg:x="0.499cm" svg:y="5.145cm"><draw:text-box><text:p text:style-name="P27"><text:span text:style-name="T13">R1: 192.168.10.0/24</text:span></text:p></draw:text-box></draw:frame><draw:frame draw:style-name="gr5" draw:text-style-name="P28" svg:width="3.701cm" svg:height="0.789cm" svg:x="8.677cm" svg:y="8.647cm"><draw:text-box><text:p text:style-name="P27"><text:span text:style-name="T13">R4: 192.168.40.0/24</text:span></text:p></draw:text-box></draw:frame><draw:line draw:style-name="gr2" draw:text-style-name="P25" svg:x1="5.771cm" svg:y1="9.063cm" svg:x2="5.771cm" svg:y2="10.289cm"><text:p/></draw:line><draw:custom-shape draw:style-name="gr3" draw:text-style-name="P25" svg:width="0.856cm" svg:height="0.92cm" svg:x="2.348cm" svg:y="3.547cm"><text:p text:style-name="P26"><text:span text:style-name="T12">A</text:span></text:p><draw:enhanced-geometry svg:viewBox="0 0 21600 21600" draw:type="rectangle" draw:enhanced-path="M 0 0 L 21600 0 21600 21600 0 21600 0 0 Z N"/></draw:custom-shape><draw:line draw:style-name="gr2" draw:text-style-name="P25" svg:x1="2.69cm" svg:y1="4.466cm" svg:x2="2.69cm" svg:y2="5.692cm"><text:p/></draw:line><draw:custom-shape draw:style-name="gr3" draw:text-style-name="P25" svg:width="0.856cm" svg:height="0.92cm" svg:x="2.177cm" svg:y="0cm"><text:p text:style-name="P26"><text:span text:style-name="T12">E</text:span></text:p><draw:enhanced-geometry svg:viewBox="0 0 21600 21600" draw:type="rectangle" draw:enhanced-path="M 0 0 L 21600 0 21600 21600 0 21600 0 0 Z N"/></draw:custom-shape><draw:line draw:style-name="gr2" draw:text-style-name="P25" svg:x1="2.677cm" svg:y1="0.934cm" svg:x2="2.677cm" svg:y2="1.934cm"><text:p/></draw:line><draw:line draw:style-name="gr2" draw:text-style-name="P25" svg:x1="9.193cm" svg:y1="2.934cm" svg:x2="9.177cm" svg:y2="11.434cm"><text:p/></draw:line><draw:line draw:style-name="gr2" draw:text-style-name="P25" svg:x1="6.177cm" svg:y1="3.934cm" svg:x2="9.177cm" svg:y2="3.934cm"><text:p/></draw:line><draw:custom-shape draw:style-name="gr3" draw:text-style-name="P25" svg:width="0.856cm" svg:height="0.92cm" svg:x="5.429cm" svg:y="3.547cm"><text:p text:style-name="P26"><text:span text:style-name="T12">C</text:span></text:p><draw:enhanced-geometry svg:viewBox="0 0 21600 21600" draw:type="rectangle" draw:enhanced-path="M 0 0 L 21600 0 21600 21600 0 21600 0 0 Z N"/></draw:custom-shape><draw:line draw:style-name="gr2" draw:text-style-name="P25" svg:x1="9.177cm" svg:y1="5.627cm" svg:x2="9.862cm" svg:y2="5.627cm"><text:p/></draw:line><draw:frame draw:style-name="gr5" draw:text-style-name="P28" svg:width="3.701cm" svg:height="0.789cm" svg:x="0cm" svg:y="8.433cm"><draw:text-box><text:p text:style-name="P27"><text:span text:style-name="T13">R2: 192.168.20.0/24</text:span></text:p></draw:text-box></draw:frame><draw:line draw:style-name="gr6" draw:text-style-name="P25" svg:x1="6.677cm" svg:y1="4.434cm" svg:x2="9.677cm" svg:y2="5.434cm"><text:p/></draw:line></draw:g></text:p>
      <text:p text:style-name="Text_20_body"/>
      <text:p text:style-name="Text_20_body"/>
      <text:p text:style-name="Text_20_body"/>
      <text:h text:style-name="Heading_20_1" text:outline-level="1"><text:soft-page-break/>DNS</text:h>
      <text:p text:style-name="Text_20_body"><text:span text:style-name="T4">Question</text:span> <text:sequence text:ref-name="refquestion3" text:name="question" style:num-format="1">1</text:sequence> (coef. 3) expliquez ce qu' est un « registrar »</text:p>
      <text:p text:style-name="Text_20_body"/>
      <text:p text:style-name="Text_20_body"/>
      <text:p text:style-name="Text_20_body"/>
      <text:p text:style-name="Text_20_body"/>
      <text:p text:style-name="P16"><text:span text:style-name="T4">Question</text:span> <text:sequence text:ref-name="refquestion4" text:name="question" text:formula="ooow:question+1" style:num-format="1">2</text:sequence> une zone peut-elle être gérée par plusieurs serveurs dns ? Quel est l'intérêt de procéder ainsi ?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4">Question</text:span> <text:sequence text:ref-name="refquestion5" text:name="question" text:formula="ooow:question+1" style:num-format="1">3</text:sequence> expliquez la différence entre une requête itérative et une requête récursive. Vous donnerez un exemple de scénario classique faisant intervenir les deux types de requêtes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4">Question</text:span> <text:sequence text:ref-name="refquestion6" text:name="question" text:formula="ooow:question+1" style:num-format="1">4</text:sequence> Expliquez en quoi le dns intervient quand on veut envoyer un mail. Donner le(s) requete(s) dns effectuées pour envoyer un courrier à <text:a xlink:type="simple" xlink:href="mailto:foobar@shayol.org">foobar@shayol.org</text:a>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4">Question</text:span> <text:sequence text:ref-name="refquestion7" text:name="question" text:formula="ooow:question+1" style:num-format="1">5</text:sequence> expliquer ce qu'est un enregistrement de ressource (RR) dns et citez en 3 typ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architecture en couche</text:h>
      <text:p text:style-name="Standard">Indiquez le nom et le rôle principal des couches 2, 3 et 4 du modèle en couches vu <text:s/>en co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Arial2" svg:font-family="Arial" style:font-family-generic="roman"/>
    <style:font-face style:name="Times1" svg:font-family="Times" style:font-family-generic="roman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phabet des logos SFR" svg:font-family="'Alphabet des logos SFR'" style:font-family-generic="swiss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79cm" draw:distance="0.079cm"/>
    <draw:stroke-dash draw:name="Dashed_20__28_var_29__20_2" draw:display-name="Dashed (var) 2" draw:style="round" draw:dots1="1" draw:dots1-length="0.026cm" draw:distance="0.026cm"/>
    <draw:stroke-dash draw:name="Dashed_20__28_var_29__20_3" draw:display-name="Dashed (var) 3" draw:style="rect" draw:dots1="1" draw:dots1-length="0.106cm" draw:distance="0.1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variant="small-caps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tandard" style:class="chapter">
      <style:paragraph-properties fo:margin-top="0.212cm" fo:margin-bottom="0.212cm" style:contextual-spacing="false" fo:text-align="center" style:justify-single-word="false" fo:orphans="0" fo:widows="0"/>
      <style:text-properties fo:text-transform="uppercase" fo:color="#ff00ff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Retrait_20_sous_20_T4" style:display-name="Retrait sous T4" style:family="paragraph" style:parent-style-name="Retrait_20_normal">
      <style:paragraph-properties fo:margin-left="2cm" fo:margin-right="0cm" fo:text-align="justify" style:justify-single-word="false" fo:keep-together="always" fo:text-indent="0cm" style:auto-text-indent="false" style:text-autospace="none" style:punctuation-wrap="simple" style:vertical-align="baseline"/>
    </style:style>
    <style:style style:name="en-têtelogo" style:family="paragraph" style:parent-style-name="Header">
      <style:paragraph-properties fo:margin-top="0.212cm" fo:margin-bottom="0.212cm" style:contextual-spacing="false" fo:text-align="justify" style:justify-single-word="false" fo:orphans="0" fo:widows="0"/>
      <style:text-properties fo:color="#ff0000" style:font-name="Alphabet des logos SFR" fo:font-family="'Alphabet des logos SFR'" style:font-family-generic="swiss" style:font-pitch="variable" fo:font-size="46pt" style:font-size-asian="46pt"/>
    </style:style>
    <style:style style:name="Ln1" style:family="paragraph" style:parent-style-name="Standard" style:list-style-name="WW8Num4">
      <style:paragraph-properties fo:margin-left="-0.159cm" fo:margin-right="0cm" fo:margin-top="0.212cm" fo:margin-bottom="0.176cm" style:contextual-spacing="false" fo:text-indent="0cm" style:auto-text-indent="false">
        <style:tab-stops>
          <style:tab-stop style:position="0.441cm" style:type="right"/>
          <style:tab-stop style:position="0.653cm"/>
          <style:tab-stop style:position="1.15cm"/>
          <style:tab-stop style:position="1.159cm"/>
          <style:tab-stop style:position="2.159cm"/>
          <style:tab-stop style:position="3.159cm"/>
          <style:tab-stop style:position="4.159cm"/>
          <style:tab-stop style:position="5.159cm"/>
        </style:tab-stops>
      </style:paragraph-properties>
    </style:style>
    <style:style style:name="Lp1" style:family="paragraph" style:parent-style-name="Standard">
      <style:paragraph-properties fo:margin-left="0.564cm" fo:margin-right="0cm" fo:margin-top="0.212cm" fo:margin-bottom="0.176cm" style:contextual-spacing="false" fo:text-indent="0cm" style:auto-text-indent="false">
        <style:tab-stops>
          <style:tab-stop style:position="-0.282cm" style:type="right"/>
          <style:tab-stop style:position="-0.071cm"/>
          <style:tab-stop style:position="0.427cm"/>
          <style:tab-stop style:position="0.436cm"/>
          <style:tab-stop style:position="1.436cm"/>
          <style:tab-stop style:position="2.436cm"/>
          <style:tab-stop style:position="3.436cm"/>
          <style:tab-stop style:position="4.436cm"/>
        </style:tab-stops>
      </style:paragraph-properties>
    </style:style>
    <style:style style:name="Leh" style:family="paragraph" style:parent-style-name="Standard" style:next-style-name="Standard">
      <style:paragraph-properties fo:margin-top="0.212cm" fo:margin-bottom="0.212cm" style:contextual-spacing="false" fo:line-height="0.141cm" fo:text-align="end" style:justify-single-word="false">
        <style:tab-stops>
          <style:tab-stop style:position="0.282cm" style:type="right"/>
          <style:tab-stop style:position="0.494cm"/>
          <style:tab-stop style:position="0.991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6pt" style:font-size-asian="6pt"/>
    </style:style>
    <style:style style:name="Pb" style:family="paragraph" style:next-style-name="Standard">
      <style:paragraph-properties fo:margin-left="-0.494cm" fo:margin-right="0cm" fo:line-height="0.141cm" fo:orphans="2" fo:widows="2" fo:hyphenation-ladder-count="no-limit" fo:text-indent="0cm" style:auto-text-indent="false" fo:break-before="page" fo:keep-with-next="always"/>
      <style:text-properties style:use-window-font-color="true" style:font-name="Times New Roman" fo:font-family="'Times New Roman'" style:font-family-generic="roman" style:font-pitch="variable" fo:font-size="6pt" fo:language="en" fo:country="US" style:font-name-asian="Times New Roman" style:font-family-asian="'Times New Roman'" style:font-family-generic-asian="roman" style:font-pitch-asian="variable" style:font-size-asian="6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ne1" style:family="paragraph" style:parent-style-name="Standard">
      <style:paragraph-properties fo:margin-left="2cm" fo:margin-right="0cm" fo:margin-top="0.212cm" fo:margin-bottom="0.423cm" style:contextual-spacing="false" fo:text-indent="0cm" style:auto-text-indent="false">
        <style:tab-stops>
          <style:tab-stop style:position="-1cm"/>
          <style:tab-stop style:position="0cm"/>
          <style:tab-stop style:position="1cm"/>
          <style:tab-stop style:position="2cm"/>
          <style:tab-stop style:position="3cm"/>
          <style:tab-stop style:position="10.012cm" style:type="right" style:leader-style="solid" style:leader-text="_"/>
        </style:tab-stops>
      </style:paragraph-properties>
    </style:style>
    <style:style style:name="Lb1" style:family="paragraph" style:parent-style-name="Standard" style:list-style-name="WW8Num5">
      <style:paragraph-properties fo:margin-left="-0.025cm" fo:margin-right="0cm" fo:margin-top="0cm" fo:margin-bottom="0.176cm" style:contextual-spacing="false" fo:text-indent="0cm" style:auto-text-indent="fals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St16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-">
        <style:list-level-properties text:space-before="2.212cm" text:min-label-width="0.635cm"/>
        <style:text-properties style:font-name="Arial"/>
      </text:list-level-style-bullet>
      <text:list-level-style-bullet text:level="2" text:style-name="WW8Num2z1" text:bullet-char="o">
        <style:list-level-properties text:space-before="3.482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4.752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6.022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7.292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8.562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9.83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1.102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2.37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70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 text:min-label-width="0.564cm"/>
      </text:list-level-style-number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16.09cm" table:align="left" style:writing-mode="lr-tb"/>
    </style:style>
    <style:style style:name="Tableau6.A" style:family="table-column">
      <style:table-column-properties style:column-width="4.251cm"/>
    </style:style>
    <style:style style:name="Tableau6.B" style:family="table-column">
      <style:table-column-properties style:column-width="7.489cm"/>
    </style:style>
    <style:style style:name="Tableau6.C" style:family="table-column">
      <style:table-column-properties style:column-width="4.35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6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5" style:family="table">
      <style:table-properties style:width="15.533cm" fo:margin-left="0.22cm" table:align="left" style:writing-mode="lr-tb"/>
    </style:style>
    <style:style style:name="Tableau5.A" style:family="table-column">
      <style:table-column-properties style:column-width="3.78cm"/>
    </style:style>
    <style:style style:name="Tableau5.B" style:family="table-column">
      <style:table-column-properties style:column-width="7.292cm"/>
    </style:style>
    <style:style style:name="Tableau5.C" style:family="table-column">
      <style:table-column-properties style:column-width="4.46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6.09cm" table:align="left" style:writing-mode="lr-tb"/>
    </style:style>
    <style:style style:name="Tableau8.A" style:family="table-column">
      <style:table-column-properties style:column-width="4.251cm"/>
    </style:style>
    <style:style style:name="Tableau8.B" style:family="table-column">
      <style:table-column-properties style:column-width="7.489cm"/>
    </style:style>
    <style:style style:name="Tableau8.C" style:family="table-column">
      <style:table-column-properties style:column-width="4.35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8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7" style:family="table">
      <style:table-properties style:width="15.533cm" fo:margin-left="0.22cm" table:align="left" style:writing-mode="lr-tb"/>
    </style:style>
    <style:style style:name="Tableau7.A" style:family="table-column">
      <style:table-column-properties style:column-width="3.78cm"/>
    </style:style>
    <style:style style:name="Tableau7.B" style:family="table-column">
      <style:table-column-properties style:column-width="7.292cm"/>
    </style:style>
    <style:style style:name="Tableau7.C" style:family="table-column">
      <style:table-column-properties style:column-width="4.461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6.09cm" table:align="left" style:writing-mode="lr-tb"/>
    </style:style>
    <style:style style:name="Tableau10.A" style:family="table-column">
      <style:table-column-properties style:column-width="4.251cm"/>
    </style:style>
    <style:style style:name="Tableau10.B" style:family="table-column">
      <style:table-column-properties style:column-width="7.489cm"/>
    </style:style>
    <style:style style:name="Tableau10.C" style:family="table-column">
      <style:table-column-properties style:column-width="4.35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au1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0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9" style:family="table">
      <style:table-properties style:width="15.533cm" fo:margin-left="0.22cm" table:align="left" style:writing-mode="lr-tb"/>
    </style:style>
    <style:style style:name="Tableau9.A" style:family="table-column">
      <style:table-column-properties style:column-width="3.78cm"/>
    </style:style>
    <style:style style:name="Tableau9.B" style:family="table-column">
      <style:table-column-properties style:column-width="7.292cm"/>
    </style:style>
    <style:style style:name="Tableau9.C" style:family="table-column">
      <style:table-column-properties style:column-width="4.461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ff0000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5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MP6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7" style:family="paragraph" style:parent-style-name="Header">
      <style:paragraph-properties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8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Standard">
      <style:paragraph-properties style:snap-to-layout-grid="false"/>
    </style:style>
    <style:style style:name="MP10" style:family="paragraph" style:parent-style-name="Standard">
      <style:paragraph-properties fo:text-align="center" style:justify-single-word="false" style:snap-to-layout-grid="false"/>
      <style:text-properties fo:color="#ff0000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11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12" style:family="paragraph" style:parent-style-name="Standard">
      <style:paragraph-properties fo:text-align="center" style:justify-single-wor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13" style:family="paragraph" style:parent-style-name="Standard">
      <style:paragraph-properties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T1" style:family="text"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T2" style:family="text">
      <style:text-properties fo:color="#ff0000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T3" style:family="text">
      <style:text-properties fo:color="#ff0000" fo:font-size="9pt" fo:language="fr" fo:country="FR" officeooo:rsid="00157081" style:font-name-asian="Times New Roman" style:font-size-asian="9pt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/>
            </table:table-cell>
            <table:table-cell table:style-name="Tableau6.A1" office:value-type="string">
              <text:p text:style-name="MP2">DS No 1</text:p>
            </table:table-cell>
            <table:table-cell table:style-name="Tableau6.C1" office:value-type="string">
              <text:p text:style-name="MP3"><text:span text:style-name="MT1">Page<text:tab/>:</text:span><text:span text:style-name="MT1"><text:page-number text:select-page="current">4</text:page-number></text:span><text:span text:style-name="MT1"> / </text:span><text:span text:style-name="MT1"><text:page-count style:num-format="1">4</text:page-count></text:span></text:p>
            </table:table-cell>
          </table:table-row>
          <table:table-row table:style-name="Tableau6.1">
            <table:table-cell table:style-name="Tableau6.A2" office:value-type="string">
              <text:p text:style-name="MP4"><text:s/>Réseau</text:p>
            </table:table-cell>
            <table:table-cell table:style-name="Tableau6.A2" office:value-type="string">
              <text:p text:style-name="MP2">Aucun document autorisé</text:p>
            </table:table-cell>
            <table:table-cell table:style-name="Tableau6.C2" office:value-type="string">
              <text:p text:style-name="MP5">Réf.<text:tab/>: L2</text:p>
            </table:table-cell>
          </table:table-row>
          <table:table-row table:style-name="Tableau6.1">
            <table:table-cell table:style-name="Tableau6.A2" office:value-type="string">
              <text:p text:style-name="MP1"/>
            </table:table-cell>
            <table:table-cell table:style-name="Tableau6.A2" office:value-type="string">
              <text:p text:style-name="MP1">Réseau</text:p>
            </table:table-cell>
            <table:table-cell table:style-name="Tableau6.C2" office:value-type="string">
              <text:p text:style-name="MP6">Version: <text:tab/>: V 1.0</text:p>
            </table:table-cell>
          </table:table-row>
          <table:table-row table:style-name="Tableau6.1">
            <table:table-cell table:style-name="Tableau6.A4" office:value-type="string">
              <text:p text:style-name="MP7">P. Petit</text:p>
            </table:table-cell>
            <table:table-cell table:style-name="Tableau6.A4" office:value-type="string">
              <text:p text:style-name="MP2">Durée 1h15</text:p>
            </table:table-cell>
            <table:table-cell table:style-name="Tableau6.C4" office:value-type="string">
              <text:p text:style-name="MP8"><text:span text:style-name="MT1">Date<text:tab/>: </text:span><text:span text:style-name="MT2"><text:s/>mars 201</text:span><text:span text:style-name="MT3">4</text:span></text:p>
            </table:table-cell>
          </table:table-row>
        </table:table>
        <text:p text:style-name="Header"/>
      </style:header>
      <style:foot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MP9">P. Petit</text:p>
            </table:table-cell>
            <table:table-cell table:style-name="Tableau5.A1" office:value-type="string">
              <text:p text:style-name="MP10">SESSION DE CONTROLE</text:p>
            </table:table-cell>
            <table:table-cell table:style-name="Tableau5.A1" office:value-type="string">
              <text:p text:style-name="MP11">UNIVERSITE </text:p>
              <text:p text:style-name="MP12">D’EVRY VAL D’ESSONNE</text:p>
            </table:table-cell>
          </table:table-row>
        </table:table>
        <text:p text:style-name="Footer"/>
      </style:footer>
    </style:master-page>
    <style:master-page style:name="Conversion_20_1" style:display-name="Conversion 1" style:page-layout-name="Mpm2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MP1"/>
            </table:table-cell>
            <table:table-cell table:style-name="Tableau8.A1" office:value-type="string">
              <text:p text:style-name="MP2">CONTROLE</text:p>
            </table:table-cell>
            <table:table-cell table:style-name="Tableau8.C1" office:value-type="string">
              <text:p text:style-name="MP3"><text:span text:style-name="MT1">Page<text:tab/>:</text:span><text:span text:style-name="MT1"><text:page-number text:select-page="current">0</text:page-number></text:span><text:span text:style-name="MT1"> / </text:span><text:span text:style-name="MT1"><text:page-count style:num-format="1">4</text:page-count></text:span></text:p>
            </table:table-cell>
          </table:table-row>
          <table:table-row table:style-name="Tableau8.1">
            <table:table-cell table:style-name="Tableau8.A2" office:value-type="string">
              <text:p text:style-name="MP4">Module TD Réseau</text:p>
            </table:table-cell>
            <table:table-cell table:style-name="Tableau8.A2" office:value-type="string">
              <text:p text:style-name="MP2"/>
            </table:table-cell>
            <table:table-cell table:style-name="Tableau8.C2" office:value-type="string">
              <text:p text:style-name="MP5">Réf.<text:tab/>: Licence ASR</text:p>
            </table:table-cell>
          </table:table-row>
          <table:table-row table:style-name="Tableau8.1">
            <table:table-cell table:style-name="Tableau8.A2" office:value-type="string">
              <text:p text:style-name="MP1"/>
            </table:table-cell>
            <table:table-cell table:style-name="Tableau8.A2" office:value-type="string">
              <text:p text:style-name="MP1">Analyse de Trafic</text:p>
            </table:table-cell>
            <table:table-cell table:style-name="Tableau8.C2" office:value-type="string">
              <text:p text:style-name="MP8"><text:span text:style-name="MT1">Version: </text:span><text:span text:style-name="MT2">3.0</text:span><text:span text:style-name="MT1"><text:tab/>: V 1.0</text:span></text:p>
            </table:table-cell>
          </table:table-row>
          <table:table-row table:style-name="Tableau8.1">
            <table:table-cell table:style-name="Tableau8.A4" office:value-type="string">
              <text:p text:style-name="MP7"/>
            </table:table-cell>
            <table:table-cell table:style-name="Tableau8.A4" office:value-type="string">
              <text:p text:style-name="MP2"/>
            </table:table-cell>
            <table:table-cell table:style-name="Tableau8.C4" office:value-type="string">
              <text:p text:style-name="MP8"><text:span text:style-name="MT1">Date<text:tab/>: </text:span><text:span text:style-name="MT2"><text:s/>janvier 2007</text:span></text:p>
            </table:table-cell>
          </table:table-row>
        </table:table>
        <text:p text:style-name="Header"/>
      </style:header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MP13">Intervenant :</text:p>
              <text:p text:style-name="Standard">Michel BESSON</text:p>
            </table:table-cell>
            <table:table-cell table:style-name="Tableau7.A1" office:value-type="string">
              <text:p text:style-name="MP10">SESSION DE CONTROLE</text:p>
            </table:table-cell>
            <table:table-cell table:style-name="Tableau7.A1" office:value-type="string">
              <text:p text:style-name="MP11">UNIVERSITE </text:p>
              <text:p text:style-name="MP12">D’EVRY VAL D’ESSONNE</text:p>
            </table:table-cell>
          </table:table-row>
        </table:table>
        <text:p text:style-name="Footer"/>
      </style:footer>
    </style:master-page>
    <style:master-page style:name="Conversion_20_2" style:display-name="Conversion 2" style:page-layout-name="Mpm1">
      <style:header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 table:style-name="Tableau10.1">
            <table:table-cell table:style-name="Tableau10.A1" office:value-type="string">
              <text:p text:style-name="MP1"/>
            </table:table-cell>
            <table:table-cell table:style-name="Tableau10.A1" office:value-type="string">
              <text:p text:style-name="MP2">CONTROLE</text:p>
            </table:table-cell>
            <table:table-cell table:style-name="Tableau10.C1" office:value-type="string">
              <text:p text:style-name="MP3"><text:span text:style-name="MT1">Page<text:tab/>:</text:span><text:span text:style-name="MT1"><text:page-number text:select-page="current">0</text:page-number></text:span><text:span text:style-name="MT1"> / </text:span><text:span text:style-name="MT1"><text:page-count style:num-format="1">4</text:page-count></text:span></text:p>
            </table:table-cell>
          </table:table-row>
          <table:table-row table:style-name="Tableau10.1">
            <table:table-cell table:style-name="Tableau10.A2" office:value-type="string">
              <text:p text:style-name="MP4">Module TD Réseau</text:p>
            </table:table-cell>
            <table:table-cell table:style-name="Tableau10.A2" office:value-type="string">
              <text:p text:style-name="MP2"/>
            </table:table-cell>
            <table:table-cell table:style-name="Tableau10.C2" office:value-type="string">
              <text:p text:style-name="MP5">Réf.<text:tab/>: L3</text:p>
            </table:table-cell>
          </table:table-row>
          <table:table-row table:style-name="Tableau10.1">
            <table:table-cell table:style-name="Tableau10.A2" office:value-type="string">
              <text:p text:style-name="MP1"/>
            </table:table-cell>
            <table:table-cell table:style-name="Tableau10.A2" office:value-type="string">
              <text:p text:style-name="MP1">Analyse de Trafic</text:p>
            </table:table-cell>
            <table:table-cell table:style-name="Tableau10.C2" office:value-type="string">
              <text:p text:style-name="MP8"><text:span text:style-name="MT1">Version: </text:span><text:span text:style-name="MT2">3.0</text:span><text:span text:style-name="MT1"><text:tab/>: V 1.0</text:span></text:p>
            </table:table-cell>
          </table:table-row>
          <table:table-row table:style-name="Tableau10.1">
            <table:table-cell table:style-name="Tableau10.A4" office:value-type="string">
              <text:p text:style-name="MP7"/>
            </table:table-cell>
            <table:table-cell table:style-name="Tableau10.A4" office:value-type="string">
              <text:p text:style-name="MP2"/>
            </table:table-cell>
            <table:table-cell table:style-name="Tableau10.C4" office:value-type="string">
              <text:p text:style-name="MP8"><text:span text:style-name="MT1">Date<text:tab/>: </text:span><text:span text:style-name="MT2"><text:s/>Juin 2006</text:span></text:p>
            </table:table-cell>
          </table:table-row>
        </table:table>
        <text:p text:style-name="Header"/>
      </style:header>
      <style:foot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office:value-type="string">
              <text:p text:style-name="MP13">Intervenant :</text:p>
              <text:p text:style-name="Standard">Michel BESSON</text:p>
            </table:table-cell>
            <table:table-cell table:style-name="Tableau9.A1" office:value-type="string">
              <text:p text:style-name="MP10">SESSION DE CONTROLE</text:p>
            </table:table-cell>
            <table:table-cell table:style-name="Tableau9.A1" office:value-type="string">
              <text:p text:style-name="MP11">UNIVERSITE </text:p>
              <text:p text:style-name="MP12">D’EVRY VAL D’ESSONN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1$Linux_X86_64 LibreOffice_project/420m0$Build-1</meta:generator>
    <dc:title> </dc:title>
    <meta:initial-creator>Mike</meta:initial-creator>
    <meta:creation-date>2007-01-09T18:28:00</meta:creation-date>
    <dc:date>2014-03-28T16:01:56.124458781</dc:date>
    <meta:print-date>2011-04-29T08:27:24.89</meta:print-date>
    <dc:language>fr-FR</dc:language>
    <meta:editing-cycles>54</meta:editing-cycles>
    <meta:editing-duration>P5DT8H9M34S</meta:editing-duration>
    <dc:creator>petit </dc:creator>
    <meta:printed-by>Pascal PETIT</meta:printed-by>
    <meta:document-statistic meta:table-count="7" meta:image-count="0" meta:object-count="0" meta:page-count="4" meta:paragraph-count="88" meta:word-count="520" meta:character-count="2880" meta:non-whitespace-character-count="2445"/>
    <meta:user-defined meta:name="Info 1"/>
    <meta:user-defined meta:name="Info 2"/>
    <meta:user-defined meta:name="Info 3"/>
    <meta:user-defined meta:name="Info 4"/>
  </office:meta>
</office:document-meta>
</file>