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text-properties style:text-underline-style="solid" style:text-underline-width="bold" style:text-underline-color="font-color"/>
    </style:style>
    <style:style style:name="P15" style:family="paragraph" style:parent-style-name="Standard">
      <style:text-properties officeooo:paragraph-rsid="0018bdaf"/>
    </style:style>
    <style:style style:name="P16" style:family="paragraph" style:parent-style-name="Standard">
      <style:text-properties officeooo:paragraph-rsid="001e44e9"/>
    </style:style>
    <style:style style:name="P17" style:family="paragraph" style:parent-style-name="Standard">
      <style:text-properties officeooo:rsid="001fec0d" officeooo:paragraph-rsid="001fec0d"/>
    </style:style>
    <style:style style:name="P18" style:family="paragraph" style:parent-style-name="Standard">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1fec0d" officeooo:paragraph-rsid="001fec0d" fo:hyphenate="false" fo:hyphenation-remain-char-count="2" fo:hyphenation-push-char-count="2"/>
    </style:style>
    <style:style style:name="P19" style:family="paragraph" style:parent-style-name="Standard">
      <style:text-properties officeooo:paragraph-rsid="001fec0d"/>
    </style:style>
    <style:style style:name="P20" style:family="paragraph" style:parent-style-name="Standard">
      <style:text-properties officeooo:rsid="001e44e9" officeooo:paragraph-rsid="001e44e9"/>
    </style:style>
    <style:style style:name="P21" style:family="paragraph" style:parent-style-name="Standard">
      <style:text-properties officeooo:paragraph-rsid="0022258d"/>
    </style:style>
    <style:style style:name="P22" style:family="paragraph" style:parent-style-name="Standard">
      <style:paragraph-properties fo:break-before="page"/>
    </style:style>
    <style:style style:name="P23" style:family="paragraph" style:parent-style-name="Standard">
      <style:paragraph-properties fo:break-before="page"/>
      <style:text-properties officeooo:paragraph-rsid="001e44e9"/>
    </style:style>
    <style:style style:name="P24" style:family="paragraph" style:parent-style-name="Text_20_body">
      <style:text-properties officeooo:paragraph-rsid="0018bdaf"/>
    </style:style>
    <style:style style:name="P25" style:family="paragraph" style:parent-style-name="Standard" style:list-style-name="L1">
      <style:text-properties officeooo:rsid="001e44e9" officeooo:paragraph-rsid="001e44e9"/>
    </style:style>
    <style:style style:name="P26" style:family="paragraph" style:parent-style-name="Standard" style:list-style-name="L2">
      <style:text-properties officeooo:rsid="001fec0d" officeooo:paragraph-rsid="001fec0d"/>
    </style:style>
    <style:style style:name="P27" style:family="paragraph" style:parent-style-name="Standard" style:master-page-name="Standard">
      <style:paragraph-properties fo:text-align="start" style:justify-single-word="false" style:page-number="auto"/>
    </style:style>
    <style:style style:name="P28" style:family="paragraph" style:parent-style-name="Standard" style:list-style-name="L2">
      <style:paragraph-properties fo:break-before="page"/>
      <style:text-properties officeooo:rsid="001fec0d" officeooo:paragraph-rsid="001fec0d"/>
    </style:style>
    <style:style style:name="P29"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paragraph-rsid="001e44e9" fo:hyphenate="false" fo:hyphenation-remain-char-count="2" fo:hyphenation-push-char-count="2"/>
    </style:style>
    <style:style style:name="P30"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18bdaf" officeooo:paragraph-rsid="0018bdaf" fo:hyphenate="false" fo:hyphenation-remain-char-count="2" fo:hyphenation-push-char-count="2"/>
    </style:style>
    <style:style style:name="P31" style:family="paragraph" style:parent-style-name="Heading_20_1">
      <style:text-properties officeooo:rsid="0018bdaf" officeooo:paragraph-rsid="0018bdaf"/>
    </style:style>
    <style:style style:name="P32" style:family="paragraph" style:parent-style-name="Heading_20_1">
      <style:paragraph-properties fo:break-before="page"/>
      <style:text-properties officeooo:rsid="0018bdaf" officeooo:paragraph-rsid="0018bdaf"/>
    </style:style>
    <style:style style:name="T1" style:family="text">
      <style:text-properties officeooo:rsid="0018bdaf"/>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22258d" style:font-name-asian="Times New Roman" style:font-size-asian="9pt" style:font-name-complex="Times New Roman" style:font-size-complex="10pt" style:language-complex="ar" style:country-complex="SA"/>
    </style:style>
    <style:style style:name="T5" style:family="text">
      <style:text-properties fo:color="#ff0000" fo:font-size="9pt" fo:language="fr" fo:country="FR" officeooo:rsid="00157081" style:font-name-asian="Times New Roman" style:font-size-asian="9pt" style:font-name-complex="Times New Roman" style:font-size-complex="10pt" style:language-complex="ar" style:country-complex="SA"/>
    </style:style>
    <style:style style:name="T6" style:family="text">
      <style:text-properties style:text-underline-style="solid" style:text-underline-width="bold" style:text-underline-color="font-color"/>
    </style:style>
    <style:style style:name="T7" style:family="text">
      <style:text-properties officeooo:rsid="0018de51"/>
    </style:style>
    <style:style style:name="T8" style:family="text">
      <style:text-properties officeooo:rsid="001aa99f"/>
    </style:style>
    <style:style style:name="T9" style:family="text">
      <style:text-properties officeooo:rsid="001c947d"/>
    </style:style>
    <style:style style:name="T10" style:family="text">
      <style:text-properties officeooo:rsid="001e44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27">Nom: <text:tab/><text:tab/><text:tab/><text:tab/><text:tab/><text:tab/>Prénom: <text:tab/></text:p>
      <text:h text:style-name="Heading_20_1" text:outline-level="1">Exercice <text:span text:style-name="T1">dns</text:span></text:h>
      <text:p text:style-name="Text_20_body"><text:span text:style-name="T6">Question</text:span> <text:sequence text:ref-name="refquestion0" text:name="question" style:num-format="1">1</text:sequence> <text:span text:style-name="T9">Expliquez ce que sont et à quoi servent les serveurs racines du dns et les TLD (top level domain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text:span text:style-name="T6">Question</text:span> <text:sequence text:ref-name="refquestion1" text:name="question" text:formula="ooow:question+1" style:num-format="1">2</text:sequence> une zone peut-elle être gérée par plusieurs serveurs dns ? Quel est l'intérêt de procéder ainsi ?</text:p>
      <text:p text:style-name="P16"/>
      <text:p text:style-name="P16"/>
      <text:p text:style-name="P16"/>
      <text:p text:style-name="P16"/>
      <text:p text:style-name="P16"/>
      <text:p text:style-name="P16"/>
      <text:p text:style-name="P16"/>
      <text:p text:style-name="P16"/>
      <text:p text:style-name="P21"><text:span text:style-name="T6">Question</text:span> <text:sequence text:ref-name="refquestion2" text:name="question" text:formula="ooow:question+1" style:num-format="1">3</text:sequence> expliquez ce qu' est un « registrar »</text:p>
      <text:p text:style-name="P21"/>
      <text:p text:style-name="P21"/>
      <text:p text:style-name="P21"/>
      <text:p text:style-name="P21"/>
      <text:p text:style-name="P16"/>
      <text:p text:style-name="P16"/>
      <text:p text:style-name="P16"/>
      <text:p text:style-name="P16"><text:span text:style-name="T6">Question</text:span> <text:sequence text:ref-name="refquestion3" text:name="question" text:formula="ooow:question+1" style:num-format="1">4</text:sequence> expliquez la différence entre une requête itérative et une requête récursiv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3"><text:span text:style-name="T6">Question</text:span> <text:sequence text:ref-name="refquestion4" text:name="question" text:formula="ooow:question+1" style:num-format="1">5</text:sequence> <text:span text:style-name="T10">on considère un poste C d'IP 194.199.90.3 appartenant un réseau d'entreprise. Ce poste C utilise le dns de l'entreprise comme dns dans sa configuration IP. Le dns de l'entreprise s'appelle <text:s/>dns-int d'ip 194.199.90.4. Quand C a besoin d'une information contenue dans le dns, il interroge dns-int. Indiquez les requêtes que réalisent C et dns-int quand C veut obtenir l'ip de </text:span><text:a xlink:type="simple" xlink:href="http://www.univ-evry.fr/" text:style-name="Internet_20_link" text:visited-style-name="Visited_20_Internet_20_Link"><text:span text:style-name="T10">www.univ-evry.fr</text:span></text:a><text:span text:style-name="T10">. On supposera que C et dns-int viennent de démarrer et n'ont fait aucune autre requête dns depuis le démarrage. <text:s/>On vous demande d'indiquer pour chaque requête si elle est récursive ou itérative. </text:span></text:p>
      <text:p text:style-name="P20">remarques : </text:p>
      <text:list xml:id="list1052663829575477063" text:style-name="L1">
        <text:list-item>
          <text:p text:style-name="P25">pour simplifier votre explication, vous aurez intérêt à faire un schéma.</text:p>
        </text:list-item>
        <text:list-item>
          <text:p text:style-name="P25">si vous avez besoin de nommer d'autres dns, vous indiquerez simplement ce qu'ils sont (par ex. : dns gérant la zone toto.org)</text:p>
        </text:list-item>
      </text:list>
      <text:h text:style-name="P29" text:outline-level="1"/>
      <text:h text:style-name="P32" text:outline-level="1">NAT</text:h>
      <text:p text:style-name="P24"><text:span text:style-name="T6">Question</text:span> <text:sequence text:ref-name="refquestion5" text:name="question" style:num-format="1">1</text:sequence> <text:span text:style-name="T10">donnez la signification des lettres de <text:s/>l'acronyme NAT et indiquez un cas d'utilisation courant du NAT (par ex. celle qu'en fait un fournisseur d'accès internet via la box qu'il fournit à ses abonnés). vous indiquerez aussi ce qui doit être modifié forcément dans les paquets ip au passage par la box.</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text:span text:style-name="T6">Question</text:span> <text:sequence text:ref-name="refquestion6" text:name="question" text:formula="ooow:question+1" style:num-format="1">2</text:sequence> <text:span text:style-name="T10">Alice a installé un serveur WeB sur son ordinateur personnel. Elle est client du fournisseur SuperFai qui lui fournit une box permettant de relier toutes les machines de la maison entre elle (sur le réseau 192.168.10.0/24) et à internet. Elle explique à son ami Bob que ce serveur WeB lui servira à rendre accessible un site WeB à ses amis sur internet. Bob lui explique que ce n'est pas possible car son ordinateur a 192.168.10.101 comme adresse ip ce qui est une adresse ip privée. Son serveur ne sera donc pas accessible depuis internet. Alice répond à Bob que grâce à sa SuperFaiBox, elle pourra aboutir au résultat voulu. Expliquez qui a raison en justifiant votre réponse.</text:span></text:p>
      <text:p text:style-name="P15"/>
      <text:p text:style-name="P15"/>
      <text:p text:style-name="P15"/>
      <text:p text:style-name="P15"/>
      <text:p text:style-name="P15"/>
      <text:h text:style-name="P30" text:outline-level="1"/>
      <text:h text:style-name="P32" text:outline-level="1">DHCP</text:h>
      <text:p text:style-name="Text_20_body"><text:span text:style-name="T6">Question</text:span> <text:sequence text:ref-name="refquestion7" text:name="question" style:num-format="1">1</text:sequence> <text:span text:style-name="T7">après avoir donné le sens des lettres de l'acronyme DHCP, vous indiquerez à quoi sert dhcp.</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pan text:style-name="T6">Question</text:span> <text:sequence text:ref-name="refquestion8" text:name="question" text:formula="ooow:question+1" style:num-format="1">2</text:sequence> <text:span text:style-name="T7">un poste client situé sur un réseau différent de celui du serveur dhcp peut-être récupérer une adresse auprès de ce serveur ? si oui, vous expliquerez comment. Si non, vous expliquerez pourquoi.</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P22"><text:span text:style-name="T6">Question</text:span> <text:sequence text:ref-name="refquestion9" text:name="question" text:formula="ooow:question+1" style:num-format="1">3</text:sequence> <text:span text:style-name="T8">L'ordinateur de Bob n'arrive pas à communiquer avec internet. Alice, lui répond que c'est normal : le serveur dhcp est arrêté et l'ordinateur de Bob n'a pas récupéré d'adresse IP. Bob répond à Alice qu'elle raconte n'importe quoi car 1) son ordinateur a 169.254.12.3 comme adresse ip et 2) qu'il arrive à imprimer sur l'imprimante locale. Qui a raison de Bob et d'Alice ? (votre réponse devra être justifié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h text:style-name="P30" text:outline-level="1"/>
      <text:h text:style-name="P31" text:outline-level="1">procotoles simplex</text:h>
      <text:p text:style-name="P17">On suppose qu'on a un réseau sans erreur de transmission. On vous demande : </text:p>
      <text:list xml:id="list3637412545442832410" text:style-name="L2">
        <text:list-item>
          <text:p text:style-name="P26">de rappeler le principe du protocole STOP and Wait (vu en cours aussi sous le nom 'protocole simplex arrêt et attente) ;</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list xml:id="list111147169156872" text:continue-numbering="true" text:style-name="L2">
        <text:list-item>
          <text:p text:style-name="P28">puisqu'il n'y a pas d'erreurs, à quoi sert l'accusé de réception ?</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11147820850955" text:continue-numbering="true" text:style-name="L2">
        <text:list-item>
          <text:p text:style-name="P26">d'indiquer un cas de figure typique où ses performances peut être particulièrement médiocres (une explication minimale sera nécessaire pour avoir des points).</text:p>
        </text:list-item>
      </text:list>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loext: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loext: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loext: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loext: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loext: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loext: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fo:font-family="'Courier New'" style:font-family-generic="modern" style:font-pitch="fixed"/>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fo:font-family="'Courier New'" style:font-family-generic="modern" style:font-pitch="fixed"/>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fo:font-family="'Courier New'" style:font-family-generic="modern" style:font-pitch="fixed"/>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18bdaf"/>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22258d" style:font-name-asian="Times New Roman" style:font-size-asian="9pt" style:font-name-complex="Times New Roman" style:font-size-complex="10pt" style:language-complex="ar" style:country-complex="SA"/>
    </style:style>
    <style:style style:name="MT5" style:family="text">
      <style:text-properties fo:color="#ff0000" fo:font-size="9pt" fo:language="fr" fo:country="FR" officeooo:rsid="00157081"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 No <text:span text:style-name="MT1">2</text:span></text:p>
            </table:table-cell>
            <table:table-cell table:style-name="Tableau6.C1" office:value-type="string">
              <text:p text:style-name="MP3"><text:span text:style-name="MT2">Page<text:tab/>:</text:span><text:span text:style-name="MT2"><text:page-number text:select-page="current">7</text:page-number></text:span><text:span text:style-name="MT2"> / </text:span><text:span text:style-name="MT2"><text:page-count style:num-format="1">7</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Aucun document autorisé</text:p>
            </table:table-cell>
            <table:table-cell table:style-name="Tableau6.C2" office:value-type="string">
              <text:p text:style-name="MP5">Réf.<text:tab/>: L2</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Durée 1h15</text:p>
            </table:table-cell>
            <table:table-cell table:style-name="Tableau6.C4" office:value-type="string">
              <text:p text:style-name="MP8"><text:span text:style-name="MT2">Date<text:tab/>: </text:span><text:span text:style-name="MT3"><text:s/></text:span><text:span text:style-name="MT4">décembre</text:span><text:span text:style-name="MT3"> 201</text:span><text:span text:style-name="MT5">4</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0</text:page-number></text:span><text:span text:style-name="MT2"> / </text:span><text:span text:style-name="MT2"><text:page-count style:num-format="1">7</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2">Version: </text:span><text:span text:style-name="MT3">3.0</text:span><text:span text:style-name="MT2"><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0</text:page-number></text:span><text:span text:style-name="MT2"> / </text:span><text:span text:style-name="MT2"><text:page-count style:num-format="1">7</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2">Version: </text:span><text:span text:style-name="MT3">3.0</text:span><text:span text:style-name="MT2"><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 </dc:title>
    <meta:initial-creator>Mike</meta:initial-creator>
    <meta:creation-date>2007-01-09T18:28:00</meta:creation-date>
    <dc:date>2014-12-09T11:11:45.858406479</dc:date>
    <meta:print-date>2014-04-28T09:38:07.344993493</meta:print-date>
    <dc:language>fr-FR</dc:language>
    <meta:editing-cycles>64</meta:editing-cycles>
    <meta:editing-duration>P5DT19H51M52S</meta:editing-duration>
    <dc:creator>petit </dc:creator>
    <meta:printed-by>petit </meta:printed-by>
    <meta:document-statistic meta:table-count="6" meta:image-count="0" meta:object-count="0" meta:page-count="7" meta:paragraph-count="60" meta:word-count="680" meta:character-count="3912" meta:non-whitespace-character-count="3278"/>
    <meta:user-defined meta:name="Info 1"/>
    <meta:user-defined meta:name="Info 2"/>
    <meta:user-defined meta:name="Info 3"/>
    <meta:user-defined meta:name="Info 4"/>
  </office:meta>
</office:document-meta>
</file>