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phabet des logos SFR" svg:font-family="'Alphabet des logos SFR'" style:font-family-generic="swiss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997cm" table:align="margins" style:writing-mode="lr-tb"/>
    </style:style>
    <style:style style:name="Tableau1.A" style:family="table-column">
      <style:table-column-properties style:column-width="5.332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4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5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text-align="center" style:justify-single-word="false" style:snap-to-layout-grid="false"/>
      <style:text-properties fo:color="#ff0000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7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4" style:family="paragraph" style:parent-style-name="Standard">
      <style:text-properties officeooo:paragraph-rsid="0009e197"/>
    </style:style>
    <style:style style:name="P15" style:family="paragraph" style:parent-style-name="Standard">
      <style:paragraph-properties fo:break-before="page"/>
      <style:text-properties officeooo:paragraph-rsid="0009e197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able_20_Contents">
      <style:text-properties officeooo:rsid="0009e197" officeooo:paragraph-rsid="0009e197"/>
    </style:style>
    <style:style style:name="P18" style:family="paragraph" style:parent-style-name="Standard">
      <style:text-properties officeooo:paragraph-rsid="001571a8"/>
    </style:style>
    <style:style style:name="P19" style:family="paragraph" style:parent-style-name="Standard">
      <style:text-properties officeooo:rsid="001571a8" officeooo:paragraph-rsid="001571a8"/>
    </style:style>
    <style:style style:name="P20" style:family="paragraph" style:parent-style-name="Standard" style:list-style-name="L17">
      <style:text-properties officeooo:rsid="00173bdf" officeooo:paragraph-rsid="00173bdf"/>
    </style:style>
    <style:style style:name="P21" style:family="paragraph" style:parent-style-name="Standard" style:list-style-name="L18">
      <style:text-properties officeooo:rsid="00173bdf" officeooo:paragraph-rsid="00173bdf"/>
    </style:style>
    <style:style style:name="P22" style:family="paragraph" style:parent-style-name="Standard" style:list-style-name="L19">
      <style:text-properties officeooo:rsid="00173bdf" officeooo:paragraph-rsid="00173bdf"/>
    </style:style>
    <style:style style:name="P23" style:family="paragraph" style:parent-style-name="Standard">
      <style:text-properties officeooo:rsid="00173bdf" officeooo:paragraph-rsid="00173bdf"/>
    </style:style>
    <style:style style:name="P24" style:family="paragraph" style:parent-style-name="Standard">
      <style:text-properties officeooo:paragraph-rsid="00173bdf"/>
    </style:style>
    <style:style style:name="P25" style:family="paragraph" style:parent-style-name="Standard" style:list-style-name="L18">
      <style:text-properties officeooo:paragraph-rsid="00173bdf"/>
    </style:style>
    <style:style style:name="P26" style:family="paragraph" style:parent-style-name="Standard" style:list-style-name="L19">
      <style:text-properties officeooo:paragraph-rsid="00173bdf"/>
    </style:style>
    <style:style style:name="P27" style:family="paragraph" style:parent-style-name="Standard">
      <style:text-properties officeooo:paragraph-rsid="0017efcb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Text_20_body" style:list-style-name="L16">
      <style:text-properties officeooo:rsid="0016f165" officeooo:paragraph-rsid="001571a8"/>
    </style:style>
    <style:style style:name="P31" style:family="paragraph" style:parent-style-name="Text_20_body">
      <style:text-properties officeooo:paragraph-rsid="001571a8"/>
    </style:style>
    <style:style style:name="P32" style:family="paragraph" style:parent-style-name="Text_20_body" style:list-style-name="L16">
      <style:text-properties officeooo:paragraph-rsid="001571a8"/>
    </style:style>
    <style:style style:name="P33" style:family="paragraph" style:parent-style-name="Text_20_body">
      <style:text-properties officeooo:rsid="0003ec2d" officeooo:paragraph-rsid="0017efcb"/>
    </style:style>
    <style:style style:name="P34" style:family="paragraph" style:parent-style-name="Text_20_body">
      <style:text-properties officeooo:paragraph-rsid="0017efcb"/>
    </style:style>
    <style:style style:name="P35" style:family="paragraph" style:parent-style-name="Text_20_body" style:list-style-name="L21">
      <style:text-properties officeooo:paragraph-rsid="0019b454"/>
    </style:style>
    <style:style style:name="P36" style:family="paragraph" style:parent-style-name="Text_20_body">
      <style:text-properties officeooo:paragraph-rsid="0019b454"/>
    </style:style>
    <style:style style:name="P37" style:family="paragraph" style:parent-style-name="Heading_20_1">
      <style:text-properties officeooo:rsid="0017efcb" officeooo:paragraph-rsid="0017efcb"/>
    </style:style>
    <style:style style:name="P38" style:family="paragraph" style:parent-style-name="Heading_20_1">
      <style:paragraph-properties fo:break-before="page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23.7999992370605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23.7999992370605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2" style:family="text">
      <style:text-properties officeooo:rsid="0010bb9c"/>
    </style:style>
    <style:style style:name="T3" style:family="text">
      <style:text-properties fo:color="#ff0000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4" style:family="text">
      <style:text-properties fo:color="#ff0000" fo:font-size="9pt" fo:language="fr" fo:country="FR" officeooo:rsid="00085b2e" style:font-name-asian="Times New Roman" style:font-size-asian="9pt" style:font-name-complex="Times New Roman" style:font-size-complex="10pt" style:language-complex="ar" style:country-complex="SA"/>
    </style:style>
    <style:style style:name="T5" style:family="text">
      <style:text-properties fo:color="#ff0000" fo:font-size="9pt" fo:language="fr" fo:country="FR" officeooo:rsid="001571a8" style:font-name-asian="Times New Roman" style:font-size-asian="9pt" style:font-name-complex="Times New Roman" style:font-size-complex="10pt" style:language-complex="ar" style:country-complex="SA"/>
    </style:style>
    <style:style style:name="T6" style:family="text">
      <style:text-properties officeooo:rsid="00085b2e"/>
    </style:style>
    <style:style style:name="T7" style:family="text">
      <style:text-properties style:text-underline-style="solid" style:text-underline-width="bold" style:text-underline-color="font-color"/>
    </style:style>
    <style:style style:name="T8" style:family="text">
      <style:text-properties style:text-underline-style="solid" style:text-underline-width="bold" style:text-underline-color="font-color" officeooo:rsid="000b60f7"/>
    </style:style>
    <style:style style:name="T9" style:family="text">
      <style:text-properties style:text-underline-style="solid" style:text-underline-width="bold" style:text-underline-color="font-color" officeooo:rsid="0017efcb"/>
    </style:style>
    <style:style style:name="T10" style:family="text">
      <style:text-properties style:text-underline-style="none" officeooo:rsid="0017efcb"/>
    </style:style>
    <style:style style:name="T11" style:family="text">
      <style:text-properties officeooo:rsid="0009e197"/>
    </style:style>
    <style:style style:name="T12" style:family="text">
      <style:text-properties officeooo:rsid="000b60f7"/>
    </style:style>
    <style:style style:name="T13" style:family="text">
      <style:text-properties officeooo:rsid="00121b54"/>
    </style:style>
    <style:style style:name="T14" style:family="text">
      <style:text-properties officeooo:rsid="00155c3d"/>
    </style:style>
    <style:style style:name="T15" style:family="text">
      <style:text-properties officeooo:rsid="001571a8"/>
    </style:style>
    <style:style style:name="T16" style:family="text">
      <style:text-properties officeooo:rsid="0016f165"/>
    </style:style>
    <style:style style:name="T17" style:family="text">
      <style:text-properties fo:font-weight="bold" officeooo:rsid="0016f165" style:font-weight-asian="bold" style:font-weight-complex="bold"/>
    </style:style>
    <style:style style:name="T18" style:family="text">
      <style:text-properties fo:font-weight="normal" officeooo:rsid="001571a8" style:font-weight-asian="normal" style:font-weight-complex="normal"/>
    </style:style>
    <style:style style:name="T19" style:family="text">
      <style:text-properties officeooo:rsid="00173bdf"/>
    </style:style>
    <style:style style:name="T20" style:family="text">
      <style:text-properties officeooo:rsid="0017efcb"/>
    </style:style>
    <style:style style:name="T21" style:family="text">
      <style:text-properties officeooo:rsid="0019b454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23.7999992370605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1cm" fo:min-width="4.2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11cm" fo:min-width="0.9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3"/>
        <text:sequence-decl text:display-outline-level="0" text:name="q1"/>
        <text:sequence-decl text:display-outline-level="0" text:name="q5"/>
        <text:sequence-decl text:display-outline-level="0" text:name="q10"/>
        <text:sequence-decl text:display-outline-level="0" text:name="question"/>
      </text:sequence-decls>
      <text:p text:style-name="P28"/>
      <text:h text:style-name="Heading_20_1" text:outline-level="1">architecture en couche</text:h>
      <text:p text:style-name="Text_20_body"><text:span text:style-name="T7">Question</text:span> <text:sequence text:ref-name="refquestion0" text:name="question" style:num-format="1">1</text:sequence> indiquez le nom et le rôle principal de chacune des couches 2, 3 et 4 du modèle ISO. </text:p>
      <text:p text:style-name="Text_20_body"><text:span text:style-name="T7">Question</text:span> <text:sequence text:ref-name="refquestion1" text:name="question" text:formula="ooow:question+1" style:num-format="1">2</text:sequence> A quel couche correspond le protocole IP ?</text:p>
      <text:p text:style-name="Text_20_body"><text:span text:style-name="T7">Question</text:span> <text:sequence text:ref-name="refquestion2" text:name="question" text:formula="ooow:question+1" style:num-format="1">3</text:sequence> Dans le modèle tcp/ip <text:s/>amélioré vu en cours, on s'intéresse aux couches 2,<text:span text:style-name="T6">3 et 4</text:span>. Indiquez les adresses utilisées par ces <text:span text:style-name="T13">trois</text:span> couches.</text:p>
      <text:p text:style-name="Text_20_body"><text:span text:style-name="T7">Question</text:span> <text:sequence text:ref-name="refquestion3" text:name="question" text:formula="ooow:question+1" style:num-format="1">4</text:sequence> Après avoir le sens de l'acronyme ARP, indiquez à quoi il sert.</text:p>
      <text:h text:style-name="Heading_20_1" text:outline-level="1"><text:span text:style-name="T14">adressage </text:span>IP</text:h>
      <text:p text:style-name="P19">table des puissances de 2 : </text:p>
      <text:p text:style-name="P19">2^1=2 ; <text:tab/>2^2=4<text:tab/><text:tab/>2^3=8<text:tab/><text:tab/>2^4=16<text:tab/><text:tab/>2^5=32<text:tab/><text:tab/>2^6=64<text:tab/><text:tab/>2^7=128</text:p>
      <text:p text:style-name="P19">2^8=256 ; <text:tab/>2^9=512<text:tab/>2^10=1024<text:tab/>2^11=2048<text:tab/>2^12=4096<text:tab/>2^13=8192<text:tab/>2^14=16384</text:p>
      <text:p text:style-name="P19">2^15=32768; <text:tab/>2^16=65536<text:tab/></text:p>
      <text:p text:style-name="P19">au delà, utilisez directement dans vos réponse, l'expression 2^n sans finaliser le calcul</text:p>
      <text:p text:style-name="P19"/>
      <text:p text:style-name="P31"><text:span text:style-name="T7">Question</text:span> <text:sequence text:ref-name="refquestion19" text:name="question" style:num-format="1">1</text:sequence> <text:span text:style-name="T16">combien de machines peut-on avoir sur les réseaux suivants : <text:s/></text:span><text:span text:style-name="T17">(répondre sur le sujet)</text:span></text:p>
      <text:list xml:id="list5011697173129815913" text:style-name="L16">
        <text:list-item>
          <text:p text:style-name="P30">masque /24</text:p>
        </text:list-item>
        <text:list-item>
          <text:p text:style-name="P30">masque /<text:span text:style-name="T15">25</text:span></text:p>
        </text:list-item>
        <text:list-item>
          <text:p text:style-name="P30">masque /<text:span text:style-name="T15">10</text:span></text:p>
        </text:list-item>
        <text:list-item>
          <text:p text:style-name="P30">masque /<text:span text:style-name="T15">2</text:span></text:p>
        </text:list-item>
      </text:list>
      <text:p text:style-name="P18"><text:span text:style-name="T7">Question</text:span> <text:sequence text:ref-name="refquestion20" text:name="question" text:formula="ooow:question+1" style:num-format="1">2</text:sequence> <text:span text:style-name="T16">indiquez le plus petit masque (sous la forme /nn) du plus petit réseau à utiliser pour accueillir : </text:span><text:span text:style-name="T17">(répondre sur le sujet)</text:span></text:p>
      <text:list xml:id="list1724894217083" text:continue-numbering="true" text:style-name="L16">
        <text:list-item>
          <text:p text:style-name="P30"><text:span text:style-name="T15">750</text:span> machines </text:p>
          <text:list>
            <text:list-item>
              <text:p text:style-name="P30">masque :</text:p>
            </text:list-item>
            <text:list-item>
              <text:p text:style-name="P30">nombre maximum de machines :</text:p>
            </text:list-item>
          </text:list>
        </text:list-item>
        <text:list-item>
          <text:p text:style-name="P30"><text:span text:style-name="T15">60</text:span> machines</text:p>
          <text:list>
            <text:list-item>
              <text:p text:style-name="P30">masque :</text:p>
            </text:list-item>
            <text:list-item>
              <text:p text:style-name="P30">nombre maximum de machines :</text:p>
            </text:list-item>
          </text:list>
        </text:list-item>
        <text:list-item>
          <text:p text:style-name="P30"><text:span text:style-name="T15">127</text:span> machines</text:p>
          <text:list>
            <text:list-item>
              <text:p text:style-name="P30">masque :</text:p>
            </text:list-item>
            <text:list-item>
              <text:p text:style-name="P32"><text:span text:style-name="T16">nombre maximum de machines :</text:span></text:p>
            </text:list-item>
          </text:list>
        </text:list-item>
      </text:list>
      <text:p text:style-name="P18"><text:span text:style-name="T7">Question</text:span> <text:sequence text:ref-name="refquestion4" text:name="question" text:formula="ooow:question+1" style:num-format="1">3</text:sequence> <text:span text:style-name="T18">Combien y a-t-il de réseaux /2 différents possibles ?</text:span></text:p>
      <text:p text:style-name="P24"><text:span text:style-name="T8">Question</text:span><text:span text:style-name="T12"> </text:span><text:span text:style-name="T12"><text:sequence text:ref-name="refquestion10" text:name="question" text:formula="ooow:question+1" style:num-format="1">4</text:sequence></text:span><text:span text:style-name="T12"> Une entreprise a obtenu le réseau 194.199.90.0/24 pour ses besoins internes. Elle souhaite découper ce réseau en plusieurs réseaux de services. Elle possède 4 services : </text:span></text:p>
      <text:list xml:id="list7169618409097403164" text:style-name="L18">
        <text:list-item>
          <text:p text:style-name="P25"><text:span text:style-name="T12">S1 comprenant 25 postes, </text:span></text:p>
        </text:list-item>
        <text:list-item>
          <text:p text:style-name="P21">S2 comprenant 55 postes</text:p>
        </text:list-item>
        <text:list-item>
          <text:p text:style-name="P25"><text:span text:style-name="T12">S3 comprenant 25 postes</text:span></text:p>
        </text:list-item>
        <text:list-item>
          <text:p text:style-name="P25"><text:span text:style-name="T12">S4 comportant 99 postes. </text:span></text:p>
        </text:list-item>
      </text:list>
      <text:p text:style-name="P24"><text:span text:style-name="T12">On souhaite que le découpage respecte les contraintes suivantes :</text:span></text:p>
      <text:list xml:id="list4540425760544519213" text:style-name="L17">
        <text:list-item>
          <text:p text:style-name="P20">chaque sous-réseau de service est un réseau IP valide</text:p>
        </text:list-item>
        <text:list-item>
          <text:p text:style-name="P20">aucune adresse ne peut appartenir à 2 réseaux de service (i.-e. l'intersection des réseaux de service est vide)</text:p>
        </text:list-item>
        <text:list-item>
          <text:p text:style-name="P20">les sous-réseaux de services inclus dans le résau 194.199.90.0/24</text:p>
        </text:list-item>
      </text:list>
      <text:p text:style-name="P18"><text:span text:style-name="T19">Proposez un réseau pour chaque service vérifiant ces propriétés. Vous indiquerez l'adresse du réseau et le masque en notation CIDR (/xx) ainsi qu'une justification minimale de votre choix.</text:span></text:p>
      <text:p text:style-name="P24"><text:soft-page-break/><text:span text:style-name="T8">Question</text:span><text:span text:style-name="T12"> </text:span><text:span text:style-name="T12"><text:sequence text:ref-name="refquestion7" text:name="question" text:formula="ooow:question+1" style:num-format="1">5</text:sequence></text:span><text:span text:style-name="T12"> Bob explique à Alice la solution qu'il propose. Alice lui explique que sa solution est non optimale et propose la solution suivante : </text:span></text:p>
      <text:list xml:id="list954527866842125459" text:style-name="L19">
        <text:list-item>
          <text:p text:style-name="P26"><text:span text:style-name="T19">S1 : adresses de 194.199.90.1 à 194.199.90.25</text:span></text:p>
        </text:list-item>
        <text:list-item>
          <text:p text:style-name="P22">S2 : adresses de 194.199.90.26 à 194.199.90.80</text:p>
        </text:list-item>
        <text:list-item>
          <text:p text:style-name="P22">S3 : adresses de 194.199.90.81 à 194.199.90.105</text:p>
        </text:list-item>
        <text:list-item>
          <text:p text:style-name="P22">S4 de 194.199.90.106 à 194.199.90.204</text:p>
        </text:list-item>
      </text:list>
      <text:p text:style-name="P23">Que pensez-vous de la solution d'Alice ? est-elle correcte ? Si oui, est-elle optimale ?</text:p>
      <text:p text:style-name="P23">aucun point sur cette question sans explication.</text:p>
      <text:p text:style-name="P29"><text:span text:style-name="T7">Question</text:span> <text:sequence text:ref-name="refquestion5" text:name="question" text:formula="ooow:question+1" style:num-format="1">6</text:sequence> (à faire sur l'énoncé): on considère le réseau décrit sur le schéma ci-dessous. Le routeur RI <text:s/>n'est pas géré par vous <text:span text:style-name="T11">et il est imposé</text:span>. On supposera que sa configuration est correcte. C'est ce routeur qui permet l'accès internet. Indiquez les routeurs par défaut des hôtes <text:span text:style-name="T11">qui n'en ont pas </text:span>ainsi que les éventuelles routes statiques de façon à ce que toutes les machines réussissent à communiquer entre elles et avec internet.</text:p>
      <text:p text:style-name="Standard"/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Table_20_Contents">machine</text:p>
            </table:table-cell>
            <table:table-cell table:style-name="Tableau1.A1" office:value-type="string">
              <text:p text:style-name="Table_20_Contents">IP (réseaux de classe C)</text:p>
            </table:table-cell>
            <table:table-cell table:style-name="Tableau1.C1" office:value-type="string">
              <text:p text:style-name="Table_20_Contents">routeur par défaut (nom et adr. IP)</text:p>
            </table:table-cell>
          </table:table-row>
        </table:table-header-rows>
        <table:table-row>
          <table:table-cell table:style-name="Tableau1.A2" office:value-type="string">
            <text:p text:style-name="Table_20_Contents">A</text:p>
          </table:table-cell>
          <table:table-cell table:style-name="Tableau1.A2" office:value-type="string">
            <text:p text:style-name="Table_20_Contents">192.168.10.1 <text:span text:style-name="T11">et 192.168.50.1</text:span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</text:p>
          </table:table-cell>
          <table:table-cell table:style-name="Tableau1.A2" office:value-type="string">
            <text:p text:style-name="Table_20_Contents"><text:span text:style-name="T11">192.168.10.2, </text:span>192.168.20.2 <text:span text:style-name="T11">et 192.168.0.2</text:span></text:p>
          </table:table-cell>
          <table:table-cell table:style-name="Tableau1.C2" office:value-type="string">
            <text:p text:style-name="P17">RI 192.168.0.249 (imposé)</text:p>
          </table:table-cell>
        </table:table-row>
        <table:table-row>
          <table:table-cell table:style-name="Tableau1.A2" office:value-type="string">
            <text:p text:style-name="Table_20_Contents">C</text:p>
          </table:table-cell>
          <table:table-cell table:style-name="Tableau1.A2" office:value-type="string">
            <text:p text:style-name="Table_20_Contents">192.168.30.3 et 192.168.<text:span text:style-name="T11">2</text:span>0.3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</text:p>
          </table:table-cell>
          <table:table-cell table:style-name="Tableau1.A2" office:value-type="string">
            <text:p text:style-name="Table_20_Contents">192.168.<text:span text:style-name="T11">5</text:span>0.4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</text:p>
          </table:table-cell>
          <table:table-cell table:style-name="Tableau1.A2" office:value-type="string">
            <text:p text:style-name="Table_20_Contents">192.168.30.5 <text:span text:style-name="T11">et 192.168.40.5</text:span>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</text:p>
          </table:table-cell>
          <table:table-cell table:style-name="Tableau1.A2" office:value-type="string">
            <text:p text:style-name="Table_20_Contents">192.168.<text:span text:style-name="T11">4</text:span>0.6</text:p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Text_20_body">Routes statiques 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<draw:g text:anchor-type="as-char" draw:z-index="0" draw:style-name="gr1"><draw:rect draw:style-name="gr2" draw:text-style-name="P40" svg:width="2.535cm" svg:height="1.011cm" svg:x="4.803cm" svg:y="3.201cm"><text:p text:style-name="P39"><text:span text:style-name="T22">B</text:span></text:p></draw:rect><draw:rect draw:style-name="gr2" draw:text-style-name="P40" svg:width="2.535cm" svg:height="1.011cm" svg:x="9.608cm" svg:y="3.201cm"><text:p text:style-name="P39"><text:span text:style-name="T22">C</text:span></text:p></draw:rect><draw:rect draw:style-name="gr2" draw:text-style-name="P40" svg:width="2.535cm" svg:height="1.013cm" svg:x="9.608cm" svg:y="6.022cm"><text:p text:style-name="P39"><text:span text:style-name="T22">E</text:span></text:p></draw:rect><draw:rect draw:style-name="gr2" draw:text-style-name="P40" svg:width="2.535cm" svg:height="1.011cm" svg:x="4.803cm" svg:y="8.28cm"><text:p text:style-name="P39"><text:span text:style-name="T22">F</text:span></text:p></draw:rect><draw:rect draw:style-name="gr2" draw:text-style-name="P40" svg:width="2.535cm" svg:height="1.011cm" svg:x="0cm" svg:y="3.201cm"><text:p text:style-name="P39"><text:span text:style-name="T22">A</text:span></text:p></draw:rect><draw:line draw:style-name="gr3" draw:text-style-name="P41" svg:x1="1.326cm" svg:y1="4.203cm" svg:x2="1.326cm" svg:y2="6.051cm"><text:p/></draw:line><draw:line draw:style-name="gr3" draw:text-style-name="P41" svg:x1="2.533cm" svg:y1="3.718cm" svg:x2="4.827cm" svg:y2="3.718cm"><text:p/></draw:line><draw:line draw:style-name="gr3" draw:text-style-name="P41" svg:x1="7.338cm" svg:y1="3.736cm" svg:x2="9.632cm" svg:y2="3.736cm"><text:p/></draw:line><draw:line draw:style-name="gr3" draw:text-style-name="P41" svg:x1="11.008cm" svg:y1="4.241cm" svg:x2="11.008cm" svg:y2="6.031cm"><text:p/></draw:line><draw:line draw:style-name="gr3" draw:text-style-name="P41" svg:x1="5.912cm" svg:y1="0.584cm" svg:x2="5.912cm" svg:y2="3.229cm"><text:p/></draw:line><draw:frame draw:style-name="gr4" draw:text-style-name="P43" svg:width="5.264cm" svg:height="1.218cm" svg:x="4.223cm" svg:y="0cm"><draw:text-box><text:p text:style-name="P42"><text:span text:style-name="T22">Vers Internet</text:span></text:p></draw:text-box></draw:frame><draw:rect draw:style-name="gr2" draw:text-style-name="P40" svg:width="2.535cm" svg:height="1.011cm" svg:x="0cm" svg:y="6.024cm"><text:p text:style-name="P39"><text:span text:style-name="T22">D</text:span></text:p></draw:rect><draw:line draw:style-name="gr3" draw:text-style-name="P41" svg:x1="7.361cm" svg:y1="8.269cm" svg:x2="9.582cm" svg:y2="7.062cm"><text:p/></draw:line><draw:frame draw:style-name="gr5" draw:text-style-name="P43" svg:width="1.579cm" svg:height="1.218cm" svg:x="3.235cm" svg:y="2.706cm"><draw:text-box><text:p text:style-name="P42"><text:span text:style-name="T22">R1</text:span></text:p></draw:text-box></draw:frame><draw:frame draw:style-name="gr5" draw:text-style-name="P43" svg:width="1.579cm" svg:height="1.218cm" svg:x="8.04cm" svg:y="2.762cm"><draw:text-box><text:p text:style-name="P42"><text:span text:style-name="T22">R2</text:span></text:p></draw:text-box></draw:frame><draw:frame draw:style-name="gr5" draw:text-style-name="P43" svg:width="1.579cm" svg:height="1.218cm" svg:x="11.153cm" svg:y="4.785cm"><draw:text-box><text:p text:style-name="P42"><text:span text:style-name="T22">R3</text:span></text:p></draw:text-box></draw:frame><draw:frame draw:style-name="gr5" draw:text-style-name="P43" svg:width="1.579cm" svg:height="1.218cm" svg:x="2.196cm" svg:y="4.785cm"><draw:text-box><text:p text:style-name="P42"><text:span text:style-name="T22">R5</text:span></text:p></draw:text-box></draw:frame><draw:frame draw:style-name="gr5" draw:text-style-name="P43" svg:width="1.579cm" svg:height="1.218cm" svg:x="5.117cm" svg:y="1.478cm"><draw:text-box><text:p text:style-name="P42"><text:span text:style-name="T22">R0</text:span></text:p></draw:text-box></draw:frame><draw:frame draw:style-name="gr5" draw:text-style-name="P43" svg:width="1.579cm" svg:height="1.218cm" svg:x="7.362cm" svg:y="6.809cm"><draw:text-box><text:p text:style-name="P42"><text:span text:style-name="T22">R4</text:span></text:p></draw:text-box></draw:frame><draw:line draw:style-name="gr6" draw:text-style-name="P40" svg:x1="7.088cm" svg:y1="2.801cm" svg:x2="7.088cm" svg:y2="1.148cm"><text:p text:style-name="P39"><text:span text:style-name="T22">DGW</text:span></text:p></draw:line></draw:g></text:p>
      <text:p text:style-name="Standard"/>
      <text:p text:style-name="Text_20_body"/>
      <text:p text:style-name="Text_20_body"/>
      <text:h text:style-name="P38" text:outline-level="1">DNS</text:h>
      <text:p text:style-name="Text_20_body"><text:span text:style-name="T7">Question</text:span> <text:sequence text:ref-name="refquestion11" text:name="question" style:num-format="1">1</text:sequence> une zone peut-elle être gérée par plusieurs serveurs dns ? Quel est l'intérêt de procéder ainsi ?</text:p>
      <text:p text:style-name="P36"><text:span text:style-name="T7">Question</text:span> <text:sequence text:ref-name="refquestion21" text:name="question" text:formula="ooow:question+1" style:num-format="1">2</text:sequence> Vous êtes client d'un fournisseur d'accès FAI1. Votre entreprise a le réseau d'adresse publiques 194.199.90.0/24. vous avez « acheté » le domaine dns reseau-master.org. <text:s/>Vous décidez de changer de fournisseur d'accès pour passer à FAI2 <text:s/>et de changer de registrar . Répondez aux questions suivantes en justifiant succinctement votre réponse :</text:p>
      <text:list xml:id="list8304668742927348855" text:style-name="L21">
        <text:list-item>
          <text:p text:style-name="P35"><text:span text:style-name="T21">P</text:span>ouvez-vous garder votre réseau 194.199.90.0/24 ? Pourquoi ?</text:p>
        </text:list-item>
        <text:list-item>
          <text:p text:style-name="P35"><text:span text:style-name="T21">P</text:span>ouvez-vous garder votre domaine reseau-master.org ? Pourquoi ? </text:p>
        </text:list-item>
      </text:list>
      <text:p text:style-name="Standard"><text:span text:style-name="T7">Question</text:span> <text:sequence text:ref-name="refquestion13" text:name="question" text:formula="ooow:question+1" style:num-format="1">3</text:sequence> Quel est l'intérêt d'avoir un mécanisme de cache sur les serveur dns ? Illustrez l'effet du cache sur les requêtes nécessaire pour fournir l'IP de <text:a xlink:type="simple" xlink:href="ftp://ftp.lip6.fr/">ftp.lip6.fr</text:a> et de <text:a xlink:type="simple" xlink:href="http://www.lip6.fr/">www.lip6.fr</text:a>. Qui décide de la durée pendant laquelle les données restent dans le cache d'un serveur dns ?</text:p>
      <text:p text:style-name="Standard"><text:span text:style-name="T7">Question</text:span> <text:sequence text:ref-name="refquestion14" text:name="question" text:formula="ooow:question+1" style:num-format="1">4</text:sequence> expliquer ce qu'est un enregistrement de ressource (RR) dns et citez en 3 types.</text:p>
      <text:h text:style-name="P37" text:outline-level="1">protocole SIMPLEX</text:h>
      <text:p text:style-name="P27">Dans cette <text:span text:style-name="T20">exercice</text:span>, on s'intéresse au mode de fonctionnement du protocole STOP AND WAIT sur un canal bruité (il peut y avoir des des pertes de paquets). Ce protocole a été appelé « protocole simplex arrêt et attentes sur un canal bruité » <text:span text:style-name="T20">dans le cours</text:span>. Il inclut un mécanisme de contrôle de flux pour éviter de saturer le récepteur.</text:p>
      <text:p text:style-name="P34"><text:span text:style-name="T7">Question</text:span> <text:sequence text:ref-name="refquestion8" text:name="question" style:num-format="1">1</text:sequence> Expliquer le principe de cet algorithme (soit vous citez tous ses principes de fonctionnement, soit vous donnez l'algorithme d'émission et de réception)</text:p>
      <text:p text:style-name="P34"><text:span text:style-name="T9">Question</text:span><text:span text:style-name="T20"> </text:span><text:span text:style-name="T20"><text:sequence text:ref-name="refquestion15" text:name="question" text:formula="ooow:question+1" style:num-format="1">2</text:sequence></text:span><text:span text:style-name="T20"> est-il nécessaire de prévoir un numéro de séquence ? Expliquez pourquoi. (pas de points sans explication)</text:span></text:p>
      <text:p text:style-name="P34"><text:span text:style-name="T7">Question</text:span> <text:sequence text:ref-name="refquestion9" text:name="question" text:formula="ooow:question+1" style:num-format="1">3</text:sequence> <text:span text:style-name="T20">Ayant lu votre copie, Alice a une idée pour améliorer pour, dit-elle, améliorer l'efficacité de l'algorithme. Elle propose de permettre l'envoi de plusieurs trames <text:s/>sans attendre l'accusé de réception. Elle suppose que le destinataire peut gérer 3 trois trames (mais pas 4) et propose d'autoriser l'envoi de 3 trames même si aucun accusé de réception n'est encore arrivé. Comme il peut y avoir des erreurs, on souhaite cependant être capable de palier la perte de certaines trames.</text:span></text:p>
      <text:p text:style-name="P33">Un tel procédé <text:span text:style-name="T20">peut-il améliorer </text:span>les performances de l'algorithme ? (quelque soit votre réponse vous devez expliquer pourquoi)</text:p>
      <text:p text:style-name="P27"><text:span text:style-name="T7">Question</text:span> <text:sequence text:ref-name="refquestion16" text:name="question" text:formula="ooow:question+1" style:num-format="1">4</text:sequence> <text:span text:style-name="T20">détaillez le fonctionnement de cet algorithme amélioré tel que vous l'imaginez (soit vous citez tous ses principes de fonctionnement, soit vous donnez l'algorithme d'émission et de réception).</text:span></text:p>
      <text:h text:style-name="Heading_20_1" text:outline-level="1">DHCP</text:h>
      <text:p text:style-name="Text_20_body"><text:span text:style-name="T7">Question</text:span> <text:sequence text:ref-name="refquestion17" text:name="question" style:num-format="1">1</text:sequence> <text:s/>donnez les significations de l'acronyme DHCP et indiquez à quoi sert DHCP</text:p>
      <text:p text:style-name="Text_20_body"><text:span text:style-name="T7">Question </text:span><text:span text:style-name="T7"><text:sequence text:ref-name="refquestion18" text:name="question" text:formula="ooow:question+1" style:num-format="1">2</text:sequence></text:span><text:span text:style-name="T7"> <text:s/></text:span><text:span text:style-name="T10">On s'intéresse au processus de récupération d'une adresse IP par une machine qui n'en a pas. Certaines trames sont forcément diffusées (broadcast). indiquez lesquelles et expliquez pourquoi elles doivent être diffusé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phabet des logos SFR" svg:font-family="'Alphabet des logos SFR'" style:font-family-generic="swiss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79cm" draw:distance="0.079cm"/>
    <draw:stroke-dash draw:name="Dashed_20__28_var_29__20_2" draw:display-name="Dashed (var) 2" draw:style="round" draw:dots1="1" draw:dots1-length="0.026cm" draw:distance="0.026cm"/>
    <draw:stroke-dash draw:name="Dashed_20__28_var_29__20_3" draw:display-name="Dashed (var) 3" draw:style="rect" draw:dots1="1" draw:dots1-length="0.106cm" draw:distance="0.10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tandard" style:class="chapter">
      <style:paragraph-properties fo:margin-top="0.212cm" fo:margin-bottom="0.212cm" style:contextual-spacing="false" fo:text-align="center" style:justify-single-word="false" fo:orphans="0" fo:widows="0"/>
      <style:text-properties fo:text-transform="uppercase" fo:color="#ff00ff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Retrait_20_sous_20_T4" style:display-name="Retrait sous T4" style:family="paragraph" style:parent-style-name="Retrait_20_normal">
      <style:paragraph-properties fo:margin-left="2cm" fo:margin-right="0cm" fo:text-align="justify" style:justify-single-word="false" fo:keep-together="always" fo:text-indent="0cm" style:auto-text-indent="false" style:text-autospace="none" style:punctuation-wrap="simple" style:vertical-align="baseline"/>
    </style:style>
    <style:style style:name="en-têtelogo" style:family="paragraph" style:parent-style-name="Header">
      <style:paragraph-properties fo:margin-top="0.212cm" fo:margin-bottom="0.212cm" style:contextual-spacing="false" fo:text-align="justify" style:justify-single-word="false" fo:orphans="0" fo:widows="0"/>
      <style:text-properties fo:color="#ff0000" style:font-name="Alphabet des logos SFR" fo:font-family="'Alphabet des logos SFR'" style:font-family-generic="swiss" style:font-pitch="variable" fo:font-size="46pt" style:font-size-asian="46pt"/>
    </style:style>
    <style:style style:name="Ln1" style:family="paragraph" style:parent-style-name="Standard" style:list-style-name="WW8Num4">
      <style:paragraph-properties fo:margin-left="-0.159cm" fo:margin-right="0cm" fo:margin-top="0.212cm" fo:margin-bottom="0.176cm" style:contextual-spacing="false" fo:text-indent="0cm" style:auto-text-indent="false">
        <style:tab-stops>
          <style:tab-stop style:position="0.441cm" style:type="right"/>
          <style:tab-stop style:position="0.653cm"/>
          <style:tab-stop style:position="1.15cm"/>
          <style:tab-stop style:position="1.159cm"/>
          <style:tab-stop style:position="2.159cm"/>
          <style:tab-stop style:position="3.159cm"/>
          <style:tab-stop style:position="4.159cm"/>
          <style:tab-stop style:position="5.159cm"/>
        </style:tab-stops>
      </style:paragraph-properties>
    </style:style>
    <style:style style:name="Lp1" style:family="paragraph" style:parent-style-name="Standard">
      <style:paragraph-properties fo:margin-left="0.564cm" fo:margin-right="0cm" fo:margin-top="0.212cm" fo:margin-bottom="0.176cm" style:contextual-spacing="false" fo:text-indent="0cm" style:auto-text-indent="false">
        <style:tab-stops>
          <style:tab-stop style:position="-0.282cm" style:type="right"/>
          <style:tab-stop style:position="-0.071cm"/>
          <style:tab-stop style:position="0.427cm"/>
          <style:tab-stop style:position="0.436cm"/>
          <style:tab-stop style:position="1.436cm"/>
          <style:tab-stop style:position="2.436cm"/>
          <style:tab-stop style:position="3.436cm"/>
          <style:tab-stop style:position="4.436cm"/>
        </style:tab-stops>
      </style:paragraph-properties>
    </style:style>
    <style:style style:name="Leh" style:family="paragraph" style:parent-style-name="Standard" style:next-style-name="Standard">
      <style:paragraph-properties fo:margin-top="0.212cm" fo:margin-bottom="0.212cm" style:contextual-spacing="false" fo:line-height="0.141cm" fo:text-align="end" style:justify-single-word="false">
        <style:tab-stops>
          <style:tab-stop style:position="0.282cm" style:type="right"/>
          <style:tab-stop style:position="0.494cm"/>
          <style:tab-stop style:position="0.991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6pt" style:font-size-asian="6pt"/>
    </style:style>
    <style:style style:name="Pb" style:family="paragraph" style:next-style-name="Standard">
      <style:paragraph-properties fo:margin-left="-0.494cm" fo:margin-right="0cm" fo:line-height="0.141cm" fo:orphans="2" fo:widows="2" fo:hyphenation-ladder-count="no-limit" fo:text-indent="0cm" style:auto-text-indent="false" fo:break-before="page" fo:keep-with-next="always"/>
      <style:text-properties style:use-window-font-color="true" style:font-name="Times New Roman" fo:font-family="'Times New Roman'" style:font-family-generic="roman" style:font-pitch="variable" fo:font-size="6pt" fo:language="en" fo:country="US" style:font-name-asian="Times New Roman" style:font-family-asian="'Times New Roman'" style:font-family-generic-asian="roman" style:font-pitch-asian="variable" style:font-size-asian="6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ne1" style:family="paragraph" style:parent-style-name="Standard">
      <style:paragraph-properties fo:margin-left="2cm" fo:margin-right="0cm" fo:margin-top="0.212cm" fo:margin-bottom="0.423cm" style:contextual-spacing="false" fo:text-indent="0cm" style:auto-text-indent="false">
        <style:tab-stops>
          <style:tab-stop style:position="-1cm"/>
          <style:tab-stop style:position="0cm"/>
          <style:tab-stop style:position="1cm"/>
          <style:tab-stop style:position="2cm"/>
          <style:tab-stop style:position="3cm"/>
          <style:tab-stop style:position="10.012cm" style:type="right" style:leader-style="solid" style:leader-text="_"/>
        </style:tab-stops>
      </style:paragraph-properties>
    </style:style>
    <style:style style:name="Lb1" style:family="paragraph" style:parent-style-name="Standard" style:list-style-name="WW8Num5">
      <style:paragraph-properties fo:margin-left="-0.025cm" fo:margin-right="0cm" fo:margin-top="0cm" fo:margin-bottom="0.176cm" style:contextual-spacing="false" fo:text-indent="0cm" style:auto-text-indent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St16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-">
        <style:list-level-properties text:space-before="2.212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3.482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4.752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6.022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7.292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8.562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9.83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1.102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2.3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70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 text:min-label-width="0.564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6.09cm" table:align="left" style:writing-mode="lr-tb"/>
    </style:style>
    <style:style style:name="Tableau6.A" style:family="table-column">
      <style:table-column-properties style:column-width="4.251cm"/>
    </style:style>
    <style:style style:name="Tableau6.B" style:family="table-column">
      <style:table-column-properties style:column-width="7.489cm"/>
    </style:style>
    <style:style style:name="Tableau6.C" style:family="table-column">
      <style:table-column-properties style:column-width="4.35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6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5" style:family="table">
      <style:table-properties style:width="15.533cm" fo:margin-left="0.22cm" table:align="left" style:writing-mode="lr-tb"/>
    </style:style>
    <style:style style:name="Tableau5.A" style:family="table-column">
      <style:table-column-properties style:column-width="3.78cm"/>
    </style:style>
    <style:style style:name="Tableau5.B" style:family="table-column">
      <style:table-column-properties style:column-width="7.292cm"/>
    </style:style>
    <style:style style:name="Tableau5.C" style:family="table-column">
      <style:table-column-properties style:column-width="4.46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6.09cm" table:align="left" style:writing-mode="lr-tb"/>
    </style:style>
    <style:style style:name="Tableau8.A" style:family="table-column">
      <style:table-column-properties style:column-width="4.251cm"/>
    </style:style>
    <style:style style:name="Tableau8.B" style:family="table-column">
      <style:table-column-properties style:column-width="7.489cm"/>
    </style:style>
    <style:style style:name="Tableau8.C" style:family="table-column">
      <style:table-column-properties style:column-width="4.35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7" style:family="table">
      <style:table-properties style:width="15.533cm" fo:margin-left="0.22cm" table:align="left" style:writing-mode="lr-tb"/>
    </style:style>
    <style:style style:name="Tableau7.A" style:family="table-column">
      <style:table-column-properties style:column-width="3.78cm"/>
    </style:style>
    <style:style style:name="Tableau7.B" style:family="table-column">
      <style:table-column-properties style:column-width="7.292cm"/>
    </style:style>
    <style:style style:name="Tableau7.C" style:family="table-column">
      <style:table-column-properties style:column-width="4.461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6.09cm" table:align="left" style:writing-mode="lr-tb"/>
    </style:style>
    <style:style style:name="Tableau10.A" style:family="table-column">
      <style:table-column-properties style:column-width="4.251cm"/>
    </style:style>
    <style:style style:name="Tableau10.B" style:family="table-column">
      <style:table-column-properties style:column-width="7.489cm"/>
    </style:style>
    <style:style style:name="Tableau10.C" style:family="table-column">
      <style:table-column-properties style:column-width="4.35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9" style:family="table">
      <style:table-properties style:width="15.533cm" fo:margin-left="0.22cm" table:align="left" style:writing-mode="lr-tb"/>
    </style:style>
    <style:style style:name="Tableau9.A" style:family="table-column">
      <style:table-column-properties style:column-width="3.78cm"/>
    </style:style>
    <style:style style:name="Tableau9.B" style:family="table-column">
      <style:table-column-properties style:column-width="7.292cm"/>
    </style:style>
    <style:style style:name="Tableau9.C" style:family="table-column">
      <style:table-column-properties style:column-width="4.461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ff0000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5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MP6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7" style:family="paragraph" style:parent-style-name="Header">
      <style:paragraph-properties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8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Standard">
      <style:paragraph-properties style:snap-to-layout-grid="false"/>
    </style:style>
    <style:style style:name="MP10" style:family="paragraph" style:parent-style-name="Standard">
      <style:paragraph-properties fo:text-align="center" style:justify-single-word="false" style:snap-to-layout-grid="false"/>
      <style:text-properties fo:color="#ff0000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1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12" style:family="paragraph" style:parent-style-name="Standard">
      <style:paragraph-properties fo:text-align="center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13" style:family="paragraph" style:parent-style-name="Standard">
      <style:paragraph-properties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1" style:family="text"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2" style:family="text">
      <style:text-properties officeooo:rsid="0010bb9c"/>
    </style:style>
    <style:style style:name="MT3" style:family="text">
      <style:text-properties fo:color="#ff0000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4" style:family="text">
      <style:text-properties fo:color="#ff0000" fo:font-size="9pt" fo:language="fr" fo:country="FR" officeooo:rsid="00085b2e" style:font-name-asian="Times New Roman" style:font-size-asian="9pt" style:font-name-complex="Times New Roman" style:font-size-complex="10pt" style:language-complex="ar" style:country-complex="SA"/>
    </style:style>
    <style:style style:name="MT5" style:family="text">
      <style:text-properties fo:color="#ff0000" fo:font-size="9pt" fo:language="fr" fo:country="FR" officeooo:rsid="001571a8" style:font-name-asian="Times New Roman" style:font-size-asian="9pt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L2 info</text:p>
            </table:table-cell>
            <table:table-cell table:style-name="Tableau6.A1" office:value-type="string">
              <text:p text:style-name="MP2">Examen</text:p>
            </table:table-cell>
            <table:table-cell table:style-name="Tableau6.C1" office:value-type="string">
              <text:p text:style-name="MP3"><text:span text:style-name="MT1">Page<text:tab/>:</text:span><text:span text:style-name="MT1"><text:page-number text:select-page="current">2</text:page-number></text:span><text:span text:style-name="MT1"> / </text:span><text:span text:style-name="MT1"><text:page-count style:num-format="1">4</text:page-count></text:span></text:p>
            </table:table-cell>
          </table:table-row>
          <table:table-row table:style-name="Tableau6.1">
            <table:table-cell table:style-name="Tableau6.A2" office:value-type="string">
              <text:p text:style-name="MP4"><text:s/>Réseau</text:p>
            </table:table-cell>
            <table:table-cell table:style-name="Tableau6.A2" office:value-type="string">
              <text:p text:style-name="MP2">durée <text:span text:style-name="MT2">3</text:span>h00</text:p>
            </table:table-cell>
            <table:table-cell table:style-name="Tableau6.C2" office:value-type="string">
              <text:p text:style-name="MP5"/>
            </table:table-cell>
          </table:table-row>
          <table:table-row table:style-name="Tableau6.1">
            <table:table-cell table:style-name="Tableau6.A2" office:value-type="string">
              <text:p text:style-name="MP1"/>
            </table:table-cell>
            <table:table-cell table:style-name="Tableau6.A2" office:value-type="string">
              <text:p text:style-name="MP1">introduction au Réseau</text:p>
            </table:table-cell>
            <table:table-cell table:style-name="Tableau6.C2" office:value-type="string">
              <text:p text:style-name="MP6">Version: <text:tab/>: V 1.0</text:p>
            </table:table-cell>
          </table:table-row>
          <table:table-row table:style-name="Tableau6.1">
            <table:table-cell table:style-name="Tableau6.A4" office:value-type="string">
              <text:p text:style-name="MP7">P. Petit</text:p>
            </table:table-cell>
            <table:table-cell table:style-name="Tableau6.A4" office:value-type="string">
              <text:p text:style-name="MP2">aucun documents ni mobile autorisés</text:p>
            </table:table-cell>
            <table:table-cell table:style-name="Tableau6.C4" office:value-type="string">
              <text:p text:style-name="MP8"><text:span text:style-name="MT1">Date<text:tab/>: </text:span><text:span text:style-name="MT3"><text:s/>mai <text:s/></text:span><text:span text:style-name="MT4">201</text:span><text:span text:style-name="MT5">4</text:span></text:p>
            </table:table-cell>
          </table:table-row>
        </table:table>
        <text:p text:style-name="Header"/>
      </style:header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9">P. Petit</text:p>
            </table:table-cell>
            <table:table-cell table:style-name="Tableau5.A1" office:value-type="string">
              <text:p text:style-name="MP10">SESSION DE CONTROLE</text:p>
            </table:table-cell>
            <table:table-cell table:style-name="Tableau5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2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MP1"/>
            </table:table-cell>
            <table:table-cell table:style-name="Tableau8.A1" office:value-type="string">
              <text:p text:style-name="MP2">CONTROLE</text:p>
            </table:table-cell>
            <table:table-cell table:style-name="Tableau8.C1" office:value-type="string">
              <text:p text:style-name="MP3"><text:span text:style-name="MT1">Page<text:tab/>:</text:span><text:span text:style-name="MT1"><text:page-number text:select-page="current">0</text:page-number></text:span><text:span text:style-name="MT1"> / </text:span><text:span text:style-name="MT1"><text:page-count style:num-format="1">4</text:page-count></text:span></text:p>
            </table:table-cell>
          </table:table-row>
          <table:table-row table:style-name="Tableau8.1">
            <table:table-cell table:style-name="Tableau8.A2" office:value-type="string">
              <text:p text:style-name="MP4">Module TD Réseau</text:p>
            </table:table-cell>
            <table:table-cell table:style-name="Tableau8.A2" office:value-type="string">
              <text:p text:style-name="MP2"/>
            </table:table-cell>
            <table:table-cell table:style-name="Tableau8.C2" office:value-type="string">
              <text:p text:style-name="MP5">Réf.<text:tab/>: Licence ASR</text:p>
            </table:table-cell>
          </table:table-row>
          <table:table-row table:style-name="Tableau8.1">
            <table:table-cell table:style-name="Tableau8.A2" office:value-type="string">
              <text:p text:style-name="MP1"/>
            </table:table-cell>
            <table:table-cell table:style-name="Tableau8.A2" office:value-type="string">
              <text:p text:style-name="MP1">Analyse de Trafic</text:p>
            </table:table-cell>
            <table:table-cell table:style-name="Tableau8.C2" office:value-type="string">
              <text:p text:style-name="MP8"><text:span text:style-name="MT1">Version: </text:span><text:span text:style-name="MT3">3.0</text:span><text:span text:style-name="MT1"><text:tab/>: V 1.0</text:span></text:p>
            </table:table-cell>
          </table:table-row>
          <table:table-row table:style-name="Tableau8.1">
            <table:table-cell table:style-name="Tableau8.A4" office:value-type="string">
              <text:p text:style-name="MP7"/>
            </table:table-cell>
            <table:table-cell table:style-name="Tableau8.A4" office:value-type="string">
              <text:p text:style-name="MP2"/>
            </table:table-cell>
            <table:table-cell table:style-name="Tableau8.C4" office:value-type="string">
              <text:p text:style-name="MP8"><text:span text:style-name="MT1">Date<text:tab/>: </text:span><text:span text:style-name="MT3"><text:s/>janvier 2007</text:span></text:p>
            </table:table-cell>
          </table:table-row>
        </table:table>
        <text:p text:style-name="Header"/>
      </style:header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13">Intervenant :</text:p>
              <text:p text:style-name="Standard">Michel BESSON</text:p>
            </table:table-cell>
            <table:table-cell table:style-name="Tableau7.A1" office:value-type="string">
              <text:p text:style-name="MP10">SESSION DE CONTROLE</text:p>
            </table:table-cell>
            <table:table-cell table:style-name="Tableau7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  <style:master-page style:name="Conversion_20_2" style:display-name="Conversion 2" style:page-layout-name="Mpm1">
      <style:header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MP1"/>
            </table:table-cell>
            <table:table-cell table:style-name="Tableau10.A1" office:value-type="string">
              <text:p text:style-name="MP2">CONTROLE</text:p>
            </table:table-cell>
            <table:table-cell table:style-name="Tableau10.C1" office:value-type="string">
              <text:p text:style-name="MP3"><text:span text:style-name="MT1">Page<text:tab/>:</text:span><text:span text:style-name="MT1"><text:page-number text:select-page="current">0</text:page-number></text:span><text:span text:style-name="MT1"> / </text:span><text:span text:style-name="MT1"><text:page-count style:num-format="1">4</text:page-count></text:span></text:p>
            </table:table-cell>
          </table:table-row>
          <table:table-row table:style-name="Tableau10.1">
            <table:table-cell table:style-name="Tableau10.A2" office:value-type="string">
              <text:p text:style-name="MP4">Module TD Réseau</text:p>
            </table:table-cell>
            <table:table-cell table:style-name="Tableau10.A2" office:value-type="string">
              <text:p text:style-name="MP2"/>
            </table:table-cell>
            <table:table-cell table:style-name="Tableau10.C2" office:value-type="string">
              <text:p text:style-name="MP5">Réf.<text:tab/>: L3</text:p>
            </table:table-cell>
          </table:table-row>
          <table:table-row table:style-name="Tableau10.1">
            <table:table-cell table:style-name="Tableau10.A2" office:value-type="string">
              <text:p text:style-name="MP1"/>
            </table:table-cell>
            <table:table-cell table:style-name="Tableau10.A2" office:value-type="string">
              <text:p text:style-name="MP1">Analyse de Trafic</text:p>
            </table:table-cell>
            <table:table-cell table:style-name="Tableau10.C2" office:value-type="string">
              <text:p text:style-name="MP8"><text:span text:style-name="MT1">Version: </text:span><text:span text:style-name="MT3">3.0</text:span><text:span text:style-name="MT1"><text:tab/>: V 1.0</text:span></text:p>
            </table:table-cell>
          </table:table-row>
          <table:table-row table:style-name="Tableau10.1">
            <table:table-cell table:style-name="Tableau10.A4" office:value-type="string">
              <text:p text:style-name="MP7"/>
            </table:table-cell>
            <table:table-cell table:style-name="Tableau10.A4" office:value-type="string">
              <text:p text:style-name="MP2"/>
            </table:table-cell>
            <table:table-cell table:style-name="Tableau10.C4" office:value-type="string">
              <text:p text:style-name="MP8"><text:span text:style-name="MT1">Date<text:tab/>: </text:span><text:span text:style-name="MT3"><text:s/>Juin 2006</text:span></text:p>
            </table:table-cell>
          </table:table-row>
        </table:table>
        <text:p text:style-name="Header"/>
      </style:header>
      <style:foot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p text:style-name="MP13">Intervenant :</text:p>
              <text:p text:style-name="Standard">Michel BESSON</text:p>
            </table:table-cell>
            <table:table-cell table:style-name="Tableau9.A1" office:value-type="string">
              <text:p text:style-name="MP10">SESSION DE CONTROLE</text:p>
            </table:table-cell>
            <table:table-cell table:style-name="Tableau9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title> </dc:title>
    <meta:initial-creator>Mike</meta:initial-creator>
    <meta:creation-date>2007-01-09T18:28:00</meta:creation-date>
    <dc:date>2014-05-14T00:17:23.031356859</dc:date>
    <meta:printed-by>petit </meta:printed-by>
    <meta:print-date>2013-05-23T08:21:40</meta:print-date>
    <dc:language>fr-FR</dc:language>
    <meta:editing-cycles>59</meta:editing-cycles>
    <meta:editing-duration>P9DT5H40M43S</meta:editing-duration>
    <dc:creator>petit </dc:creator>
    <meta:document-statistic meta:table-count="7" meta:image-count="0" meta:object-count="0" meta:page-count="4" meta:paragraph-count="118" meta:word-count="1070" meta:character-count="6382" meta:non-whitespace-character-count="5426"/>
    <meta:user-defined meta:name="Info 1"/>
    <meta:user-defined meta:name="Info 2"/>
    <meta:user-defined meta:name="Info 3"/>
    <meta:user-defined meta:name="Info 4"/>
  </office:meta>
</office:document-meta>
</file>