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5.666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text-properties fo:font-weight="normal" officeooo:rsid="0013dbe8" officeooo:paragraph-rsid="0013dbe8" style:font-weight-asian="normal" style:font-weight-complex="normal"/>
    </style:style>
    <style:style style:name="P4" style:family="paragraph" style:parent-style-name="Text_20_body">
      <style:text-properties fo:font-weight="normal" officeooo:paragraph-rsid="001d5222" style:font-weight-asian="normal" style:font-weight-complex="normal"/>
    </style:style>
    <style:style style:name="P5" style:family="paragraph" style:parent-style-name="Text_20_body">
      <style:text-properties officeooo:paragraph-rsid="001eea94"/>
    </style:style>
    <style:style style:name="P6" style:family="paragraph" style:parent-style-name="Text_20_body">
      <style:text-properties officeooo:rsid="0016f165" officeooo:paragraph-rsid="001de26a"/>
    </style:style>
    <style:style style:name="P7" style:family="paragraph" style:parent-style-name="Text_20_body">
      <style:text-properties fo:font-weight="bold" officeooo:rsid="002512e3" officeooo:paragraph-rsid="002512e3" style:font-weight-asian="bold" style:font-weight-complex="bold"/>
    </style:style>
    <style:style style:name="P8" style:family="paragraph" style:parent-style-name="Text_20_body">
      <style:text-properties fo:font-weight="bold" officeooo:rsid="0025db43" officeooo:paragraph-rsid="0025db43" style:font-weight-asian="bold" style:font-weight-complex="bold"/>
    </style:style>
    <style:style style:name="P9" style:family="paragraph" style:parent-style-name="Standard">
      <style:text-properties fo:font-weight="bold" officeooo:rsid="000af36f" officeooo:paragraph-rsid="000af36f" style:font-weight-asian="bold" style:font-weight-complex="bold"/>
    </style:style>
    <style:style style:name="P10" style:family="paragraph" style:parent-style-name="Standard">
      <style:text-properties fo:font-weight="bold" officeooo:paragraph-rsid="000af36f" style:font-weight-asian="bold" style:font-weight-complex="bold"/>
    </style:style>
    <style:style style:name="P11" style:family="paragraph" style:parent-style-name="Standard">
      <style:text-properties officeooo:rsid="0016f165" officeooo:paragraph-rsid="001b6e14"/>
    </style:style>
    <style:style style:name="P12" style:family="paragraph" style:parent-style-name="Standard">
      <style:text-properties officeooo:rsid="0016f165" officeooo:paragraph-rsid="001eea94"/>
    </style:style>
    <style:style style:name="P13" style:family="paragraph" style:parent-style-name="Standard">
      <style:text-properties officeooo:paragraph-rsid="001eea94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Courier 10 Pitch" fo:font-size="10pt" fo:font-weight="normal" officeooo:paragraph-rsid="001d5222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officeooo:paragraph-rsid="001eea94"/>
    </style:style>
    <style:style style:name="P16" style:family="paragraph" style:parent-style-name="Standard" style:list-style-name="L41">
      <style:text-properties fo:font-weight="bold" officeooo:paragraph-rsid="000af36f" style:font-weight-asian="bold" style:font-weight-complex="bold"/>
    </style:style>
    <style:style style:name="P17" style:family="paragraph" style:parent-style-name="Standard" style:list-style-name="L41">
      <style:text-properties fo:font-weight="bold" officeooo:rsid="000af36f" officeooo:paragraph-rsid="000af36f" style:font-weight-asian="bold" style:font-weight-complex="bold"/>
    </style:style>
    <style:style style:name="P18" style:family="paragraph" style:parent-style-name="Standard" style:list-style-name="L42">
      <style:text-properties officeooo:rsid="0016f165" officeooo:paragraph-rsid="001eea94"/>
    </style:style>
    <style:style style:name="P19" style:family="paragraph" style:parent-style-name="Text_20_body" style:list-style-name="L43">
      <style:text-properties officeooo:rsid="0016f165" officeooo:paragraph-rsid="001b6e14"/>
    </style:style>
    <style:style style:name="P20" style:family="paragraph" style:parent-style-name="Text_20_body" style:list-style-name="L44"/>
    <style:style style:name="P21" style:family="paragraph" style:parent-style-name="Text_20_body" style:list-style-name="L44">
      <style:text-properties fo:font-weight="normal" style:font-weight-asian="normal" style:font-weight-complex="normal"/>
    </style:style>
    <style:style style:name="P22" style:family="paragraph" style:parent-style-name="Text_20_body" style:list-style-name="L45">
      <style:text-properties fo:font-weight="normal" officeooo:rsid="00126e95" officeooo:paragraph-rsid="00126e95" style:font-weight-asian="normal" style:font-weight-complex="normal"/>
    </style:style>
    <style:style style:name="P23" style:family="paragraph" style:parent-style-name="Text_20_body" style:list-style-name="L45">
      <style:text-properties fo:font-weight="normal" style:font-weight-asian="normal" style:font-weight-complex="normal"/>
    </style:style>
    <style:style style:name="P24" style:family="paragraph" style:parent-style-name="Text_20_body" style:list-style-name="L48">
      <style:text-properties fo:font-weight="normal" officeooo:paragraph-rsid="001d5222" style:font-weight-asian="normal" style:font-weight-complex="normal"/>
    </style:style>
    <style:style style:name="P25" style:family="paragraph" style:parent-style-name="Text_20_body">
      <style:text-properties fo:font-weight="normal" officeooo:paragraph-rsid="001d5222" style:font-weight-asian="normal" style:font-weight-complex="normal"/>
    </style:style>
    <style:style style:name="P26" style:family="paragraph" style:parent-style-name="Text_20_body">
      <style:text-properties fo:font-weight="normal" officeooo:rsid="0027213b" officeooo:paragraph-rsid="0027213b" style:font-weight-asian="normal" style:font-weight-complex="normal"/>
    </style:style>
    <style:style style:name="P27" style:family="paragraph" style:parent-style-name="Text_20_body">
      <style:text-properties fo:font-weight="bold" style:font-weight-asian="bold" style:font-weight-complex="bold"/>
    </style:style>
    <style:style style:name="P28" style:family="paragraph" style:parent-style-name="Text_20_body" style:list-style-name="L46">
      <style:text-properties fo:font-weight="bold" officeooo:rsid="0025db43" officeooo:paragraph-rsid="0025db43" style:font-weight-asian="bold" style:font-weight-complex="bold"/>
    </style:style>
    <style:style style:name="P29" style:family="paragraph" style:parent-style-name="Text_20_body" style:list-style-name="L47">
      <style:text-properties fo:font-weight="bold" officeooo:rsid="0025db43" officeooo:paragraph-rsid="0025db43" style:font-weight-asian="bold" style:font-weight-complex="bold"/>
    </style:style>
    <style:style style:name="P30" style:family="paragraph" style:parent-style-name="Text_20_body">
      <style:text-properties fo:font-weight="bold" officeooo:rsid="0027213b" officeooo:paragraph-rsid="0027213b" style:font-weight-asian="bold" style:font-weight-complex="bold"/>
    </style:style>
    <style:style style:name="P31" style:family="paragraph" style:parent-style-name="Table_20_Contents">
      <style:text-properties officeooo:paragraph-rsid="0027213b"/>
    </style:style>
    <style:style style:name="P32" style:family="paragraph" style:parent-style-name="Table_20_Contents">
      <style:text-properties officeooo:rsid="0027213b" officeooo:paragraph-rsid="0027213b"/>
    </style:style>
    <style:style style:name="P33" style:family="paragraph" style:parent-style-name="Table_20_Contents">
      <style:text-properties fo:font-weight="bold" officeooo:rsid="0027213b" officeooo:paragraph-rsid="0027213b" style:font-weight-asian="bold" style:font-weight-complex="bold"/>
    </style:style>
    <style:style style:name="P34" style:family="paragraph" style:parent-style-name="Heading_20_2">
      <style:text-properties officeooo:rsid="001eea94" officeooo:paragraph-rsid="001eea94"/>
    </style:style>
    <style:style style:name="P35" style:family="paragraph" style:parent-style-name="Heading_20_2">
      <style:text-properties officeooo:paragraph-rsid="001b6e14"/>
    </style:style>
    <style:style style:name="P36" style:family="paragraph" style:parent-style-name="Heading_20_2">
      <style:text-properties officeooo:paragraph-rsid="001de26a"/>
    </style:style>
    <style:style style:name="P37" style:family="paragraph" style:parent-style-name="Heading_20_2" style:list-style-name="">
      <style:text-properties fo:font-weight="normal" officeooo:paragraph-rsid="001d5222" style:font-weight-asian="normal" style:font-weight-complex="normal"/>
    </style:style>
    <style:style style:name="P38" style:family="paragraph" style:parent-style-name="Heading_20_2">
      <style:text-properties officeooo:paragraph-rsid="001eea94"/>
    </style:style>
    <style:style style:name="P39" style:family="paragraph" style:parent-style-name="Heading_20_2">
      <style:paragraph-properties fo:break-before="page"/>
      <style:text-properties fo:font-weight="normal" officeooo:paragraph-rsid="001d5222" style:font-weight-asian="normal" style:font-weight-complex="normal"/>
    </style:style>
    <style:style style:name="P40" style:family="paragraph">
      <style:paragraph-properties fo:margin-left="0cm" fo:margin-right="0cm" fo:margin-top="0cm" fo:margin-bottom="0cm" fo:line-height="100%" fo:text-align="center" fo:text-indent="0cm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2" style:family="paragraph">
      <style:paragraph-properties fo:margin-left="0cm" fo:margin-right="0cm" fo:margin-top="0cm" fo:margin-bottom="0cm" fo:line-height="100%" fo:text-indent="0cm"/>
    </style:style>
    <style:style style:name="P4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4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12e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ff698" style:font-weight-asian="normal" style:font-weight-complex="normal"/>
    </style:style>
    <style:style style:name="T5" style:family="text">
      <style:text-properties officeooo:rsid="000af36f"/>
    </style:style>
    <style:style style:name="T6" style:family="text">
      <style:text-properties style:text-underline-style="solid" style:text-underline-width="auto" style:text-underline-color="font-color" officeooo:rsid="000af36f"/>
    </style:style>
    <style:style style:name="T7" style:family="text">
      <style:text-properties officeooo:rsid="00126e95"/>
    </style:style>
    <style:style style:name="T8" style:family="text">
      <style:text-properties officeooo:rsid="0022dd9e"/>
    </style:style>
    <style:style style:name="T9" style:family="text">
      <style:text-properties officeooo:rsid="000b60f7"/>
    </style:style>
    <style:style style:name="T10" style:family="text">
      <style:text-properties officeooo:rsid="001ff1ab"/>
    </style:style>
    <style:style style:name="T11" style:family="text">
      <style:text-properties officeooo:rsid="0020e9fc"/>
    </style:style>
    <style:style style:name="T12" style:family="text">
      <style:text-properties officeooo:rsid="002512e3"/>
    </style:style>
    <style:style style:name="T13" style:family="text">
      <style:text-properties style:text-position="super 58%"/>
    </style:style>
    <style:style style:name="T14" style:family="text">
      <style:text-properties style:text-position="0% 100%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19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19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cm" fo:min-width="2.9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38cm" fo:min-width="2.9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101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Heading_20_1" text:outline-level="1">TD réseau: adressage et routage IP</text:h>
      <text:h text:style-name="Heading_20_2" text:outline-level="2">Exercice <text:sequence text:ref-name="refexercice0" text:name="exercice" text:formula="ooow:exercice+1" style:num-format="1">1</text:sequence> <text:s/>adressage</text:h>
      <text:p text:style-name="Text_20_body">On travaille maintenant en notation CIDR.</text:p>
      <text:p text:style-name="Standard"><text:span text:style-name="T1">question1</text:span>: <text:s/>indiquez quels sont les postes situés sur les mêmes réseau :</text:p>
      <text:p text:style-name="Standard">192.168.196.10/24, 192.168.197.10/24, 192.168.196.246/24,172.16.0.2/16, 172.16.10.3/16,192.168.10.12/25, 192.168.10.50/25, 192.168.10.100/25, 192.168.10.150/25, 192.168.91.2/18</text:p>
      <text:p text:style-name="P9">éléments de correction : </text:p>
      <text:p text:style-name="P10"><text:span text:style-name="T6">192.168.196</text:span><text:span text:style-name="T5">.10/24 car 24=3*8 on a 3 octets dans la partie réseau</text:span></text:p>
      <text:p text:style-name="P9">192.168.196.0/24</text:p>
      <text:list xml:id="list7398815036776361327" text:style-name="L41">
        <text:list-item>
          <text:p text:style-name="P16"><text:span text:style-name="T6">192.168.196</text:span><text:span text:style-name="T5">.10/24</text:span></text:p>
        </text:list-item>
        <text:list-item>
          <text:p text:style-name="P16"><text:span text:style-name="T6">192.168.196</text:span><text:span text:style-name="T5">.246/24 </text:span></text:p>
        </text:list-item>
      </text:list>
      <text:p text:style-name="P9">192.168.197.0/24</text:p>
      <text:list xml:id="list231638463600399" text:continue-numbering="true" text:style-name="L41">
        <text:list-item>
          <text:p text:style-name="P16"><text:span text:style-name="T6">192.168.197</text:span><text:span text:style-name="T5">.10/24,</text:span></text:p>
        </text:list-item>
      </text:list>
      <text:p text:style-name="P9">172.16.0.0/16</text:p>
      <text:list xml:id="list231638868175321" text:continue-numbering="true" text:style-name="L41">
        <text:list-item>
          <text:p text:style-name="P16"><text:span text:style-name="T6">172.16</text:span><text:span text:style-name="T5">.0.2/16, </text:span></text:p>
        </text:list-item>
        <text:list-item>
          <text:p text:style-name="P16"><text:span text:style-name="T6">172.16</text:span><text:span text:style-name="T5">.10.3/16</text:span></text:p>
        </text:list-item>
      </text:list>
      <text:p text:style-name="P9">25=3*8+1 donc 3 octets + 1 bit dans la partie réseau et 7 bits dans la partie machine</text:p>
      <text:p text:style-name="P9">8+8+8+1 <text:s/>7 (32=4*8 au total)</text:p>
      <text:p text:style-name="P9">conséquence, il va falloir séparer partie réseau (1 bit) et partie hôte (7 bits) sur le dernier octet</text:p>
      <text:p text:style-name="P10"><text:span text:style-name="T5">12=</text:span><text:span text:style-name="T6">0</text:span><text:span text:style-name="T5">0001100 ; adresse réseau : <text:s/></text:span><text:span text:style-name="T6">0</text:span><text:span text:style-name="T5">0000000 = 0</text:span></text:p>
      <text:p text:style-name="P10"><text:span text:style-name="T5">50=</text:span><text:span text:style-name="T6">0</text:span><text:span text:style-name="T5">0101000</text:span></text:p>
      <text:p text:style-name="P10"><text:span text:style-name="T5">100=</text:span><text:span text:style-name="T6">0</text:span><text:span text:style-name="T5">1100100</text:span></text:p>
      <text:p text:style-name="P10"><text:span text:style-name="T5">150=</text:span><text:span text:style-name="T6">1</text:span><text:span text:style-name="T5">0010110 donc adresse réseau : <text:s/></text:span><text:span text:style-name="T6">1</text:span><text:span text:style-name="T5">0000000=128</text:span></text:p>
      <text:p text:style-name="P9">192.168.10.0/25</text:p>
      <text:list xml:id="list231638805530279" text:continue-numbering="true" text:style-name="L41">
        <text:list-item>
          <text:p text:style-name="P17">192.168.10.12/25, </text:p>
        </text:list-item>
        <text:list-item>
          <text:p text:style-name="P17">192.168.10.50/25, </text:p>
        </text:list-item>
        <text:list-item>
          <text:p text:style-name="P17">192.168.10.100/25, </text:p>
        </text:list-item>
      </text:list>
      <text:p text:style-name="P9">192.168.10.128</text:p>
      <text:list xml:id="list231638352125633" text:continue-numbering="true" text:style-name="L41">
        <text:list-item>
          <text:p text:style-name="P17">192.168.10.150/25, </text:p>
        </text:list-item>
      </text:list>
      <text:p text:style-name="P9">18=2*8+2</text:p>
      <text:p text:style-name="P10"><text:span text:style-name="T5">91=</text:span><text:span text:style-name="T6">01</text:span><text:span text:style-name="T5">011011</text:span></text:p>
      <text:list xml:id="list231639245467843" text:continue-numbering="true" text:style-name="L41">
        <text:list-item>
          <text:p text:style-name="P17">192.168.91.2/18</text:p>
        </text:list-item>
      </text:list>
      <text:h text:style-name="P34" text:outline-level="2">Exercice <text:sequence text:ref-name="refexercice1" text:name="exercice" text:formula="ooow:exercice+1" style:num-format="1">2</text:sequence> adressage</text:h>
      <text:p text:style-name="P12">on considère le réseau 194.199.90.0/24. Indiquez :</text:p>
      <text:list xml:id="list2542705044304815372" text:style-name="L42">
        <text:list-item>
          <text:p text:style-name="P18">l'adresse <text:span text:style-name="T12">de diffusion</text:span> : <text:span text:style-name="T2">194.199.90.255</text:span></text:p>
        </text:list-item>
        <text:list-item>
          <text:p text:style-name="P18">le masque du réseau en notation décimale : <text:span text:style-name="T2">255.255.255.0 (la partie réseau fait 3 octets)</text:span></text:p>
        </text:list-item>
        <text:list-item>
          <text:p text:style-name="P18">la première adresse utilisable pour un ordinateur : <text:span text:style-name="T2">adresse réseau + 1 : 194.199.90.1</text:span></text:p>
        </text:list-item>
        <text:list-item>
          <text:p text:style-name="P18">la dernière adresse utilisable pour un ordinateur : <text:s/><text:span text:style-name="T2">adresse de diffusion – 1 : 194.199.90.254</text:span></text:p>
        </text:list-item>
      </text:list>
      <text:h text:style-name="Heading_20_2" text:outline-level="2">Exercice <text:sequence text:ref-name="refexercice2" text:name="exercice" text:formula="ooow:exercice+1" style:num-format="1">3</text:sequence> adressage</text:h>
      <text:p text:style-name="P11"><text:span text:style-name="T11">C</text:span>ombien de machines peut-on avoir sur les réseaux suivants : </text:p>
      <text:list xml:id="list7140879063532612479" text:style-name="L43">
        <text:list-item>
          <text:p text:style-name="P19"><text:soft-page-break/>masque /24 : <text:span text:style-name="T2">taille de la partie hôte : 32-24=8 ; 2⁸ valeurs = 256 valeurs donc 256-2 hôtes = 254 hôtes (rappel : on a 2 valeurs imposées : celle de l'adresse du réseau et celle de l'adresse de diffusion)</text:span></text:p>
        </text:list-item>
        <text:list-item>
          <text:p text:style-name="P19">masque /22 : <text:span text:style-name="T2">32-22=10 donc 2^10-2=1022</text:span></text:p>
        </text:list-item>
        <text:list-item>
          <text:p text:style-name="P19">masque /29 : <text:span text:style-name="T2">32-29=3 donc 2³-2=6</text:span></text:p>
        </text:list-item>
        <text:list-item>
          <text:p text:style-name="P19">masque /31 : <text:span text:style-name="T2">appliquer le calcul standard conduit à 0 adresses : 32-31=1 et 2¹-2=0. C'est un cas particulier réservé aux liaisons point à point. On a 2 adresses utilisables et pas d'adresse réseau ni d'adresse de diffusion.</text:span></text:p>
        </text:list-item>
      </text:list>
      <text:h text:style-name="P35" text:outline-level="2">Exercice <text:sequence text:ref-name="refexercice3" text:name="exercice" text:formula="ooow:exercice+1" style:num-format="1">4</text:sequence> adressage</text:h>
      <text:p text:style-name="P11">indiquez le plus petit masque du plus petit réseau à utiliser pour accueillir : </text:p>
      <text:list xml:id="list231638650835511" text:continue-numbering="true" text:style-name="L43">
        <text:list-item>
          <text:p text:style-name="P19">au moins 180 machines <text:s/><text:span text:style-name="T2">128 &lt; 180+2 ≤ 256=2⁸ ; la partie hôte a donc 8 chiffres. Il y a 32 chiffres au total et 32-8=24 donc la partie réseau a 24 chiffres. Le masque est la taille de la partie réseau.</text:span></text:p>
          <text:list>
            <text:list-item>
              <text:p text:style-name="P19">masque : <text:span text:style-name="T1">/</text:span><text:span text:style-name="T2">24</text:span></text:p>
            </text:list-item>
            <text:list-item>
              <text:p text:style-name="P19">nombre maximum de machines : <text:span text:style-name="T2">256-2=254</text:span></text:p>
            </text:list-item>
          </text:list>
        </text:list-item>
        <text:list-item>
          <text:p text:style-name="P19">63 machines : <text:span text:style-name="T2">64 &lt; 63+2 ≤ 128=2⁷ et 32-7=25</text:span></text:p>
          <text:list>
            <text:list-item>
              <text:p text:style-name="P19">masque : <text:span text:style-name="T1">/</text:span><text:span text:style-name="T2">25</text:span></text:p>
            </text:list-item>
            <text:list-item>
              <text:p text:style-name="P19">nombre maximum de machines : <text:span text:style-name="T2">128-2=126</text:span></text:p>
            </text:list-item>
          </text:list>
        </text:list-item>
        <text:list-item>
          <text:p text:style-name="P19">12 machines : <text:span text:style-name="T2">8&lt; 12+2=14 ≤ 16=2⁴ et 32-4=28</text:span></text:p>
          <text:list>
            <text:list-item>
              <text:p text:style-name="P19">masque : <text:span text:style-name="T1">/</text:span><text:span text:style-name="T2">28</text:span></text:p>
            </text:list-item>
            <text:list-item>
              <text:p text:style-name="P19">nombre maximum de machines : <text:span text:style-name="T2">16-2=14</text:span></text:p>
            </text:list-item>
          </text:list>
        </text:list-item>
      </text:list>
      <text:h text:style-name="P36" text:outline-level="2">Exercice <text:sequence text:ref-name="refexercice4" text:name="exercice" text:formula="ooow:exercice+1" style:num-format="1">5</text:sequence> <text:span text:style-name="T4">adressage</text:span></text:h>
      <text:p text:style-name="P6"><text:span text:style-name="T9">Alice, l'une de vos camarades vous explique qu'elle consulte souvent le site WeB </text:span><text:a xlink:type="simple" xlink:href="http://http://www.gcu-squad.org/"><text:span text:style-name="T9">http://www.gcu-squad.org/</text:span></text:a><text:span text:style-name="T9"> dont l'adresse ip est, selon elle, 194.213.125.0. <text:s/>En entendant cela, Bob, éclate de rire en expliquant qu'une machine ne peut avoir un telle adresse et que c'est une adresse de réseau. Il ajoute « et pourquoi pas une machine avec l'adresse 23.32.1.255 tant qu'on y est ! ». Que pensez-vous de ces 2 affirmations ? Vous pouvez vérifier l'adresse de <text:s/></text:span><text:a xlink:type="simple" xlink:href="http://www.gcu-squad.org/"><text:span text:style-name="T9">www.gcu-squad.org</text:span></text:a><text:span text:style-name="T9"> à l'aide de la commande host (sous linux) ou nslookup (windows et linux).</text:span></text:p>
      <text:p text:style-name="P7">Éléments de correction : Bob est insupportable et il a tort. Ce qui est interdit pour l'adresse IP d'une machine, c'est d'avoir une partie hôte dont tous les chiffres sont nuls. Si le réseau est un /16 par exemple, la partie hôte de 194.213.125.0 est 125.0 qui n'est nulle.</text:p>
      <text:p text:style-name="P7">Pour l'autre question, ce qui est interdit, c'est d'avoir une partie hôte dont tous les chiffres sont à 1 (c'est alors une adresse de diffusion). Si le réseau est un /16, la partie hôte de 23.32.1.255 est 1.255 et n'a pas tous ses chiffres en base 2 égaux à 1 donc c'est une adresse licite.</text:p>
      <text:h text:style-name="Heading_20_2" text:outline-level="2">Exercice <text:sequence text:ref-name="refexercice5" text:name="exercice" text:formula="ooow:exercice+1" style:num-format="1">6</text:sequence> <text:span text:style-name="T3">routage </text:span></text:h>
      <text:p text:style-name="Standard">Les règles suivantes sont valables pour tous les sous-réseaux proposés:</text:p>
      <text:p text:style-name="Text_20_body"><text:soft-page-break/>R1: 192.168.10/24</text:p>
      <text:p text:style-name="Text_20_body">R2: 192.168.20/24</text:p>
      <text:p text:style-name="Text_20_body">Rn: 192.168.n0/24</text:p>
      <text:p text:style-name="Text_20_body">P1: dernier octet à 1</text:p>
      <text:p text:style-name="Text_20_body">P1 sur R1: 192.168.10.1 notée P1/R1</text:p>
      <text:p text:style-name="Text_20_body">P1 sur R4: 192.168.40.1 notée P1/R4</text:p>
      <text:p text:style-name="Text_20_body">P2 sur R1: 192.168.10.2</text:p>
      <text:p text:style-name="Text_20_body">Pq sur Rn: 192.168.n0.q</text:p>
      <text:p text:style-name="Text_20_body">On considère le réseau de la maquette ci-dessous. détaillez les trajets des paquets (retour inclus) et décisions de routage induits par le lancement des commandes ping suivantes :</text:p>
      <text:list xml:id="list7659323207808044514" text:style-name="L44">
        <text:list-item>
          <text:p text:style-name="P20">« ping P2/R1 » lancé sur P1</text:p>
        </text:list-item>
        <text:list-item>
          <text:p text:style-name="P20">« ping P3/R2 » lancé sur P1</text:p>
        </text:list-item>
        <text:list-item>
          <text:p text:style-name="P21">« ping P1/R4 » lancé sur P5</text:p>
        </text:list-item>
        <text:list-item>
          <text:p text:style-name="P21">« ping P3/R3 » lancé sur P5</text:p>
        </text:list-item>
        <text:list-item>
          <text:p text:style-name="P21">« ping P3/R2 » lancé sur P5</text:p>
        </text:list-item>
      </text:list>
      <text:p text:style-name="P1"/>
      <text:p text:style-name="P2"><draw:g text:anchor-type="as-char" draw:z-index="0" draw:style-name="gr1"><draw:custom-shape draw:style-name="gr2" draw:text-style-name="P41" svg:width="2.133cm" svg:height="1.689cm" svg:x="6.394cm" svg:y="0.676cm"><text:p text:style-name="P40"><text:span text:style-name="T15">P2</text:span></text:p><draw:enhanced-geometry svg:viewBox="0 0 21600 21600" draw:type="rectangle" draw:enhanced-path="M 0 0 L 21600 0 21600 21600 0 21600 0 0 Z N"/></draw:custom-shape><draw:custom-shape draw:style-name="gr2" draw:text-style-name="P41" svg:width="2.132cm" svg:height="1.689cm" svg:x="0cm" svg:y="10.783cm"><text:p text:style-name="P40"><text:span text:style-name="T15">P5</text:span></text:p><draw:enhanced-geometry svg:viewBox="0 0 21600 21600" draw:type="rectangle" draw:enhanced-path="M 0 0 L 21600 0 21600 21600 0 21600 0 0 Z N"/></draw:custom-shape><draw:custom-shape draw:style-name="gr2" draw:text-style-name="P41" svg:width="2.133cm" svg:height="1.689cm" svg:x="6.394cm" svg:y="5.74cm"><text:p text:style-name="P40"><text:span text:style-name="T15">P3</text:span></text:p><draw:enhanced-geometry svg:viewBox="0 0 21600 21600" draw:type="rectangle" draw:enhanced-path="M 0 0 L 21600 0 21600 21600 0 21600 0 0 Z N"/></draw:custom-shape><draw:custom-shape draw:style-name="gr2" draw:text-style-name="P41" svg:width="2.132cm" svg:height="1.689cm" svg:x="0cm" svg:y="0.676cm"><text:p text:style-name="P40"><text:span text:style-name="T15">P1</text:span></text:p><draw:enhanced-geometry svg:viewBox="0 0 21600 21600" draw:type="rectangle" draw:enhanced-path="M 0 0 L 21600 0 21600 21600 0 21600 0 0 Z N"/></draw:custom-shape><draw:line draw:style-name="gr3" draw:text-style-name="P41" svg:x1="2.131cm" svg:y1="1.35cm" svg:x2="6.394cm" svg:y2="1.35cm"><text:p text:style-name="P40"><text:span text:style-name="T15"/></text:p><text:p text:style-name="P40"><text:span text:style-name="T15">R1</text:span></text:p><text:p text:style-name="P40"><text:span text:style-name="T15"/></text:p><text:p text:style-name="P40"><text:span text:style-name="T15"/></text:p></draw:line><draw:line draw:style-name="gr3" draw:text-style-name="P41" svg:x1="7.46cm" svg:y1="2.365cm" svg:x2="7.46cm" svg:y2="5.741cm"><text:p text:style-name="P40"><text:span text:style-name="T15"/></text:p><text:p text:style-name="P40"><text:span text:style-name="T15">R2</text:span></text:p><text:p text:style-name="P40"><text:span text:style-name="T15"/></text:p></draw:line><draw:line draw:style-name="gr3" draw:text-style-name="P41" svg:x1="6.394cm" svg:y1="6.751cm" svg:x2="2.131cm" svg:y2="6.751cm"><text:p text:style-name="P40"><text:span text:style-name="T15"/></text:p><text:p text:style-name="P40"><text:span text:style-name="T15">R3</text:span></text:p><text:p text:style-name="P40"><text:span text:style-name="T15"/></text:p><text:p text:style-name="P40"><text:span text:style-name="T15"/></text:p></draw:line><draw:line draw:style-name="gr4" draw:text-style-name="P41" svg:x1="7.526cm" svg:y1="9.47cm" svg:x2="10.526cm" svg:y2="10.97cm"><text:p/></draw:line><draw:custom-shape draw:style-name="gr2" draw:text-style-name="P41" svg:width="2.132cm" svg:height="1.689cm" svg:x="9.527cm" svg:y="10.783cm"><text:p text:style-name="P40"><text:span text:style-name="T15">P7</text:span></text:p><draw:enhanced-geometry svg:viewBox="0 0 21600 21600" draw:type="rectangle" draw:enhanced-path="M 0 0 L 21600 0 21600 21600 0 21600 0 0 Z N"/></draw:custom-shape><draw:custom-shape draw:style-name="gr2" draw:text-style-name="P41" svg:width="2.132cm" svg:height="1.689cm" svg:x="0cm" svg:y="5.74cm"><text:p text:style-name="P40"><text:span text:style-name="T15">P4</text:span></text:p><draw:enhanced-geometry svg:viewBox="0 0 21600 21600" draw:type="rectangle" draw:enhanced-path="M 0 0 L 21600 0 21600 21600 0 21600 0 0 Z N"/></draw:custom-shape><draw:line draw:style-name="gr3" draw:text-style-name="P41" svg:x1="1.065cm" svg:y1="2.365cm" svg:x2="1.065cm" svg:y2="5.741cm"><text:p text:style-name="P40"><text:span text:style-name="T15"/></text:p><text:p text:style-name="P40"><text:span text:style-name="T15">R4</text:span></text:p><text:p text:style-name="P40"><text:span text:style-name="T15"/></text:p><text:p text:style-name="P40"><text:span text:style-name="T15"/></text:p></draw:line><draw:line draw:style-name="gr3" draw:text-style-name="P41" svg:x1="1.065cm" svg:y1="7.431cm" svg:x2="1.065cm" svg:y2="10.807cm"><text:p text:style-name="P40"><text:span text:style-name="T15"/></text:p><text:p text:style-name="P40"><text:span text:style-name="T15">R5</text:span></text:p><text:p text:style-name="P40"><text:span text:style-name="T15"/></text:p><text:p text:style-name="P40"><text:span text:style-name="T15"/></text:p></draw:line><draw:line draw:style-name="gr5" draw:text-style-name="P41" svg:x1="2.487cm" svg:y1="0cm" svg:x2="5.684cm" svg:y2="0cm"><text:p/></draw:line><draw:line draw:style-name="gr5" draw:text-style-name="P41" svg:x1="8.171cm" svg:y1="3.038cm" svg:x2="8.171cm" svg:y2="5.063cm"><text:p/></draw:line><draw:line draw:style-name="gr5" draw:text-style-name="P41" svg:x1="5.684cm" svg:y1="5.401cm" svg:x2="2.842cm" svg:y2="5.401cm"><text:p/></draw:line><draw:line draw:style-name="gr5" draw:text-style-name="P41" svg:x1="0cm" svg:y1="5.065cm" svg:x2="0cm" svg:y2="2.702cm"><text:p/></draw:line><draw:line draw:style-name="gr5" draw:text-style-name="P41" svg:x1="0.355cm" svg:y1="10.467cm" svg:x2="0.355cm" svg:y2="7.766cm"><text:p/></draw:line><draw:line draw:style-name="gr5" draw:text-style-name="P41" svg:x1="8.171cm" svg:y1="10.129cm" svg:x2="8.171cm" svg:y2="7.766cm"><text:p/></draw:line><draw:custom-shape draw:style-name="gr2" draw:text-style-name="P41" svg:width="2.133cm" svg:height="1.689cm" svg:x="6.394cm" svg:y="10.783cm"><text:p text:style-name="P40"><text:span text:style-name="T15">P6</text:span></text:p><draw:enhanced-geometry svg:viewBox="0 0 21600 21600" draw:type="rectangle" draw:enhanced-path="M 0 0 L 21600 0 21600 21600 0 21600 0 0 Z N"/></draw:custom-shape><draw:line draw:style-name="gr3" draw:text-style-name="P41" svg:x1="7.46cm" svg:y1="7.431cm" svg:x2="7.46cm" svg:y2="10.807cm"><text:p text:style-name="P40"><text:span text:style-name="T15"/></text:p><text:p text:style-name="P40"><text:span text:style-name="T15">R6</text:span></text:p><text:p text:style-name="P40"><text:span text:style-name="T15"/></text:p><text:p text:style-name="P40"><text:span text:style-name="T15"/></text:p></draw:line></draw:g></text:p>
      <text:h text:style-name="Heading_20_2" text:outline-level="2"><text:soft-page-break/>Exercice <text:sequence text:ref-name="refexercice6" text:name="exercice" text:formula="ooow:exercice+1" style:num-format="1">7</text:sequence> <text:span text:style-name="T3">routage </text:span></text:h>
      <text:p text:style-name="P1">On <text:s/>considère le réseau suivant : <text:s/></text:p>
      <text:p text:style-name="P1"><draw:line text:anchor-type="paragraph" draw:z-index="2" draw:style-name="gr12" draw:text-style-name="P44" svg:x1="3.094cm" svg:y1="1.819cm" svg:x2="3.861cm" svg:y2="3.856cm"><text:p/></draw:line><draw:line text:anchor-type="paragraph" draw:z-index="3" draw:style-name="gr12" draw:text-style-name="P44" svg:x1="5.157cm" svg:y1="1.924cm" svg:x2="4.39cm" svg:y2="3.908cm"><text:p/></draw:line><draw:line text:anchor-type="paragraph" draw:z-index="4" draw:style-name="gr12" draw:text-style-name="P44" svg:x1="2.856cm" svg:y1="4.888cm" svg:x2="3.731cm" svg:y2="4.888cm"><text:p/></draw:line><draw:line text:anchor-type="paragraph" draw:z-index="5" draw:style-name="gr12" draw:text-style-name="P44" svg:x1="2.962cm" svg:y1="8.327cm" svg:x2="4.758cm" svg:y2="8.301cm"><text:p/></draw:line><draw:line text:anchor-type="paragraph" draw:z-index="6" draw:style-name="gr12" draw:text-style-name="P44" svg:x1="4.866cm" svg:y1="7.401cm" svg:x2="4.443cm" svg:y2="5.602cm"><text:p/></draw:line><draw:g text:anchor-type="as-char" svg:y="-2.039cm" draw:z-index="1" draw:style-name="gr6"><draw:line draw:style-name="gr7" draw:text-style-name="P41" svg:x1="2.019cm" svg:y1="9.5cm" svg:x2="6.64cm" svg:y2="9.5cm"><text:p/></draw:line><draw:custom-shape draw:style-name="gr8" draw:text-style-name="P41" svg:width="0.854cm" svg:height="0.922cm" svg:x="9.379cm" svg:y="0.305cm"><text:p text:style-name="P40"><text:span text:style-name="T15">RI</text:span></text:p><draw:enhanced-geometry svg:viewBox="0 0 21600 21600" draw:type="rectangle" draw:enhanced-path="M 0 0 L 21600 0 21600 21600 0 21600 0 0 Z N"/></draw:custom-shape><draw:custom-shape draw:style-name="gr8" draw:text-style-name="P41" svg:width="0.856cm" svg:height="0.92cm" svg:x="4.757cm" svg:y="7.354cm"><text:p text:style-name="P40"><text:span text:style-name="T15">B</text:span></text:p><draw:enhanced-geometry svg:viewBox="0 0 21600 21600" draw:type="rectangle" draw:enhanced-path="M 0 0 L 21600 0 21600 21600 0 21600 0 0 Z N"/></draw:custom-shape><draw:custom-shape draw:style-name="gr8" draw:text-style-name="P41" svg:width="0.856cm" svg:height="0.922cm" svg:x="1.849cm" svg:y="3.983cm"><text:p text:style-name="P40"><text:span text:style-name="T15">D</text:span></text:p><draw:enhanced-geometry svg:viewBox="0 0 21600 21600" draw:type="rectangle" draw:enhanced-path="M 0 0 L 21600 0 21600 21600 0 21600 0 0 Z N"/></draw:custom-shape><draw:line draw:style-name="gr7" draw:text-style-name="P41" svg:x1="1.677cm" svg:y1="2.757cm" svg:x2="6.298cm" svg:y2="2.757cm"><text:p/></draw:line><draw:custom-shape draw:style-name="gr8" draw:text-style-name="P41" svg:width="0.856cm" svg:height="0.922cm" svg:x="3.731cm" svg:y="3.983cm"><text:p text:style-name="P40"><text:span text:style-name="T15">F</text:span></text:p><draw:enhanced-geometry svg:viewBox="0 0 21600 21600" draw:type="rectangle" draw:enhanced-path="M 0 0 L 21600 0 21600 21600 0 21600 0 0 Z N"/></draw:custom-shape><draw:line draw:style-name="gr7" draw:text-style-name="P41" svg:x1="1.848cm" svg:y1="6.131cm" svg:x2="6.469cm" svg:y2="6.131cm"><text:p/></draw:line><draw:line draw:style-name="gr7" draw:text-style-name="P41" svg:x1="5.442cm" svg:y1="1.531cm" svg:x2="5.442cm" svg:y2="2.757cm"><text:p/></draw:line><draw:line draw:style-name="gr7" draw:text-style-name="P41" svg:x1="2.19cm" svg:y1="4.902cm" svg:x2="2.19cm" svg:y2="6.128cm"><text:p/></draw:line><draw:line draw:style-name="gr7" draw:text-style-name="P41" svg:x1="5.442cm" svg:y1="8.272cm" svg:x2="5.442cm" svg:y2="9.498cm"><text:p/></draw:line><draw:line draw:style-name="gr7" draw:text-style-name="P41" svg:x1="4.073cm" svg:y1="2.757cm" svg:x2="4.073cm" svg:y2="3.983cm"><text:p/></draw:line><draw:line draw:style-name="gr7" draw:text-style-name="P41" svg:x1="4.244cm" svg:y1="4.902cm" svg:x2="4.244cm" svg:y2="6.128cm"><text:p/></draw:line><draw:frame draw:style-name="gr9" draw:text-style-name="P43" svg:width="3.701cm" svg:height="0.791cm" svg:x="6.001cm" svg:y="8.999cm"><draw:text-box><text:p text:style-name="P42"><text:span text:style-name="T16">R3: 192.168.30.0/24</text:span></text:p></draw:text-box></draw:frame><draw:frame draw:style-name="gr9" draw:text-style-name="P43" svg:width="3.701cm" svg:height="0.791cm" svg:x="0cm" svg:y="2.21cm"><draw:text-box><text:p text:style-name="P42"><text:span text:style-name="T16">R1: 192.168.10.0/24</text:span></text:p></draw:text-box></draw:frame><draw:frame draw:style-name="gr10" draw:text-style-name="P43" svg:width="3.701cm" svg:height="0.789cm" svg:x="8.177cm" svg:y="5.711cm"><draw:text-box><text:p text:style-name="P42"><text:span text:style-name="T16">R4: 192.168.40.0/24</text:span></text:p></draw:text-box></draw:frame><draw:line draw:style-name="gr7" draw:text-style-name="P41" svg:x1="5.271cm" svg:y1="6.131cm" svg:x2="5.271cm" svg:y2="7.357cm"><text:p/></draw:line><draw:custom-shape draw:style-name="gr8" draw:text-style-name="P41" svg:width="0.856cm" svg:height="0.92cm" svg:x="1.849cm" svg:y="0.612cm"><text:p text:style-name="P40"><text:span text:style-name="T15">A</text:span></text:p><draw:enhanced-geometry svg:viewBox="0 0 21600 21600" draw:type="rectangle" draw:enhanced-path="M 0 0 L 21600 0 21600 21600 0 21600 0 0 Z N"/></draw:custom-shape><draw:line draw:style-name="gr7" draw:text-style-name="P41" svg:x1="2.19cm" svg:y1="1.531cm" svg:x2="2.19cm" svg:y2="2.757cm"><text:p/></draw:line><draw:custom-shape draw:style-name="gr8" draw:text-style-name="P41" svg:width="0.856cm" svg:height="0.92cm" svg:x="1.849cm" svg:y="7.354cm"><text:p text:style-name="P40"><text:span text:style-name="T15">E</text:span></text:p><draw:enhanced-geometry svg:viewBox="0 0 21600 21600" draw:type="rectangle" draw:enhanced-path="M 0 0 L 21600 0 21600 21600 0 21600 0 0 Z N"/></draw:custom-shape><draw:line draw:style-name="gr7" draw:text-style-name="P41" svg:x1="2.19cm" svg:y1="8.272cm" svg:x2="2.19cm" svg:y2="9.498cm"><text:p/></draw:line><draw:line draw:style-name="gr7" draw:text-style-name="P41" svg:x1="8.693cm" svg:y1="-0.001cm" svg:x2="8.693cm" svg:y2="6.741cm"><text:p/></draw:line><draw:line draw:style-name="gr7" draw:text-style-name="P41" svg:x1="4.586cm" svg:y1="4.292cm" svg:x2="8.693cm" svg:y2="4.292cm"><text:p/></draw:line><draw:custom-shape draw:style-name="gr8" draw:text-style-name="P41" svg:width="0.856cm" svg:height="0.92cm" svg:x="4.928cm" svg:y="0.612cm"><text:p text:style-name="P40"><text:span text:style-name="T15">C</text:span></text:p><draw:enhanced-geometry svg:viewBox="0 0 21600 21600" draw:type="rectangle" draw:enhanced-path="M 0 0 L 21600 0 21600 21600 0 21600 0 0 Z N"/></draw:custom-shape><draw:line draw:style-name="gr7" draw:text-style-name="P41" svg:x1="8.693cm" svg:y1="0.918cm" svg:x2="9.378cm" svg:y2="0.918cm"><text:p/></draw:line><draw:line draw:style-name="gr11" draw:text-style-name="P41" svg:x1="4.677cm" svg:y1="3.999cm" svg:x2="8.677cm" svg:y2="1.499cm"><text:p/></draw:line></draw:g></text:p>
      <text:p text:style-name="P1">Le routeur RI est géré par votre fournisseur d'accès. On le supposera correctement configuré. Votre travail :</text:p>
      <text:list xml:id="list5938656883815280945" text:style-name="L45">
        <text:list-item>
          <text:p text:style-name="P22">indiquer quelles machines doivent être configuré pour être routeur IP et rappeler ce qu'est un routeur IP</text:p>
        </text:list-item>
      </text:list>
      <text:p text:style-name="P8">ce sont les machines qui sont à gérer le transit des paquets envoyés par d'autres machines :</text:p>
      <text:list xml:id="list5809830849720487275" text:style-name="L46">
        <text:list-item>
          <text:p text:style-name="P28">B</text:p>
        </text:list-item>
        <text:list-item>
          <text:p text:style-name="P28">F</text:p>
        </text:list-item>
      </text:list>
      <text:list xml:id="list231639093915290" text:continue-list="list5938656883815280945" text:style-name="L45">
        <text:list-item>
          <text:p text:style-name="P23">définir les informations de routage (routeur par défaut pour les postes non routeur, routes par défaut et routes statiques éventuelles ) de façon à ce que tout le monde réussisse à communiquer avec tout le monde et que tout le monde puisse communiquer avec internet</text:p>
        </text:list-item>
      </text:list>
      <text:p text:style-name="P8">1) routeur par défaut</text:p>
      <text:list xml:id="list1308123445620986095" text:style-name="L47">
        <text:list-item>
          <text:p text:style-name="P29">des postes qui n'ont qu'une seule sortie de leurs réseaux</text:p>
          <text:list>
            <text:list-item>
              <text:p text:style-name="P29">E qui sort par B</text:p>
            </text:list-item>
            <text:list-item>
              <text:p text:style-name="P29">A et C qui sortent par F</text:p>
            </text:list-item>
            <text:list-item>
              <text:p text:style-name="P29">B qui sort par F</text:p>
            </text:list-item>
          </text:list>
        </text:list-item>
        <text:list-item>
          <text:p text:style-name="P29">des autres postes où on conseille de privilégier la simplicité du trajet vers internet</text:p>
          <text:list>
            <text:list-item>
              <text:p text:style-name="P29">D qui utilisera F</text:p>
            </text:list-item>
          </text:list>
        </text:list-item>
        <text:list-item>
          <text:p text:style-name="P29">vérifier les cas où le routeur par défaut proposé n'est pas la bonne solution :</text:p>
          <text:list>
            <text:list-item>
              <text:p text:style-name="P29">sur F, pour aller en E (R3), on doit passer par B, pas par RI donc ajout d'une route statique sur F : pour aller en R3, passer par B/R2 (192.168.20.2)</text:p>
            </text:list-item>
          </text:list>
        </text:list-item>
        <text:list-item>
          <text:p text:style-name="P29"><text:soft-page-break/>voir les cas où les routeurs par défaut ne constituent pas un choix optimal</text:p>
          <text:list>
            <text:list-item>
              <text:p text:style-name="P29">sur D pour aller en E (R3) : on passe par F puis par B alors qu'on pourrait aller directement de D à B donc on ajoute la route : sur B, pour aller en R3, passer par B/R2.</text:p>
            </text:list-item>
          </text:list>
        </text:list-item>
      </text:list>
      <text:list xml:id="list231638013156202" text:continue-list="list231639093915290" text:style-name="L45">
        <text:list-item>
          <text:p text:style-name="P23">indiquer le trajet des paquet et la décision de routage prise à chaque étapes pour des paquets allant :</text:p>
        </text:list-item>
      </text:list>
      <text:p text:style-name="P3">éléments de correction en gras : </text:p>
      <text:list xml:id="list231638066849835" text:continue-numbering="true" text:style-name="L45">
        <text:list-item>
          <text:list>
            <text:list-item>
              <text:p text:style-name="P23">de <text:span text:style-name="T7">A à F : </text:span></text:p>
            </text:list-item>
            <text:list-item>
              <text:p text:style-name="P22">de A à D</text:p>
            </text:list-item>
            <text:list-item>
              <text:p text:style-name="P22">de A à E</text:p>
            </text:list-item>
            <text:list-item>
              <text:p text:style-name="P22">de E à A</text:p>
            </text:list-item>
            <text:list-item>
              <text:p text:style-name="P22">de D à C</text:p>
            </text:list-item>
            <text:list-item>
              <text:p text:style-name="P22">de D à 8.8.8.8</text:p>
            </text:list-item>
          </text:list>
        </text:list-item>
      </text:list>
      <text:h text:style-name="P37" text:outline-level="2"/>
      <text:h text:style-name="P39" text:outline-level="2">Exercice <text:sequence text:ref-name="refexercice7" text:name="exercice" text:formula="ooow:exercice+1" style:num-format="1">8</text:sequence> routage </text:h>
      <text:p text:style-name="P4">On considère la table de routage suivante qui est la table de routage de la machine M :</text:p>
      <text:p text:style-name="P14">Destination <text:s text:c="4"/>Passerelle <text:s text:c="5"/>Genmask <text:s text:c="8"/>Indic <text:s text:c="2"/>MSS Fenêtre irtt Iface </text:p>
      <text:p text:style-name="P14">195.221.162.0 <text:s text:c="2"/>0.0.0.0 <text:s text:c="8"/>255.255.255.0 <text:s text:c="2"/>U <text:s text:c="8"/>0 0 <text:s text:c="9"/>0 eth0 </text:p>
      <text:p text:style-name="P14">192.168.0.0 <text:s text:c="4"/>195.221.162.249 255.255.255.0 <text:s text:c="2"/>UG <text:s text:c="7"/>0 0 <text:s text:c="9"/>0 eth0 </text:p>
      <text:p text:style-name="P14">172.18.0.0 <text:s text:c="5"/>192.168.0.102 255.255.0.0 <text:s text:c="4"/>UG <text:s text:c="7"/>0 0 <text:s text:c="9"/>0 eth1 </text:p>
      <text:p text:style-name="P14">172.17.0.0 <text:s text:c="5"/>0.0.0.0 <text:s text:c="8"/>255.255.0.0 <text:s text:c="4"/>U <text:s text:c="8"/>0 0 <text:s text:c="9"/>0 eth2 </text:p>
      <text:p text:style-name="P14">192.168.0.0 <text:s text:c="4"/>0.0.0.0 <text:s text:c="8"/>255.255.0.0 <text:s text:c="4"/>U <text:s text:c="8"/>0 0 <text:s text:c="9"/>0 eth1 </text:p>
      <text:p text:style-name="P14">172.20.0.0 <text:s text:c="5"/>0.0.0.0 <text:s text:c="8"/>255.255.0.0 <text:s text:c="4"/>U <text:s text:c="8"/>0 0 <text:s text:c="9"/>0 eth3 </text:p>
      <text:p text:style-name="P14">0.0.0.0 <text:s text:c="8"/>195.221.162.249 0.0.0.0 <text:s text:c="8"/>UG <text:s text:c="7"/>0 0 <text:s text:c="9"/>0 eth0 </text:p>
      <text:p text:style-name="P4"/>
      <text:p text:style-name="P4">Pour chaque paquet IP suivant, indiquez ce qu'en fait la machine M en fonction de l'IP destination du paquet : </text:p>
      <text:list xml:id="list1303055155236783492" text:style-name="L48">
        <text:list-item>
          <text:p text:style-name="P24">destination: 172.17.0.230</text:p>
        </text:list-item>
      </text:list>
      <text:p text:style-name="P30">l4, direct</text:p>
      <text:list xml:id="list231638824946074" text:continue-numbering="true" text:style-name="L48">
        <text:list-item>
          <text:p text:style-name="P24">destination: 172.17.120.230</text:p>
        </text:list-item>
      </text:list>
      <text:p text:style-name="P30">l4, direct</text:p>
      <text:list xml:id="list231638911099795" text:continue-numbering="true" text:style-name="L48">
        <text:list-item>
          <text:p text:style-name="P24">destination : 87.12.34.56</text:p>
        </text:list-item>
      </text:list>
      <text:p text:style-name="P30">ligne 7, routeur 195.221.162.249</text:p>
      <text:p text:style-name="P30">ligne 1, direct</text:p>
      <text:list xml:id="list231639091712960" text:continue-numbering="true" text:style-name="L48">
        <text:list-item>
          <text:p text:style-name="P24">destination : 192.168.0.17</text:p>
        </text:list-item>
      </text:list>
      <text:p text:style-name="P26"><text:span text:style-name="T1">ligne 2, routeur <text:s/>195.221.162.249</text:span></text:p>
      <text:p text:style-name="P30">ligne 1, direct</text:p>
      <text:list xml:id="list231638601774081" text:continue-numbering="true" text:style-name="L48">
        <text:list-item>
          <text:p text:style-name="P24">destination : 192.168.<text:span text:style-name="T8">1</text:span>0.17</text:p>
        </text:list-item>
      </text:list>
      <text:p text:style-name="P30">ligne 5, direct</text:p>
      <text:list xml:id="list231637760575451" text:continue-numbering="true" text:style-name="L48">
        <text:list-item>
          <text:p text:style-name="P24">destination : <text:span text:style-name="T8">172.18.255.7</text:span></text:p>
        </text:list-item>
      </text:list>
      <text:p text:style-name="P30">ligne 3, routeur 192.168.0.102</text:p>
      <text:p text:style-name="P26"><text:span text:style-name="T1">ligne 2, routeur <text:s/>195.221.162.249</text:span></text:p>
      <text:p text:style-name="P30">ligne 1, direct</text:p>
      <text:p text:style-name="P4">En vous appuyant sur cette table de routage, faites un plan du réseau où se situe la machine M. Comme vous manquez d'information, ce plan sera forcément incomplet.</text:p>
      <text:h text:style-name="P38" text:outline-level="2">Exercice <text:sequence text:ref-name="refexercice8" text:name="exercice" text:formula="ooow:exercice+1" style:num-format="1">9</text:sequence> adressage</text:h>
      <text:p text:style-name="P13">Exprimer les sous-réseaux suivant sous la forme adresse de diffusion, masque réseau puis indiquez sur la seconde ligne la première adresse des machines du réseau et la dernière.</text:p>
      <text:p text:style-name="P5"/>
      <table:table table:name="Tableau3" table:style-name="Tableau3">
        <table:table-column table:style-name="Tableau3.A" table:number-columns-repeated="3"/>
        <text:soft-page-break/>
        <table:table-row>
          <table:table-cell table:style-name="Tableau3.A1" office:value-type="string">
            <text:p text:style-name="P32">Adresse hôte</text:p>
          </table:table-cell>
          <table:table-cell table:style-name="Tableau3.A1" office:value-type="string">
            <text:p text:style-name="P15">Adresse de diffusion</text:p>
          </table:table-cell>
          <table:table-cell table:style-name="Tableau3.C1" office:value-type="string">
            <text:p text:style-name="P15">masque</text:p>
          </table:table-cell>
        </table:table-row>
        <table:table-row>
          <table:table-cell table:style-name="Tableau3.A2" office:value-type="string">
            <text:p text:style-name="P31">réseau</text:p>
          </table:table-cell>
          <table:table-cell table:style-name="Tableau3.A2" office:value-type="string">
            <text:p text:style-name="P15">adresse début</text:p>
          </table:table-cell>
          <table:table-cell table:style-name="Tableau3.C2" office:value-type="string">
            <text:p text:style-name="P15">adresse fin</text:p>
          </table:table-cell>
        </table:table-row>
        <table:table-row>
          <table:table-cell table:style-name="Tableau3.A2" office:value-type="string">
            <text:p text:style-name="P15">194.199.165.165/24</text:p>
          </table:table-cell>
          <table:table-cell table:style-name="Tableau3.A2" office:value-type="string">
            <text:p text:style-name="P33">194.199.165.255</text:p>
          </table:table-cell>
          <table:table-cell table:style-name="Tableau3.C2" office:value-type="string">
            <text:p text:style-name="P33">255.255.255.0</text:p>
          </table:table-cell>
        </table:table-row>
        <table:table-row>
          <table:table-cell table:style-name="Tableau3.A2" office:value-type="string">
            <text:p text:style-name="P33">194.199.165.0/24</text:p>
          </table:table-cell>
          <table:table-cell table:style-name="Tableau3.A2" office:value-type="string">
            <text:p text:style-name="P33">194.199.165.1</text:p>
          </table:table-cell>
          <table:table-cell table:style-name="Tableau3.C2" office:value-type="string">
            <text:p text:style-name="P33">194.199.165.254</text:p>
          </table:table-cell>
        </table:table-row>
        <table:table-row>
          <table:table-cell table:style-name="Tableau3.A2" office:value-type="string">
            <text:p text:style-name="P15">194.199.165.165/<text:span text:style-name="T10">16</text:span></text:p>
          </table:table-cell>
          <table:table-cell table:style-name="Tableau3.A2" office:value-type="string">
            <text:p text:style-name="P33">194.199.255.255</text:p>
          </table:table-cell>
          <table:table-cell table:style-name="Tableau3.C2" office:value-type="string">
            <text:p text:style-name="P33">255.255.0.0</text:p>
          </table:table-cell>
        </table:table-row>
        <table:table-row>
          <table:table-cell table:style-name="Tableau3.A2" office:value-type="string">
            <text:p text:style-name="P33">194.199.0.0/16</text:p>
          </table:table-cell>
          <table:table-cell table:style-name="Tableau3.A2" office:value-type="string">
            <text:p text:style-name="P33">194.199.0.1</text:p>
          </table:table-cell>
          <table:table-cell table:style-name="Tableau3.C2" office:value-type="string">
            <text:p text:style-name="P33">194.199.255.254</text:p>
          </table:table-cell>
        </table:table-row>
        <table:table-row>
          <table:table-cell table:style-name="Tableau3.A2" office:value-type="string">
            <text:p text:style-name="P15">194.199.165.165/21</text:p>
          </table:table-cell>
          <table:table-cell table:style-name="Tableau3.A2" office:value-type="string">
            <text:p text:style-name="P33">194.199.167.255</text:p>
          </table:table-cell>
          <table:table-cell table:style-name="Tableau3.C2" office:value-type="string">
            <text:p text:style-name="P33">255.255.248.0</text:p>
          </table:table-cell>
        </table:table-row>
        <table:table-row>
          <table:table-cell table:style-name="Tableau3.A2" office:value-type="string">
            <text:p text:style-name="P33">194.199.160.0/21</text:p>
          </table:table-cell>
          <table:table-cell table:style-name="Tableau3.A2" office:value-type="string">
            <text:p text:style-name="P33">194.199.160.1</text:p>
          </table:table-cell>
          <table:table-cell table:style-name="Tableau3.C2" office:value-type="string">
            <text:p text:style-name="P33">194.199.167.254</text:p>
          </table:table-cell>
        </table:table-row>
        <table:table-row>
          <table:table-cell table:style-name="Tableau3.A2" office:value-type="string">
            <text:p text:style-name="P15">194.199.165.165/27</text:p>
          </table:table-cell>
          <table:table-cell table:style-name="Tableau3.A2" office:value-type="string">
            <text:p text:style-name="P33">194.199.165.191</text:p>
          </table:table-cell>
          <table:table-cell table:style-name="Tableau3.C2" office:value-type="string">
            <text:p text:style-name="P33">255.255.255.224</text:p>
          </table:table-cell>
        </table:table-row>
        <table:table-row>
          <table:table-cell table:style-name="Tableau3.A2" office:value-type="string">
            <text:p text:style-name="P33">194.199.165.160/27</text:p>
          </table:table-cell>
          <table:table-cell table:style-name="Tableau3.A2" office:value-type="string">
            <text:p text:style-name="P33">194.199.165.161</text:p>
          </table:table-cell>
          <table:table-cell table:style-name="Tableau3.C2" office:value-type="string">
            <text:p text:style-name="P33">194.199.165.190</text:p>
          </table:table-cell>
        </table:table-row>
      </table:table>
      <text:p text:style-name="P27">194.199.165.165/21 :</text:p>
      <text:p text:style-name="P27">165=1010 0101</text:p>
      <text:p text:style-name="P27">21=2*8+5 donc les 2 premiers octets et 5 chiffres du 3e feront partie de la partie réseau</text:p>
      <text:p text:style-name="P27">3 chiffres du 3e octet et le 4e octet feront partie de la partie hôte.</text:p>
      <text:p text:style-name="P27">Adresse de réseau : mettre à 0 les bits de la partie hôte donc les 3 derniers de 165 :</text:p>
      <text:p text:style-name="P27">10100000=160</text:p>
      <text:p text:style-name="P27">adresse de diffusion : on passe les chiffres de la partie hôte à 1 : 10100111=167</text:p>
      <text:p text:style-name="P27">masque : partie réseau à 1 et hôte à 0 : 11111000=248</text:p>
      <text:p text:style-name="P30">194.199.165.165/27</text:p>
      <text:p text:style-name="P30">27=3*8+3 donc les 3 premiers octets et 3 chiffres du 4<text:span text:style-name="T13">e</text:span> seront dans la partie réseau et les 5 derniers chiffres du 4<text:span text:style-name="T13">e</text:span> dans la partie hôte.</text:p>
      <text:p text:style-name="P30">Adresse de réseau : 1010 0000=160</text:p>
      <text:p text:style-name="P30">adresse de diffusion : 1011 1111=191</text:p>
      <text:p text:style-name="P30">masque : 1110 0000=2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initial-creator>pascal petit</meta:initial-creator>
    <meta:creation-date>2007-04-23T08:02:53</meta:creation-date>
    <dc:creator>petit </dc:creator>
    <dc:date>2014-09-16T23:16:37.404935777</dc:date>
    <meta:printed-by>pascal petit</meta:printed-by>
    <meta:print-date>2007-10-19T11:35:17</meta:print-date>
    <dc:language>fr-FR</dc:language>
    <meta:editing-cycles>36</meta:editing-cycles>
    <meta:editing-duration>P3DT18H16M26S</meta:editing-duration>
    <meta:document-statistic meta:table-count="1" meta:image-count="0" meta:object-count="0" meta:page-count="7" meta:paragraph-count="176" meta:word-count="1441" meta:character-count="8492" meta:non-whitespace-character-count="7026"/>
    <meta:user-defined meta:name="Info 1"/>
    <meta:user-defined meta:name="Info 2"/>
    <meta:user-defined meta:name="Info 3"/>
    <meta:user-defined meta:name="Info 4"/>
  </office:meta>
</office:document-meta>
</file>