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Helvetica" svg:font-family="Helvetica"/>
    <style:font-face style:name="StarSymbol" svg:font-family="StarSymbol"/>
    <style:font-face style:name="Times" svg:font-family="Times"/>
    <style:font-face style:name="Arial1" svg:font-family="Arial" style:font-family-generic="roman"/>
    <style:font-face style:name="Times1" svg:font-family="Times" style:font-family-generic="roman"/>
    <style:font-face style:name="Courier 10 Pitch" svg:font-family="'Courier 10 Pitch'" style:font-pitch="fixed"/>
    <style:font-face style:name="DejaVu Sans1" svg:font-family="'DejaVu San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Tableau3" style:family="table">
      <style:table-properties style:width="16.999cm" table:align="margins" style:writing-mode="lr-tb"/>
    </style:style>
    <style:style style:name="Tableau3.A" style:family="table-column">
      <style:table-column-properties style:column-width="5.666cm" style:rel-column-width="21845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text-properties fo:font-weight="normal" style:font-weight-asian="normal" style:font-weight-complex="normal"/>
    </style:style>
    <style:style style:name="P2" style:family="paragraph" style:parent-style-name="Text_20_body">
      <style:paragraph-properties fo:text-align="center" style:justify-single-word="false"/>
      <style:text-properties fo:font-weight="normal" style:font-weight-asian="normal" style:font-weight-complex="normal"/>
    </style:style>
    <style:style style:name="P3" style:family="paragraph" style:parent-style-name="Text_20_body">
      <style:text-properties fo:font-weight="normal" officeooo:rsid="0013dbe8" officeooo:paragraph-rsid="0013dbe8" style:font-weight-asian="normal" style:font-weight-complex="normal"/>
    </style:style>
    <style:style style:name="P4" style:family="paragraph" style:parent-style-name="Text_20_body">
      <style:text-properties fo:font-weight="normal" officeooo:paragraph-rsid="001d5222" style:font-weight-asian="normal" style:font-weight-complex="normal"/>
    </style:style>
    <style:style style:name="P5" style:family="paragraph" style:parent-style-name="Text_20_body">
      <style:text-properties officeooo:rsid="0016f165" officeooo:paragraph-rsid="001de26a"/>
    </style:style>
    <style:style style:name="P6" style:family="paragraph" style:parent-style-name="Text_20_body">
      <style:text-properties officeooo:paragraph-rsid="001eea94"/>
    </style:style>
    <style:style style:name="P7" style:family="paragraph" style:parent-style-name="Standard">
      <style:text-properties officeooo:rsid="0016f165" officeooo:paragraph-rsid="001b6e14"/>
    </style:style>
    <style:style style:name="P8" style:family="paragraph" style:parent-style-name="Standard">
      <style:text-properties officeooo:rsid="0016f165" officeooo:paragraph-rsid="001eea94"/>
    </style:style>
    <style:style style:name="P9" style:family="paragraph" style:parent-style-name="Standard">
      <style:text-properties officeooo:paragraph-rsid="001eea94"/>
    </style:style>
    <style:style style:name="P10" style:family="paragraph" style:parent-style-name="Text_20_body">
      <style:paragraph-properties fo:margin-left="0cm" fo:margin-right="0cm" fo:text-indent="0cm" style:auto-text-indent="false"/>
      <style:text-properties style:font-name="Courier 10 Pitch" fo:font-size="10pt" fo:font-weight="normal" officeooo:paragraph-rsid="001d5222" style:font-size-asian="10pt" style:font-weight-asian="normal" style:font-size-complex="10pt" style:font-weight-complex="normal"/>
    </style:style>
    <style:style style:name="P11" style:family="paragraph" style:parent-style-name="Table_20_Contents">
      <style:text-properties officeooo:paragraph-rsid="001eea94"/>
    </style:style>
    <style:style style:name="P12" style:family="paragraph" style:parent-style-name="Footnote">
      <style:paragraph-properties fo:margin-left="0cm" fo:margin-right="0cm" fo:text-indent="0cm" style:auto-text-indent="false"/>
      <style:text-properties officeooo:rsid="0027211b" officeooo:paragraph-rsid="0027211b"/>
    </style:style>
    <style:style style:name="P13" style:family="paragraph" style:parent-style-name="Heading_20_2">
      <style:text-properties officeooo:rsid="001eea94" officeooo:paragraph-rsid="001eea94"/>
    </style:style>
    <style:style style:name="P14" style:family="paragraph" style:parent-style-name="Heading_20_2">
      <style:text-properties officeooo:paragraph-rsid="001b6e14"/>
    </style:style>
    <style:style style:name="P15" style:family="paragraph" style:parent-style-name="Heading_20_2">
      <style:text-properties officeooo:paragraph-rsid="001de26a"/>
    </style:style>
    <style:style style:name="P16" style:family="paragraph" style:parent-style-name="Heading_20_2" style:list-style-name="">
      <style:text-properties fo:font-weight="normal" officeooo:paragraph-rsid="001d5222" style:font-weight-asian="normal" style:font-weight-complex="normal"/>
    </style:style>
    <style:style style:name="P17" style:family="paragraph" style:parent-style-name="Heading_20_2">
      <style:text-properties fo:font-weight="normal" officeooo:paragraph-rsid="001eea94" style:font-weight-asian="normal" style:font-weight-complex="normal"/>
    </style:style>
    <style:style style:name="P18" style:family="paragraph" style:parent-style-name="Heading_20_2">
      <style:text-properties officeooo:paragraph-rsid="001eea94"/>
    </style:style>
    <style:style style:name="P19" style:family="paragraph" style:parent-style-name="Heading_20_2">
      <style:paragraph-properties fo:break-before="page"/>
      <style:text-properties fo:font-weight="normal" officeooo:paragraph-rsid="001d5222" style:font-weight-asian="normal" style:font-weight-complex="normal"/>
    </style:style>
    <style:style style:name="P20" style:family="paragraph" style:parent-style-name="Text_20_body" style:list-style-name="L42">
      <style:text-properties officeooo:rsid="0016f165" officeooo:paragraph-rsid="001b6e14"/>
    </style:style>
    <style:style style:name="P21" style:family="paragraph" style:parent-style-name="Text_20_body" style:list-style-name="L43"/>
    <style:style style:name="P22" style:family="paragraph" style:parent-style-name="Text_20_body" style:list-style-name="L43">
      <style:text-properties fo:font-weight="normal" style:font-weight-asian="normal" style:font-weight-complex="normal"/>
    </style:style>
    <style:style style:name="P23" style:family="paragraph" style:parent-style-name="Text_20_body" style:list-style-name="L44">
      <style:text-properties fo:font-weight="normal" officeooo:rsid="00126e95" officeooo:paragraph-rsid="00126e95" style:font-weight-asian="normal" style:font-weight-complex="normal"/>
    </style:style>
    <style:style style:name="P24" style:family="paragraph" style:parent-style-name="Text_20_body" style:list-style-name="L44">
      <style:text-properties fo:font-weight="normal" style:font-weight-asian="normal" style:font-weight-complex="normal"/>
    </style:style>
    <style:style style:name="P25" style:family="paragraph" style:parent-style-name="Text_20_body" style:list-style-name="L45">
      <style:text-properties fo:font-weight="normal" officeooo:paragraph-rsid="001d5222" style:font-weight-asian="normal" style:font-weight-complex="normal"/>
    </style:style>
    <style:style style:name="P26" style:family="paragraph" style:parent-style-name="Standard" style:list-style-name="L41">
      <style:text-properties officeooo:rsid="0016f165" officeooo:paragraph-rsid="001eea94"/>
    </style:style>
    <style:style style:name="P27" style:family="paragraph">
      <style:paragraph-properties fo:margin-left="0cm" fo:margin-right="0cm" fo:margin-top="0cm" fo:margin-bottom="0cm" fo:line-height="100%" fo:text-align="center" fo:text-indent="0cm"/>
    </style:style>
    <style:style style:name="P2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29" style:family="paragraph">
      <style:paragraph-properties fo:margin-left="0cm" fo:margin-right="0cm" fo:margin-top="0cm" fo:margin-bottom="0cm" fo:line-height="100%" fo:text-indent="0cm"/>
    </style:style>
    <style:style style:name="P30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ff698" style:font-weight-asian="normal" style:font-weight-complex="normal"/>
    </style:style>
    <style:style style:name="T4" style:family="text">
      <style:text-properties officeooo:rsid="00126e95"/>
    </style:style>
    <style:style style:name="T5" style:family="text">
      <style:text-properties officeooo:rsid="0022dd9e"/>
    </style:style>
    <style:style style:name="T6" style:family="text">
      <style:text-properties officeooo:rsid="000b60f7"/>
    </style:style>
    <style:style style:name="T7" style:family="text">
      <style:text-properties officeooo:rsid="001ff1ab"/>
    </style:style>
    <style:style style:name="T8" style:family="text">
      <style:text-properties officeooo:rsid="0020e9fc"/>
    </style:style>
    <style:style style:name="T9" style:family="text">
      <style:text-properties officeooo:rsid="0026779c"/>
    </style:style>
    <style:style style:name="T10" style:family="text">
      <style:text-properties officeooo:rsid="0027211b"/>
    </style:style>
    <style:style style:name="T11" style:family="text">
      <style:text-properties officeooo:rsid="0027211b" fo:background-color="#ffff00" loext:char-shading-value="0"/>
    </style:style>
    <style:style style:name="T12" style:family="text"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13" style:family="text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3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4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5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style:style style:name="gr1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" style:family="graphic">
      <style:graphic-properties draw:stroke="solid" svg:stroke-width="0.199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226cm" fo:padding-bottom="0.226cm" fo:padding-left="0.349cm" fo:padding-right="0.349cm" draw:shadow="hidden" draw:shadow-offset-x="0.3cm" draw:shadow-offset-y="0.3cm" draw:shadow-color="#808080" style:run-through="foreground"/>
    </style:style>
    <style:style style:name="gr4" style:family="graphic">
      <style:graphic-properties draw:stroke="solid" svg:stroke-width="0.199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226cm" fo:padding-bottom="0.226cm" fo:padding-left="0.349cm" fo:padding-right="0.349cm" draw:shadow="hidden" draw:shadow-offset-x="0.3cm" draw:shadow-offset-y="0.3cm" draw:shadow-color="#808080" style:run-through="foreground"/>
    </style:style>
    <style:style style:name="gr5" style:family="graphic">
      <style:graphic-properties draw:stroke="solid" svg:stroke-width="0cm" svg:stroke-color="#000000" draw:marker-start="" draw:marker-start-width="0.3cm" draw:marker-start-center="false" draw:marker-end="Arrow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" style:family="graphic">
      <style:graphic-properties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9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54cm" fo:min-width="2.96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538cm" fo:min-width="2.96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" style:family="graphic">
      <style:graphic-properties draw:stroke="solid" svg:stroke-width="0.101cm" svg:stroke-color="#000000" draw:marker-start="" draw:marker-start-width="0.349cm" draw:marker-start-center="false" draw:marker-end="Arrow" draw:marker-end-width="0.45cm" draw:marker-end-center="false" draw:fill="solid" draw:fill-color="#99ccff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exercice"/>
      </text:sequence-decls>
      <text:h text:style-name="Heading_20_1" text:outline-level="1">TD réseau: adressage et routage IP</text:h>
      <text:h text:style-name="Heading_20_2" text:outline-level="2">Exercice <text:sequence text:ref-name="refexercice0" text:name="exercice" text:formula="ooow:exercice+1" style:num-format="1">1</text:sequence> <text:s/>adressage</text:h>
      <text:p text:style-name="Text_20_body">On travaille maintenant en notation CIDR.</text:p>
      <text:p text:style-name="Standard"><text:span text:style-name="T1">question1</text:span>: <text:s/>indiquez quels sont les postes situés sur les mêmes réseau :</text:p>
      <text:p text:style-name="Standard">192.168.196.10/24, 192.168.197.10/24, 192.168.196.246/24,172.16.0.2/16, 172.16.10.3/16,192.168.10.12/25, 192.168.10.50/25, 192.168.10.100/25, 192.168.10.150/25, 192.168.91.2/18</text:p>
      <text:h text:style-name="P13" text:outline-level="2">Exercice <text:sequence text:ref-name="refexercice1" text:name="exercice" text:formula="ooow:exercice+1" style:num-format="1">2</text:sequence> adressage</text:h>
      <text:p text:style-name="P8">on considère le réseau 194.199.90.0/24. Indiquez :</text:p>
      <text:list xml:id="list8195465164619826616" text:style-name="L41">
        <text:list-item>
          <text:p text:style-name="P26">l'adresse <text:span text:style-name="T11">de diffusion :</text:span></text:p>
        </text:list-item>
        <text:list-item>
          <text:p text:style-name="P26">le masque du réseau en notation décimale : </text:p>
        </text:list-item>
        <text:list-item>
          <text:p text:style-name="P26">la première adresse utilisable pour un ordinateur :</text:p>
        </text:list-item>
        <text:list-item>
          <text:p text:style-name="P26">la dernière adresse utilisable pour un ordinateur : </text:p>
        </text:list-item>
      </text:list>
      <text:h text:style-name="Heading_20_2" text:outline-level="2">Exercice <text:sequence text:ref-name="refexercice2" text:name="exercice" text:formula="ooow:exercice+1" style:num-format="1">3</text:sequence> adressage</text:h>
      <text:p text:style-name="P7"><text:span text:style-name="T8">C</text:span>ombien de machines peut-on avoir sur les réseaux suivants : </text:p>
      <text:list xml:id="list6744641587757095336" text:style-name="L42">
        <text:list-item>
          <text:p text:style-name="P20">masque /24 ; masque /22 ; masque /29 ; masque /31</text:p>
        </text:list-item>
      </text:list>
      <text:h text:style-name="P14" text:outline-level="2">Exercice <text:sequence text:ref-name="refexercice3" text:name="exercice" text:formula="ooow:exercice+1" style:num-format="1">4</text:sequence> adressage</text:h>
      <text:p text:style-name="P7">indiquez le plus petit masque du plus petit réseau à utiliser <text:s/><text:span text:style-name="T9">et le nombre maximum d'hotes de ce réseau </text:span>pour accueillir : </text:p>
      <text:list xml:id="list230334496247059" text:continue-numbering="true" text:style-name="L42">
        <text:list-item>
          <text:p text:style-name="P20">80 machines ; 63 machines ; 12 machines</text:p>
        </text:list-item>
      </text:list>
      <text:h text:style-name="P15" text:outline-level="2">Exercice <text:sequence text:ref-name="refexercice4" text:name="exercice" text:formula="ooow:exercice+1" style:num-format="1">5</text:sequence> <text:span text:style-name="T3">adressage</text:span></text:h>
      <text:p text:style-name="P5"><text:span text:style-name="T6">Alice, l'une de vos camarades vous explique qu'elle consulte souvent le site WeB </text:span><text:a xlink:type="simple" xlink:href="http://http://www.gcu-squad.org/"><text:span text:style-name="T6">http://www.gcu-squad.org/</text:span></text:a><text:span text:style-name="T6"> dont l'adresse ip est, selon elle, 194.213.125.0. <text:s/>En entendant cela, Bob, éclate de rire en expliquant qu'une machine ne peut avoir un telle adresse et que c'est une adresse de réseau. Il ajoute « et pourquoi pas une machine avec l'adresse 23.32.1.255 tant qu'on y est ! ». Que pensez-vous de ces 2 affirmations ? Vous pouvez vérifier l'adresse de <text:s/></text:span><text:a xlink:type="simple" xlink:href="http://www.gcu-squad.org/"><text:span text:style-name="T6">www.gcu-squad.org</text:span></text:a><text:span text:style-name="T6"> à l'aide de la commande host (sous linux) ou nslookup (windows et linux).</text:span></text:p>
      <text:h text:style-name="Heading_20_2" text:outline-level="2">Exercice <text:sequence text:ref-name="refexercice5" text:name="exercice" text:formula="ooow:exercice+1" style:num-format="1">6</text:sequence> <text:span text:style-name="T2">routage </text:span></text:h>
      <text:p text:style-name="Standard">Les règles suivantes sont valables pour tous les sous-réseaux proposés:</text:p>
      <text:p text:style-name="Text_20_body">R1: 192.168.10/24</text:p>
      <text:p text:style-name="Text_20_body">R2: 192.168.20/24</text:p>
      <text:p text:style-name="Text_20_body">Rn: 192.168.n0/24</text:p>
      <text:p text:style-name="Text_20_body">P1: dernier octet à 1</text:p>
      <text:p text:style-name="Text_20_body">P1 sur R1: 192.168.10.1 notée P1/R1</text:p>
      <text:p text:style-name="Text_20_body">P1 sur R4: 192.168.40.1 notée P1/R4</text:p>
      <text:p text:style-name="Text_20_body"><text:soft-page-break/>P2 sur R1: 192.168.10.2</text:p>
      <text:p text:style-name="Text_20_body">Pq sur Rn: 192.168.n0.q</text:p>
      <text:p text:style-name="Text_20_body">On considère le réseau de la maquette ci-dessous. détaillez les trajets des paquets (retour inclus) et décisions de routage induits par le lancement des commandes ping suivantes :</text:p>
      <text:list xml:id="list1840009498425222685" text:style-name="L43">
        <text:list-item>
          <text:p text:style-name="P21">« ping P2/R1 » lancé sur P1</text:p>
        </text:list-item>
        <text:list-item>
          <text:p text:style-name="P21">« ping P3/R2 » lancé sur P1</text:p>
        </text:list-item>
        <text:list-item>
          <text:p text:style-name="P22">« ping P1/R4 » lancé sur P5</text:p>
        </text:list-item>
        <text:list-item>
          <text:p text:style-name="P22">« ping P3/R3 » lancé sur P5</text:p>
        </text:list-item>
        <text:list-item>
          <text:p text:style-name="P22">« ping P3/R2 » lancé sur P5</text:p>
        </text:list-item>
      </text:list>
      <text:p text:style-name="P1"/>
      <text:p text:style-name="P2"><draw:g text:anchor-type="as-char" draw:z-index="0" draw:style-name="gr1"><draw:custom-shape draw:style-name="gr2" draw:text-style-name="P28" svg:width="2.133cm" svg:height="1.689cm" svg:x="6.394cm" svg:y="0.676cm"><text:p text:style-name="P27"><text:span text:style-name="T12">P2</text:span></text:p><draw:enhanced-geometry svg:viewBox="0 0 21600 21600" draw:type="rectangle" draw:enhanced-path="M 0 0 L 21600 0 21600 21600 0 21600 0 0 Z N"/></draw:custom-shape><draw:custom-shape draw:style-name="gr2" draw:text-style-name="P28" svg:width="2.132cm" svg:height="1.689cm" svg:x="0cm" svg:y="10.783cm"><text:p text:style-name="P27"><text:span text:style-name="T12">P5</text:span></text:p><draw:enhanced-geometry svg:viewBox="0 0 21600 21600" draw:type="rectangle" draw:enhanced-path="M 0 0 L 21600 0 21600 21600 0 21600 0 0 Z N"/></draw:custom-shape><draw:custom-shape draw:style-name="gr2" draw:text-style-name="P28" svg:width="2.133cm" svg:height="1.689cm" svg:x="6.394cm" svg:y="5.74cm"><text:p text:style-name="P27"><text:span text:style-name="T12">P3</text:span></text:p><draw:enhanced-geometry svg:viewBox="0 0 21600 21600" draw:type="rectangle" draw:enhanced-path="M 0 0 L 21600 0 21600 21600 0 21600 0 0 Z N"/></draw:custom-shape><draw:custom-shape draw:style-name="gr2" draw:text-style-name="P28" svg:width="2.132cm" svg:height="1.689cm" svg:x="0cm" svg:y="0.676cm"><text:p text:style-name="P27"><text:span text:style-name="T12">P1</text:span></text:p><draw:enhanced-geometry svg:viewBox="0 0 21600 21600" draw:type="rectangle" draw:enhanced-path="M 0 0 L 21600 0 21600 21600 0 21600 0 0 Z N"/></draw:custom-shape><draw:line draw:style-name="gr3" draw:text-style-name="P28" svg:x1="2.131cm" svg:y1="1.35cm" svg:x2="6.394cm" svg:y2="1.35cm"><text:p text:style-name="P27"><text:span text:style-name="T12"/></text:p><text:p text:style-name="P27"><text:span text:style-name="T12">R1</text:span></text:p><text:p text:style-name="P27"><text:span text:style-name="T12"/></text:p><text:p text:style-name="P27"><text:span text:style-name="T12"/></text:p></draw:line><draw:line draw:style-name="gr3" draw:text-style-name="P28" svg:x1="7.46cm" svg:y1="2.365cm" svg:x2="7.46cm" svg:y2="5.741cm"><text:p text:style-name="P27"><text:span text:style-name="T12"/></text:p><text:p text:style-name="P27"><text:span text:style-name="T12">R2</text:span></text:p><text:p text:style-name="P27"><text:span text:style-name="T12"/></text:p></draw:line><draw:line draw:style-name="gr3" draw:text-style-name="P28" svg:x1="6.394cm" svg:y1="6.751cm" svg:x2="2.131cm" svg:y2="6.751cm"><text:p text:style-name="P27"><text:span text:style-name="T12"/></text:p><text:p text:style-name="P27"><text:span text:style-name="T12">R3</text:span></text:p><text:p text:style-name="P27"><text:span text:style-name="T12"/></text:p><text:p text:style-name="P27"><text:span text:style-name="T12"/></text:p></draw:line><draw:line draw:style-name="gr4" draw:text-style-name="P28" svg:x1="7.526cm" svg:y1="9.47cm" svg:x2="10.526cm" svg:y2="10.97cm"><text:p/></draw:line><draw:custom-shape draw:style-name="gr2" draw:text-style-name="P28" svg:width="2.132cm" svg:height="1.689cm" svg:x="9.527cm" svg:y="10.783cm"><text:p text:style-name="P27"><text:span text:style-name="T12">P7</text:span></text:p><draw:enhanced-geometry svg:viewBox="0 0 21600 21600" draw:type="rectangle" draw:enhanced-path="M 0 0 L 21600 0 21600 21600 0 21600 0 0 Z N"/></draw:custom-shape><draw:custom-shape draw:style-name="gr2" draw:text-style-name="P28" svg:width="2.132cm" svg:height="1.689cm" svg:x="0cm" svg:y="5.74cm"><text:p text:style-name="P27"><text:span text:style-name="T12">P4</text:span></text:p><draw:enhanced-geometry svg:viewBox="0 0 21600 21600" draw:type="rectangle" draw:enhanced-path="M 0 0 L 21600 0 21600 21600 0 21600 0 0 Z N"/></draw:custom-shape><draw:line draw:style-name="gr3" draw:text-style-name="P28" svg:x1="1.065cm" svg:y1="2.365cm" svg:x2="1.065cm" svg:y2="5.741cm"><text:p text:style-name="P27"><text:span text:style-name="T12"/></text:p><text:p text:style-name="P27"><text:span text:style-name="T12">R4</text:span></text:p><text:p text:style-name="P27"><text:span text:style-name="T12"/></text:p><text:p text:style-name="P27"><text:span text:style-name="T12"/></text:p></draw:line><draw:line draw:style-name="gr3" draw:text-style-name="P28" svg:x1="1.065cm" svg:y1="7.431cm" svg:x2="1.065cm" svg:y2="10.807cm"><text:p text:style-name="P27"><text:span text:style-name="T12"/></text:p><text:p text:style-name="P27"><text:span text:style-name="T12">R5</text:span></text:p><text:p text:style-name="P27"><text:span text:style-name="T12"/></text:p><text:p text:style-name="P27"><text:span text:style-name="T12"/></text:p></draw:line><draw:line draw:style-name="gr5" draw:text-style-name="P28" svg:x1="2.487cm" svg:y1="0cm" svg:x2="5.684cm" svg:y2="0cm"><text:p/></draw:line><draw:line draw:style-name="gr5" draw:text-style-name="P28" svg:x1="8.171cm" svg:y1="3.038cm" svg:x2="8.171cm" svg:y2="5.063cm"><text:p/></draw:line><draw:line draw:style-name="gr5" draw:text-style-name="P28" svg:x1="5.684cm" svg:y1="5.401cm" svg:x2="2.842cm" svg:y2="5.401cm"><text:p/></draw:line><draw:line draw:style-name="gr5" draw:text-style-name="P28" svg:x1="0cm" svg:y1="5.065cm" svg:x2="0cm" svg:y2="2.702cm"><text:p/></draw:line><draw:line draw:style-name="gr5" draw:text-style-name="P28" svg:x1="0.355cm" svg:y1="10.467cm" svg:x2="0.355cm" svg:y2="7.766cm"><text:p/></draw:line><draw:line draw:style-name="gr5" draw:text-style-name="P28" svg:x1="8.171cm" svg:y1="10.129cm" svg:x2="8.171cm" svg:y2="7.766cm"><text:p/></draw:line><draw:custom-shape draw:style-name="gr2" draw:text-style-name="P28" svg:width="2.133cm" svg:height="1.689cm" svg:x="6.394cm" svg:y="10.783cm"><text:p text:style-name="P27"><text:span text:style-name="T12">P6</text:span></text:p><draw:enhanced-geometry svg:viewBox="0 0 21600 21600" draw:type="rectangle" draw:enhanced-path="M 0 0 L 21600 0 21600 21600 0 21600 0 0 Z N"/></draw:custom-shape><draw:line draw:style-name="gr3" draw:text-style-name="P28" svg:x1="7.46cm" svg:y1="7.431cm" svg:x2="7.46cm" svg:y2="10.807cm"><text:p text:style-name="P27"><text:span text:style-name="T12"/></text:p><text:p text:style-name="P27"><text:span text:style-name="T12">R6</text:span></text:p><text:p text:style-name="P27"><text:span text:style-name="T12"/></text:p><text:p text:style-name="P27"><text:span text:style-name="T12"/></text:p></draw:line></draw:g></text:p>
      <text:h text:style-name="Heading_20_2" text:outline-level="2">Exercice <text:sequence text:ref-name="refexercice6" text:name="exercice" text:formula="ooow:exercice+1" style:num-format="1">7</text:sequence> <text:span text:style-name="T2">routage </text:span></text:h>
      <text:p text:style-name="P1">On <text:s/>considère le réseau suivant : <text:s/></text:p>
      <text:p text:style-name="P1"><text:soft-page-break/><draw:g text:anchor-type="as-char" svg:y="-2.039cm" draw:z-index="1" draw:style-name="gr6"><draw:line draw:style-name="gr7" draw:text-style-name="P28" svg:x1="2.019cm" svg:y1="9.502cm" svg:x2="6.64cm" svg:y2="9.502cm"><text:p/></draw:line><draw:custom-shape draw:style-name="gr8" draw:text-style-name="P28" svg:width="0.854cm" svg:height="0.922cm" svg:x="9.379cm" svg:y="0.307cm"><text:p text:style-name="P27"><text:span text:style-name="T12">RI</text:span></text:p><draw:enhanced-geometry svg:viewBox="0 0 21600 21600" draw:type="rectangle" draw:enhanced-path="M 0 0 L 21600 0 21600 21600 0 21600 0 0 Z N"/></draw:custom-shape><draw:custom-shape draw:style-name="gr8" draw:text-style-name="P28" svg:width="0.856cm" svg:height="0.92cm" svg:x="4.757cm" svg:y="7.355cm"><text:p text:style-name="P27"><text:span text:style-name="T12">B</text:span></text:p><draw:enhanced-geometry svg:viewBox="0 0 21600 21600" draw:type="rectangle" draw:enhanced-path="M 0 0 L 21600 0 21600 21600 0 21600 0 0 Z N"/></draw:custom-shape><draw:custom-shape draw:style-name="gr8" draw:text-style-name="P28" svg:width="0.856cm" svg:height="0.922cm" svg:x="1.849cm" svg:y="3.985cm"><text:p text:style-name="P27"><text:span text:style-name="T12">D</text:span></text:p><draw:enhanced-geometry svg:viewBox="0 0 21600 21600" draw:type="rectangle" draw:enhanced-path="M 0 0 L 21600 0 21600 21600 0 21600 0 0 Z N"/></draw:custom-shape><draw:line draw:style-name="gr7" draw:text-style-name="P28" svg:x1="1.677cm" svg:y1="2.759cm" svg:x2="6.298cm" svg:y2="2.759cm"><text:p/></draw:line><draw:custom-shape draw:style-name="gr8" draw:text-style-name="P28" svg:width="0.856cm" svg:height="0.922cm" svg:x="3.731cm" svg:y="3.985cm"><text:p text:style-name="P27"><text:span text:style-name="T12">F</text:span></text:p><draw:enhanced-geometry svg:viewBox="0 0 21600 21600" draw:type="rectangle" draw:enhanced-path="M 0 0 L 21600 0 21600 21600 0 21600 0 0 Z N"/></draw:custom-shape><draw:line draw:style-name="gr7" draw:text-style-name="P28" svg:x1="1.848cm" svg:y1="6.133cm" svg:x2="6.469cm" svg:y2="6.133cm"><text:p/></draw:line><draw:line draw:style-name="gr7" draw:text-style-name="P28" svg:x1="5.442cm" svg:y1="1.533cm" svg:x2="5.442cm" svg:y2="2.759cm"><text:p/></draw:line><draw:line draw:style-name="gr7" draw:text-style-name="P28" svg:x1="2.19cm" svg:y1="4.904cm" svg:x2="2.19cm" svg:y2="6.13cm"><text:p/></draw:line><draw:line draw:style-name="gr7" draw:text-style-name="P28" svg:x1="5.442cm" svg:y1="8.274cm" svg:x2="5.442cm" svg:y2="9.5cm"><text:p/></draw:line><draw:line draw:style-name="gr7" draw:text-style-name="P28" svg:x1="4.073cm" svg:y1="2.759cm" svg:x2="4.073cm" svg:y2="3.985cm"><text:p/></draw:line><draw:line draw:style-name="gr7" draw:text-style-name="P28" svg:x1="4.244cm" svg:y1="4.904cm" svg:x2="4.244cm" svg:y2="6.13cm"><text:p/></draw:line><draw:frame draw:style-name="gr9" draw:text-style-name="P30" svg:width="3.701cm" svg:height="0.791cm" svg:x="6.001cm" svg:y="9.001cm"><draw:text-box><text:p text:style-name="P29"><text:span text:style-name="T13">R3: 192.168.30.0/24</text:span></text:p></draw:text-box></draw:frame><draw:frame draw:style-name="gr9" draw:text-style-name="P30" svg:width="3.701cm" svg:height="0.791cm" svg:x="0cm" svg:y="2.212cm"><draw:text-box><text:p text:style-name="P29"><text:span text:style-name="T13">R1: 192.168.10.0/24</text:span></text:p></draw:text-box></draw:frame><draw:frame draw:style-name="gr10" draw:text-style-name="P30" svg:width="3.701cm" svg:height="0.789cm" svg:x="8.177cm" svg:y="5.713cm"><draw:text-box><text:p text:style-name="P29"><text:span text:style-name="T13">R4: 192.168.40.0/24</text:span></text:p></draw:text-box></draw:frame><draw:line draw:style-name="gr7" draw:text-style-name="P28" svg:x1="5.271cm" svg:y1="6.133cm" svg:x2="5.271cm" svg:y2="7.359cm"><text:p/></draw:line><draw:custom-shape draw:style-name="gr8" draw:text-style-name="P28" svg:width="0.856cm" svg:height="0.92cm" svg:x="1.849cm" svg:y="0.614cm"><text:p text:style-name="P27"><text:span text:style-name="T12">A</text:span></text:p><draw:enhanced-geometry svg:viewBox="0 0 21600 21600" draw:type="rectangle" draw:enhanced-path="M 0 0 L 21600 0 21600 21600 0 21600 0 0 Z N"/></draw:custom-shape><draw:line draw:style-name="gr7" draw:text-style-name="P28" svg:x1="2.19cm" svg:y1="1.533cm" svg:x2="2.19cm" svg:y2="2.759cm"><text:p/></draw:line><draw:custom-shape draw:style-name="gr8" draw:text-style-name="P28" svg:width="0.856cm" svg:height="0.92cm" svg:x="1.849cm" svg:y="7.355cm"><text:p text:style-name="P27"><text:span text:style-name="T12">E</text:span></text:p><draw:enhanced-geometry svg:viewBox="0 0 21600 21600" draw:type="rectangle" draw:enhanced-path="M 0 0 L 21600 0 21600 21600 0 21600 0 0 Z N"/></draw:custom-shape><draw:line draw:style-name="gr7" draw:text-style-name="P28" svg:x1="2.19cm" svg:y1="8.274cm" svg:x2="2.19cm" svg:y2="9.5cm"><text:p/></draw:line><draw:line draw:style-name="gr7" draw:text-style-name="P28" svg:x1="8.693cm" svg:y1="0.001cm" svg:x2="8.693cm" svg:y2="6.743cm"><text:p/></draw:line><draw:line draw:style-name="gr7" draw:text-style-name="P28" svg:x1="4.586cm" svg:y1="4.294cm" svg:x2="8.693cm" svg:y2="4.294cm"><text:p/></draw:line><draw:custom-shape draw:style-name="gr8" draw:text-style-name="P28" svg:width="0.856cm" svg:height="0.92cm" svg:x="4.928cm" svg:y="0.614cm"><text:p text:style-name="P27"><text:span text:style-name="T12">C</text:span></text:p><draw:enhanced-geometry svg:viewBox="0 0 21600 21600" draw:type="rectangle" draw:enhanced-path="M 0 0 L 21600 0 21600 21600 0 21600 0 0 Z N"/></draw:custom-shape><draw:line draw:style-name="gr7" draw:text-style-name="P28" svg:x1="8.693cm" svg:y1="0.92cm" svg:x2="9.378cm" svg:y2="0.92cm"><text:p/></draw:line><draw:line draw:style-name="gr11" draw:text-style-name="P28" svg:x1="4.677cm" svg:y1="4.001cm" svg:x2="8.677cm" svg:y2="1.501cm"><text:p/></draw:line></draw:g></text:p>
      <text:p text:style-name="P1">Le routeur RI est géré par votre fournisseur d'accès. On le supposera correctement configuré. Votre travail :</text:p>
      <text:list xml:id="list5995935249957177957" text:style-name="L44">
        <text:list-item>
          <text:p text:style-name="P23">indiquer quelles machines doivent être configuré pour être routeur IP et rappeler ce qu'est un routeur IP</text:p>
        </text:list-item>
        <text:list-item>
          <text:p text:style-name="P24">définir les informations de routage (routeur par défaut pour les postes non routeur, routes par défaut et routes statiques éventuelles ) de façon à ce que tout le monde réussisse à communiquer avec tout le monde et que tout le monde puisse communiquer avec internet</text:p>
        </text:list-item>
        <text:list-item>
          <text:p text:style-name="P24">indiquer le trajet des paquet et la décision de routage prise à chaque étapes pour des paquets allant :</text:p>
        </text:list-item>
      </text:list>
      <text:p text:style-name="P3">éléments de correction en gras : </text:p>
      <text:list xml:id="list230335801610295" text:continue-numbering="true" text:style-name="L44">
        <text:list-item>
          <text:list>
            <text:list-item>
              <text:p text:style-name="P24">de <text:span text:style-name="T4">A à F : </text:span></text:p>
            </text:list-item>
            <text:list-item>
              <text:p text:style-name="P23">de A à D</text:p>
            </text:list-item>
            <text:list-item>
              <text:p text:style-name="P23">de A à E</text:p>
            </text:list-item>
            <text:list-item>
              <text:p text:style-name="P23">de E à A</text:p>
            </text:list-item>
            <text:list-item>
              <text:p text:style-name="P23">de D à C</text:p>
            </text:list-item>
            <text:list-item>
              <text:p text:style-name="P23">de D à 8.8.8.8</text:p>
            </text:list-item>
          </text:list>
        </text:list-item>
      </text:list>
      <text:h text:style-name="P16" text:outline-level="2"/>
      <text:h text:style-name="P19" text:outline-level="2">Exercice <text:sequence text:ref-name="refexercice7" text:name="exercice" text:formula="ooow:exercice+1" style:num-format="1">8</text:sequence> routage </text:h>
      <text:p text:style-name="P4">On considère la table de routage suivante qui est la table de routage de la machine M :</text:p>
      <text:p text:style-name="P10">Destination <text:s text:c="4"/>Passerelle <text:s text:c="5"/>Genmask <text:s text:c="8"/>Indic <text:s text:c="2"/>MSS Fenêtre irtt Iface </text:p>
      <text:p text:style-name="P10">195.221.162.0 <text:s text:c="2"/>0.0.0.0 <text:s text:c="8"/>255.255.255.0 <text:s text:c="2"/>U <text:s text:c="8"/>0 0 <text:s text:c="9"/>0 eth0 </text:p>
      <text:p text:style-name="P10">192.168.0.0 <text:s text:c="4"/>195.221.162.249 255.255.255.0 <text:s text:c="2"/>UG <text:s text:c="7"/>0 0 <text:s text:c="9"/>0 eth0 </text:p>
      <text:p text:style-name="P10">172.18.0.0 <text:s text:c="5"/>192.168.0.102 255.255.0.0 <text:s text:c="4"/>UG <text:s text:c="7"/>0 0 <text:s text:c="9"/>0 eth1 </text:p>
      <text:p text:style-name="P10">172.17.0.0 <text:s text:c="5"/>0.0.0.0 <text:s text:c="8"/>255.255.0.0 <text:s text:c="4"/>U <text:s text:c="8"/>0 0 <text:s text:c="9"/>0 eth2 </text:p>
      <text:p text:style-name="P10">192.168.0.0 <text:s text:c="4"/>0.0.0.0 <text:s text:c="8"/>255.255.0.0 <text:s text:c="4"/>U <text:s text:c="8"/>0 0 <text:s text:c="9"/>0 eth1 </text:p>
      <text:p text:style-name="P10">172.20.0.0 <text:s text:c="5"/>0.0.0.0 <text:s text:c="8"/>255.255.0.0 <text:s text:c="4"/>U <text:s text:c="8"/>0 0 <text:s text:c="9"/>0 eth3 </text:p>
      <text:p text:style-name="P10">0.0.0.0 <text:s text:c="8"/>195.221.162.249 0.0.0.0 <text:s text:c="8"/>UG <text:s text:c="7"/>0 0 <text:s text:c="9"/>0 eth0 </text:p>
      <text:p text:style-name="P4"/>
      <text:p text:style-name="P4">Pour chaque paquet IP suivant, indiquez ce qu'en fait la machine M en fonction de l'IP destination du paquet : </text:p>
      <text:list xml:id="list1996532582446544152" text:style-name="L45">
        <text:list-item>
          <text:p text:style-name="P25">destination: 172.17.0.230</text:p>
        </text:list-item>
        <text:list-item>
          <text:p text:style-name="P25">destination: 172.17.120.230</text:p>
        </text:list-item>
        <text:list-item>
          <text:p text:style-name="P25">destination : 87.12.34.56</text:p>
        </text:list-item>
        <text:list-item>
          <text:p text:style-name="P25">destination : 192.168.0.17</text:p>
        </text:list-item>
        <text:list-item>
          <text:p text:style-name="P25">destination : 192.168.<text:span text:style-name="T5">1</text:span>0.17</text:p>
        </text:list-item>
        <text:list-item>
          <text:p text:style-name="P25">destination : <text:span text:style-name="T5">172.18.255.7</text:span></text:p>
        </text:list-item>
      </text:list>
      <text:p text:style-name="P4">En vous appuyant sur cette table de routage, faites un plan du réseau où se situe la machine M. Comme vous manquez d'information, ce plan sera forcément incomplet.</text:p>
      <text:h text:style-name="P18" text:outline-level="2">Exercice <text:sequence text:ref-name="refexercice8" text:name="exercice" text:formula="ooow:exercice+1" style:num-format="1">9</text:sequence> adressage</text:h>
      <text:p text:style-name="P9">Exprimer les sous-réseaux suivant sous la forme adresse de diffusion, masque réseau puis indiquez sur la seconde ligne la première adresse des machines du réseau et la dernière.</text:p>
      <text:p text:style-name="P6"/>
      <table:table table:name="Tableau3" table:style-name="Tableau3">
        <table:table-column table:style-name="Tableau3.A" table:number-columns-repeated="3"/>
        <table:table-row>
          <table:table-cell table:style-name="Tableau3.A1" office:value-type="string">
            <text:p text:style-name="P11">réseau</text:p>
          </table:table-cell>
          <table:table-cell table:style-name="Tableau3.A1" office:value-type="string">
            <text:p text:style-name="P11">Adresse de diffusion</text:p>
          </table:table-cell>
          <table:table-cell table:style-name="Tableau3.C1" office:value-type="string">
            <text:p text:style-name="P11">masque</text:p>
          </table:table-cell>
        </table:table-row>
        <table:table-row>
          <table:table-cell table:style-name="Tableau3.A2" office:value-type="string">
            <text:p text:style-name="P11"/>
          </table:table-cell>
          <table:table-cell table:style-name="Tableau3.A2" office:value-type="string">
            <text:p text:style-name="P11">adresse début</text:p>
          </table:table-cell>
          <table:table-cell table:style-name="Tableau3.C2" office:value-type="string">
            <text:p text:style-name="P11">adresse fin</text:p>
          </table:table-cell>
        </table:table-row>
        <table:table-row>
          <table:table-cell table:style-name="Tableau3.A2" office:value-type="string">
            <text:p text:style-name="P11">194.199.165.165/24</text:p>
          </table:table-cell>
          <table:table-cell table:style-name="Tableau3.A2" office:value-type="string">
            <text:p text:style-name="P11"/>
          </table:table-cell>
          <table:table-cell table:style-name="Tableau3.C2" office:value-type="string">
            <text:p text:style-name="P11"/>
          </table:table-cell>
        </table:table-row>
        <table:table-row>
          <table:table-cell table:style-name="Tableau3.A2" office:value-type="string">
            <text:p text:style-name="P11"/>
          </table:table-cell>
          <table:table-cell table:style-name="Tableau3.A2" office:value-type="string">
            <text:p text:style-name="P11"/>
          </table:table-cell>
          <table:table-cell table:style-name="Tableau3.C2" office:value-type="string">
            <text:p text:style-name="P11"/>
          </table:table-cell>
        </table:table-row>
        <table:table-row>
          <table:table-cell table:style-name="Tableau3.A2" office:value-type="string">
            <text:p text:style-name="P11">194.199.165.165/<text:span text:style-name="T7">16</text:span></text:p>
          </table:table-cell>
          <table:table-cell table:style-name="Tableau3.A2" office:value-type="string">
            <text:p text:style-name="P11"/>
          </table:table-cell>
          <table:table-cell table:style-name="Tableau3.C2" office:value-type="string">
            <text:p text:style-name="P11"/>
          </table:table-cell>
        </table:table-row>
        <table:table-row>
          <table:table-cell table:style-name="Tableau3.A2" office:value-type="string">
            <text:p text:style-name="P11"/>
          </table:table-cell>
          <table:table-cell table:style-name="Tableau3.A2" office:value-type="string">
            <text:p text:style-name="P11"/>
          </table:table-cell>
          <table:table-cell table:style-name="Tableau3.C2" office:value-type="string">
            <text:p text:style-name="P11"/>
          </table:table-cell>
        </table:table-row>
        <table:table-row>
          <table:table-cell table:style-name="Tableau3.A2" office:value-type="string">
            <text:p text:style-name="P11">194.199.165.165/21</text:p>
          </table:table-cell>
          <table:table-cell table:style-name="Tableau3.A2" office:value-type="string">
            <text:p text:style-name="P11"/>
          </table:table-cell>
          <table:table-cell table:style-name="Tableau3.C2" office:value-type="string">
            <text:p text:style-name="P11"/>
          </table:table-cell>
        </table:table-row>
        <table:table-row>
          <table:table-cell table:style-name="Tableau3.A2" office:value-type="string">
            <text:p text:style-name="P11"/>
          </table:table-cell>
          <table:table-cell table:style-name="Tableau3.A2" office:value-type="string">
            <text:p text:style-name="P11"/>
          </table:table-cell>
          <table:table-cell table:style-name="Tableau3.C2" office:value-type="string">
            <text:p text:style-name="P11"/>
          </table:table-cell>
        </table:table-row>
        <table:table-row>
          <table:table-cell table:style-name="Tableau3.A2" office:value-type="string">
            <text:p text:style-name="P11">194.199.165.165/27</text:p>
          </table:table-cell>
          <table:table-cell table:style-name="Tableau3.A2" office:value-type="string">
            <text:p text:style-name="P11"/>
          </table:table-cell>
          <table:table-cell table:style-name="Tableau3.C2" office:value-type="string">
            <text:p text:style-name="P11"/>
          </table:table-cell>
        </table:table-row>
        <table:table-row>
          <table:table-cell table:style-name="Tableau3.A2" office:value-type="string">
            <text:p text:style-name="P11"/>
          </table:table-cell>
          <table:table-cell table:style-name="Tableau3.A2" office:value-type="string">
            <text:p text:style-name="P11"/>
          </table:table-cell>
          <table:table-cell table:style-name="Tableau3.C2" office:value-type="string">
            <text:p text:style-name="P11"/>
          </table:table-cell>
        </table:table-row>
      </table:table>
      <text:h text:style-name="P17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Helvetica" svg:font-family="Helvetica"/>
    <style:font-face style:name="StarSymbol" svg:font-family="StarSymbol"/>
    <style:font-face style:name="Times" svg:font-family="Times"/>
    <style:font-face style:name="Arial1" svg:font-family="Arial" style:font-family-generic="roman"/>
    <style:font-face style:name="Times1" svg:font-family="Times" style:font-family-generic="roman"/>
    <style:font-face style:name="Courier 10 Pitch" svg:font-family="'Courier 10 Pitch'" style:font-pitch="fixed"/>
    <style:font-face style:name="DejaVu Sans1" svg:font-family="'DejaVu San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Helvetica" fo:font-family="Helvetica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="Times" fo:font-family="Times"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" fo:font-family="Time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fo:font-family="Times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Linux_X86_64 LibreOffice_project/420m0$Build-3</meta:generator>
    <meta:initial-creator>pascal petit</meta:initial-creator>
    <meta:creation-date>2007-04-23T08:02:53</meta:creation-date>
    <dc:creator>petit </dc:creator>
    <dc:date>2014-09-16T23:03:33.759092453</dc:date>
    <meta:printed-by>pascal petit</meta:printed-by>
    <meta:print-date>2007-10-19T11:35:17</meta:print-date>
    <dc:language>fr-FR</dc:language>
    <meta:editing-cycles>35</meta:editing-cycles>
    <meta:editing-duration>P3DT16H41M4S</meta:editing-duration>
    <meta:document-statistic meta:table-count="1" meta:image-count="0" meta:object-count="0" meta:page-count="4" meta:paragraph-count="79" meta:word-count="685" meta:character-count="4292" meta:non-whitespace-character-count="3456"/>
    <meta:user-defined meta:name="Info 1"/>
    <meta:user-defined meta:name="Info 2"/>
    <meta:user-defined meta:name="Info 3"/>
    <meta:user-defined meta:name="Info 4"/>
  </office:meta>
</office:document-meta>
</file>