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Helvetica" svg:font-family="Helvetica"/>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Courier New" svg:font-family="'Courier New'" style:font-family-generic="modern" style:font-pitch="fixed"/>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2.501cm" fo:margin-right="0cm" fo:text-indent="0cm" style:auto-text-indent="false"/>
      <style:text-properties fo:font-style="italic" fo:font-weight="bold" style:font-style-asian="italic" style:font-weight-asian="bold" style:font-style-complex="italic" style:font-weight-complex="bold"/>
    </style:style>
    <style:style style:name="P4" style:family="paragraph" style:parent-style-name="Text_20_body" style:list-style-name="L1">
      <style:text-properties fo:font-style="italic" fo:font-weight="bold" style:font-style-asian="italic" style:font-weight-asian="bold" style:font-style-complex="italic" style:font-weight-complex="bold"/>
    </style:style>
    <style:style style:name="P5" style:family="paragraph" style:parent-style-name="Text_20_body" style:list-style-name="L2">
      <style:text-properties fo:font-style="italic" fo:font-weight="bold" style:font-style-asian="italic" style:font-weight-asian="bold" style:font-style-complex="italic" style:font-weight-complex="bold"/>
    </style:style>
    <style:style style:name="P6" style:family="paragraph" style:parent-style-name="Text_20_body" style:list-style-name="L3">
      <style:text-properties fo:font-style="italic" fo:font-weight="bold" style:font-style-asian="italic" style:font-weight-asian="bold" style:font-style-complex="italic" style:font-weight-complex="bold"/>
    </style:style>
    <style:style style:name="P7" style:family="paragraph" style:parent-style-name="Text_20_body" style:list-style-name="L4">
      <style:text-properties fo:font-style="italic" fo:font-weight="bold" style:font-style-asian="italic" style:font-weight-asian="bold" style:font-style-complex="italic" style:font-weight-complex="bold"/>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text-properties fo:font-weight="bold" style:font-weight-asian="bold" style:font-weight-complex="bold"/>
    </style:style>
    <style:style style:name="P12" style:family="paragraph" style:parent-style-name="Text_20_body" style:list-style-name="L7">
      <style:text-properties fo:font-weight="bold" style:font-weight-asian="bold" style:font-weight-complex="bold"/>
    </style:style>
    <style:style style:name="P13" style:family="paragraph" style:parent-style-name="Text_20_body">
      <style:text-properties fo:font-weight="bold" officeooo:rsid="000564f2" officeooo:paragraph-rsid="000564f2" style:font-weight-asian="bold" style:font-weight-complex="bold"/>
    </style:style>
    <style:style style:name="P14" style:family="paragraph" style:parent-style-name="Heading_20_1" style:master-page-name="Standard">
      <style:paragraph-properties fo:margin-top="0.423cm" fo:margin-bottom="0.212cm" style:contextual-spacing="false" style:page-number="auto">
        <style:tab-stops>
          <style:tab-stop style:position="0cm"/>
        </style:tab-stops>
      </style:paragraph-properties>
      <style:text-properties style:font-name="Arial"/>
    </style:style>
    <style:style style:name="P15" style:family="paragraph" style:parent-style-name="Heading_20_2">
      <style:paragraph-properties>
        <style:tab-stops>
          <style:tab-stop style:position="0cm"/>
        </style:tab-stops>
      </style:paragraph-properties>
    </style:style>
    <style:style style:name="P16" style:family="paragraph" style:parent-style-name="Heading_20_2">
      <style:paragraph-properties fo:margin-top="0cm" fo:margin-bottom="0.212cm" style:contextual-spacing="false">
        <style:tab-stops>
          <style:tab-stop style:position="0cm"/>
        </style:tab-stops>
      </style:paragraph-properties>
      <style:text-properties style:font-name="Arial"/>
    </style:style>
    <style:style style:name="P17" style:family="paragraph" style:parent-style-name="Heading_20_3">
      <style:text-properties fo:font-weight="bold" style:font-weight-asian="bold" style:font-weight-complex="bold"/>
    </style:style>
    <style:style style:name="T1" style:family="text">
      <style:text-properties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5" style:family="text">
      <style:text-properties fo:font-style="normal" style:font-style-asian="normal" style:font-style-complex="normal"/>
    </style:style>
    <style:style style:name="T6" style:family="text">
      <style:text-properties style:font-name="Courier New"/>
    </style:style>
    <style:style style:name="T7" style:family="text">
      <style:text-properties officeooo:rsid="000564f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739cm" text:min-label-width="0.635cm"/>
        <style:text-properties style:font-name="StarSymbol"/>
      </text:list-level-style-bullet>
      <text:list-level-style-bullet text:level="2" text:style-name="Bullet_20_Symbols" text:bullet-char="○">
        <style:list-level-properties text:space-before="2.009cm" text:min-label-width="0.635cm"/>
        <style:text-properties style:font-name="StarSymbol"/>
      </text:list-level-style-bullet>
      <text:list-level-style-bullet text:level="3" text:style-name="Bullet_20_Symbols" text:bullet-char="■">
        <style:list-level-properties text:space-before="3.279cm" text:min-label-width="0.635cm"/>
        <style:text-properties style:font-name="StarSymbol"/>
      </text:list-level-style-bullet>
      <text:list-level-style-bullet text:level="4" text:style-name="Bullet_20_Symbols" text:bullet-char="●">
        <style:list-level-properties text:space-before="4.549cm" text:min-label-width="0.635cm"/>
        <style:text-properties style:font-name="StarSymbol"/>
      </text:list-level-style-bullet>
      <text:list-level-style-bullet text:level="5" text:style-name="Bullet_20_Symbols" text:bullet-char="○">
        <style:list-level-properties text:space-before="5.819cm" text:min-label-width="0.635cm"/>
        <style:text-properties style:font-name="StarSymbol"/>
      </text:list-level-style-bullet>
      <text:list-level-style-bullet text:level="6" text:style-name="Bullet_20_Symbols" text:bullet-char="■">
        <style:list-level-properties text:space-before="7.089cm" text:min-label-width="0.635cm"/>
        <style:text-properties style:font-name="StarSymbol"/>
      </text:list-level-style-bullet>
      <text:list-level-style-bullet text:level="7" text:style-name="Bullet_20_Symbols" text:bullet-char="●">
        <style:list-level-properties text:space-before="8.359cm" text:min-label-width="0.635cm"/>
        <style:text-properties style:font-name="StarSymbol"/>
      </text:list-level-style-bullet>
      <text:list-level-style-bullet text:level="8" text:style-name="Bullet_20_Symbols" text:bullet-char="○">
        <style:list-level-properties text:space-before="9.629cm" text:min-label-width="0.635cm"/>
        <style:text-properties style:font-name="StarSymbol"/>
      </text:list-level-style-bullet>
      <text:list-level-style-bullet text:level="9" text:style-name="Bullet_20_Symbols" text:bullet-char="■">
        <style:list-level-properties text:space-before="10.899cm" text:min-label-width="0.635cm"/>
        <style:text-properties style:font-name="StarSymbol"/>
      </text:list-level-style-bullet>
      <text:list-level-style-bullet text:level="10" text:style-name="Bullet_20_Symbols" text:bullet-char="●">
        <style:list-level-properties text:space-before="12.169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14" text:outline-level="1">TD réseau: DNS</text:h>
      <text:h text:style-name="P15" text:outline-level="2"><text:span text:style-name="T4">Exercice </text:span><text:span text:style-name="T1"><text:sequence text:ref-name="refexercice0" text:name="exercice" text:formula="ooow:exercice+1" style:num-format="1">1</text:sequence></text:span><text:span text:style-name="T4"> <text:s/>registrar</text:span></text:h>
      <text:p text:style-name="Text_20_body">Allez sur www.gandi.net et listez les services disponibles ayant un lien avec le dns.</text:p>
      <text:p text:style-name="Text_20_body">Vérifiez la disponibilité d'un domaine de votre choix.</text:p>
      <text:p text:style-name="Text_20_body">Proposez ensuite une architecture technique permettant de gérer le dns, le mail et un serveur WeB pour votre domaine.</text:p>
      <text:p text:style-name="Text_20_body"/>
      <text:list xml:id="list8507015180847385392" text:style-name="L1">
        <text:list-item>
          <text:p text:style-name="P4">Choix du nom de domaine : grolourd.org</text:p>
        </text:list-item>
        <text:list-item>
          <text:p text:style-name="P4">achat auprès du registrar (gandi)</text:p>
        </text:list-item>
        <text:list-item>
          <text:p text:style-name="P4">le serveur DNS de la zone sera géré par gandi</text:p>
        </text:list-item>
        <text:list-item>
          <text:p text:style-name="P4">mail :</text:p>
        </text:list-item>
      </text:list>
      <text:list xml:id="list1971115495183512454" text:style-name="L2">
        <text:list-item>
          <text:list>
            <text:list-item>
              <text:p text:style-name="P5">soit le courrier est hébergé chez gandi</text:p>
            </text:list-item>
            <text:list-item>
              <text:p text:style-name="P5">soit on place une redirection chez gandi vers la véritable adresse</text:p>
            </text:list-item>
            <text:list-item>
              <text:p text:style-name="P5">on gère soit même son propre serveur à la maison (IP 195.16.2.3) et chez gandi, on définit un enregistrement MX indiquant que le serveur de mail de grolourd.org est 195.16.2.3</text:p>
            </text:list-item>
          </text:list>
        </text:list-item>
      </text:list>
      <text:list xml:id="list8987066707457811234" text:style-name="L3">
        <text:list-item>
          <text:p text:style-name="P6">WeB: </text:p>
        </text:list-item>
      </text:list>
      <text:list xml:id="list9191868300944532617" text:style-name="L4">
        <text:list-item>
          <text:list>
            <text:list-item>
              <text:p text:style-name="P8"><text:span text:style-name="T3">on monte un serveur WeB d'adresse 1.2.3.4 qui sait qu'il héberge </text:span><text:a xlink:type="simple" xlink:href="http://www.grolourd.org/"><text:span text:style-name="T3">www.grolourd.org</text:span></text:a><text:span text:style-name="T3">; chez gandi, on indique que </text:span><text:a xlink:type="simple" xlink:href="http://www.grolourd.org/"><text:span text:style-name="T3">www.grolourd.org</text:span></text:a><text:span text:style-name="T3">, c'est 1.2.3.4 (enregistrement A)</text:span></text:p>
            </text:list-item>
            <text:list-item>
              <text:p text:style-name="P7">utiliser les redirections WeB de gandi</text:p>
            </text:list-item>
          </text:list>
        </text:list-item>
      </text:list>
      <text:h text:style-name="P16" text:outline-level="2"><text:span text:style-name="T1">Exercice </text:span><text:span text:style-name="T1"><text:sequence text:ref-name="refexercice1" text:name="exercice" text:formula="ooow:exercice+1" style:num-format="1">2</text:sequence></text:span><text:span text:style-name="T1"> <text:s/>dns</text:span></text:h>
      <text:p text:style-name="P1">L'outil host<text:span text:style-name="T5"> accessible en ligne sous linux vous permet d'effectuer des requetes dns. Il est possible de préciser le RR demander en utilisant l'option </text:span><text:span text:style-name="T2">-</text:span><text:span text:style-name="T5">t. Exemple: host -t NS </text:span><text:a xlink:type="simple" xlink:href="http://www.google.fr/"><text:span text:style-name="T5">google.fr</text:span></text:a><text:span text:style-name="T5"> : liste des dns <text:s/>du domaine google.fr. utilisez le pour : </text:span></text:p>
      <text:list xml:id="list7227998819589984492" text:style-name="L5">
        <text:list-item>
          <text:p text:style-name="P9">trouver l'adresse ip de la machine ns-quad.ibisc.fr</text:p>
        </text:list-item>
        <text:list-item>
          <text:p text:style-name="P9"><text:a xlink:type="simple" xlink:href="ftp://ftp.shayol.org/">ftp.shayol.org</text:a> est un alias (CNAME). Quel est le nom canonique de cette machine ?</text:p>
        </text:list-item>
        <text:list-item>
          <text:p text:style-name="P9">donnez son adresse IP.</text:p>
        </text:list-item>
        <text:list-item>
          <text:p text:style-name="P9">quel est le relais de courrier entrant du domaine univ-evry.fr ?</text:p>
        </text:list-item>
        <text:list-item>
          <text:p text:style-name="P9">Quel est le serveur de courrier sortant de hotmail.fr ?</text:p>
        </text:list-item>
        <text:list-item>
          <text:p text:style-name="P9">quel est le numéro de série de la zone ibisc.fr ?</text:p>
        </text:list-item>
        <text:list-item>
          <text:p text:style-name="P9">Quels sont les serveurs dns de la zone ibisc.fr ? donnez aussi leur adresse ip.</text:p>
        </text:list-item>
      </text:list>
      <text:p text:style-name="P3"><text:span text:style-name="T6">petit@u2-dell2:~$ host -t A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petit@u2-dell2:~$ host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text:line-break/></text:span><text:a xlink:type="simple" xlink:href="http://ns-quad.ibisc.fr/"><text:span text:style-name="T6">ns-quad.ibisc.fr</text:span></text:a><text:span text:style-name="T6"> mail is handled by 0 </text:span><text:a xlink:type="simple" xlink:href="http://ns-quad.ibisc.fr/"><text:span text:style-name="T6">ns-quad.ibisc.fr</text:span></text:a><text:span text:style-name="T6">.<text:line-break/>petit@u2-dell2:~$ host -t CNAME </text:span><text:a xlink:type="simple" xlink:href="http://ftp.shayol.org/"><text:span text:style-name="T6">ftp.shayol.org</text:span></text:a><text:span text:style-name="T6"><text:line-break/></text:span><text:soft-page-break/><text:a xlink:type="simple" xlink:href="http://ftp.shayol.org/"><text:span text:style-name="T6">ftp.shayol.org</text:span></text:a><text:span text:style-name="T6"> is an alias for </text:span><text:a xlink:type="simple" xlink:href="http://abbadingo.shayol.org/"><text:span text:style-name="T6">abbadingo.shayol.org</text:span></text:a><text:span text:style-name="T6">.<text:line-break/>petit@u2-dell2:~$ host -t A </text:span><text:a xlink:type="simple" xlink:href="http://ftp.shayol.org/"><text:span text:style-name="T6">ftp.shayol.org</text:span></text:a><text:span text:style-name="T6"><text:line-break/></text:span><text:a xlink:type="simple" xlink:href="http://ftp.shayol.org/"><text:span text:style-name="T6">ftp.shayol.org</text:span></text:a><text:span text:style-name="T6"> is an alias for </text:span><text:a xlink:type="simple" xlink:href="http://abbadingo.shayol.org/"><text:span text:style-name="T6">abbadingo.shayol.org</text:span></text:a><text:span text:style-name="T6">.<text:line-break/></text:span><text:a xlink:type="simple" xlink:href="http://abbadingo.shayol.org/"><text:span text:style-name="T6">abbadingo.shayol.org</text:span></text:a><text:span text:style-name="T6"> has address 88.176.64.22<text:line-break/></text:span><text:a xlink:type="simple" xlink:href="http://ibisc.fr/"><text:span text:style-name="T6">ibisc.fr</text:span></text:a><text:span text:style-name="T6"> has SOA record </text:span><text:a xlink:type="simple" xlink:href="http://ns-quad.ibisc.fr/"><text:span text:style-name="T6">ns-quad.ibisc.fr</text:span></text:a><text:span text:style-name="T6">. </text:span><text:a xlink:type="simple" xlink:href="http://hostmaster.ibisc.fr/"><text:span text:style-name="T6">hostmaster.ibisc.fr</text:span></text:a><text:span text:style-name="T6">. 2009032001 28800 7200 604800 86400<text:line-break/>petit@u2-dell2:~$ host -t NS </text:span><text:a xlink:type="simple" xlink:href="http://ibisc.fr/"><text:span text:style-name="T6">ibisc.fr</text:span></text:a><text:span text:style-name="T6"><text:line-break/></text:span><text:a xlink:type="simple" xlink:href="http://ibisc.fr/"><text:span text:style-name="T6">ibisc.fr</text:span></text:a><text:span text:style-name="T6"> name server </text:span><text:a xlink:type="simple" xlink:href="http://ns-quad.ibisc.fr/"><text:span text:style-name="T6">ns-quad.ibisc.fr</text:span></text:a><text:span text:style-name="T6">.<text:line-break/></text:span><text:a xlink:type="simple" xlink:href="http://ibisc.fr/"><text:span text:style-name="T6">ibisc.fr</text:span></text:a><text:span text:style-name="T6"> name server </text:span><text:a xlink:type="simple" xlink:href="http://gip.u-picardie.fr/"><text:span text:style-name="T6">gip.u-picardie.fr</text:span></text:a><text:span text:style-name="T6">.<text:line-break/>petit@u2-dell2:~$ host -t A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text:line-break/>petit@u2-dell2:~$ host -t A </text:span><text:a xlink:type="simple" xlink:href="http://gip.u-picardie.fr/"><text:span text:style-name="T6">gip.u-picardie.fr</text:span></text:a><text:span text:style-name="T6">.<text:line-break/></text:span><text:a xlink:type="simple" xlink:href="http://gip.u-picardie.fr/"><text:span text:style-name="T6">gip.u-picardie.fr</text:span></text:a><text:span text:style-name="T6"> has address 193.49.184.17</text:span><text:line-break/></text:p>
      <text:h text:style-name="P16" text:outline-level="2"><text:span text:style-name="T4">Exercice </text:span><text:span text:style-name="T1"><text:sequence text:ref-name="refexercice2" text:name="exercice" text:formula="ooow:exercice+1" style:num-format="1">3</text:sequence></text:span><text:span text:style-name="T4"> <text:s/>dns: analyse de trames</text:span></text:h>
      <text:h text:style-name="Heading_20_3" text:outline-level="3">fichier dns-pp.cap:</text:h>
      <text:list xml:id="list2283079733473186581" text:style-name="L6">
        <text:list-item text:start-value="1">
          <text:p text:style-name="P10">trames 3: <text:s/>quel objet ? de qui à qui ?</text:p>
        </text:list-item>
        <text:list-item>
          <text:p text:style-name="P10">trames 6 à 12: expliquez l'enchaînement. </text:p>
        </text:list-item>
        <text:list-item>
          <text:p text:style-name="P10">quel est le routeur utilisé par le poste 192.168.0.237 ?</text:p>
        </text:list-item>
        <text:list-item>
          <text:p text:style-name="P10">comparez le processus des trames 73 à 76 avec celui des trames 6 à 12 puis avec celui de la trame 84. </text:p>
        </text:list-item>
      </text:list>
      <text:p text:style-name="P2">Eléments de correction : dans les trames 6 à 12, on a </text:p>
      <text:list xml:id="list160479640406875846" text:style-name="L7">
        <text:list-item>
          <text:p text:style-name="P12">requête récursive d'un probable poste client à son dns d'entreprise</text:p>
        </text:list-item>
        <text:list-item>
          <text:p text:style-name="P12">les requêtes suivantes sont des requêtes itératives de ce dns d'entreprise pour trouver la réponse à la question posée :</text:p>
          <text:list>
            <text:list-item>
              <text:p text:style-name="P12">à un serveur racine (qui lui fournit les dns de la zone fr)</text:p>
            </text:list-item>
            <text:list-item>
              <text:p text:style-name="P12">à un serveur dns de la zone fr (qui lui fournit les dns de la zone lip6.fr)</text:p>
            </text:list-item>
            <text:list-item>
              <text:p text:style-name="P12">à un serveur de la zone lip6.fr qui lui fournit la réponse</text:p>
            </text:list-item>
          </text:list>
        </text:list-item>
        <text:list-item>
          <text:p text:style-name="P12">et la réponse au poste client <text:span text:style-name="T7">(qui a le même identifiant de transaction que la question initiale)</text:span></text:p>
        </text:list-item>
      </text:list>
      <text:p text:style-name="P2">La processus des trames 73 (et suivantes), celui des trames 84 et suivantes est le même MAIS le dns tire partie de son cache pour interroger directement un dns de la zone lip6.fr dans un cas et pour reprendre le processus au niveau des dns de la zone fr dans l'autre.</text:p>
      <text:p text:style-name="P13"/>
      <text:h text:style-name="P1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Helvetica" svg:font-family="Helvetica"/>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Courier New" svg:font-family="'Courier New'" style:font-family-generic="modern" style:font-pitch="fixed"/>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1" fo:font-family="Times, 'Times New Roman'"/>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1" fo:font-family="Times, 'Times New Roman'"/>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Helvetica1" fo:font-family="Helvetica" style:font-family-generic="swiss"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First_20_line_20_indent_20__28_user_29_" style:display-name="First line indent (user)" style:family="paragraph" style:parent-style-name="Text_20_body">
      <style:paragraph-properties fo:margin-left="0cm" fo:margin-right="0cm" fo:text-indent="0.499cm" style:auto-text-indent="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1" fo:font-family="Times, 'Times New Roman'" fo:font-size="12pt" fo:font-style="italic" style:font-size-asian="12pt" style:font-style-asian="italic" style:font-size-complex="12pt" style:font-style-complex="italic"/>
    </style:style>
    <style:style style:name="Text_20__28_user_29_" style:display-name="Text (user)" style:family="paragraph" style:parent-style-name="Caption_20__28_user_29_"/>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style:contextual-spacing="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style: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1" fo:font-family="Times, 'Times New Roman'" fo:font-size="12pt" fo:language="fr" fo:country="FR"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20pt" fo:language="fr" fo:country="FR" fo:font-style="normal" fo:text-shadow="none" style:text-underline-style="none" fo:font-weight="normal" style:letter-kerning="true" style:font-name-asian="Tahoma" style:font-family-asian="Tahoma" style:font-family-generic-asian="swiss" style:font-pitch-asian="variable" style:font-size-asian="20pt" style:language-asian="zxx" style:country-asian="none" style:font-style-asian="normal" style:font-weight-asian="normal" style:font-name-complex="Tahoma" style:font-family-complex="Tahoma" style:font-family-generic-complex="swiss" style:font-pitch-complex="variable"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1.199cm" fo:margin-right="0cm" fo:margin-top="0cm" fo:margin-bottom="0.499cm" style:contextual-spacing="false"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32pt" fo:language="fr" fo:country="FR" fo:font-style="normal" fo:text-shadow="none" style:text-underline-style="none" fo:font-weight="normal" style:letter-kerning="true" style:font-name-asian="Tahoma" style:font-family-asian="Tahoma" style:font-family-generic-asian="swiss" style:font-pitch-asian="variable" style:font-size-asian="32pt" style:language-asian="zxx" style:country-asian="none" style:font-style-asian="normal" style:font-weight-asian="normal" style:font-name-complex="Tahoma" style:font-family-complex="Tahoma" style:font-family-generic-complex="swiss" style:font-pitch-complex="variable"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WW-Titre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text-line-through-type="none" style:font-name="Tahoma" fo:font-family="Tahoma" style:font-family-generic="swiss" style:font-pitch="variable" fo:font-size="44pt" fo:language="fr" fo:country="FR" fo:font-style="normal" fo:text-shadow="none" style:text-underline-style="none" fo:font-weight="normal" style:letter-kerning="true" style:font-name-asian="Tahoma" style:font-family-asian="Tahoma" style:font-family-generic-asian="swiss" style:font-pitch-asian="variable" style:font-size-asian="44pt" style:language-asian="zxx" style:country-asian="none" style:font-style-asian="normal" style:font-weight-asian="normal" style:font-name-complex="Tahoma" style:font-family-complex="Tahoma" style:font-family-generic-complex="swiss" style:font-pitch-complex="variable" style:font-size-complex="44pt" style:language-complex="zxx" style:country-complex="none" style:font-style-complex="normal" style:font-weight-complex="normal" style:text-emphasize="none" fo:hyphenate="false" fo:hyphenation-remain-char-count="2" fo:hyphenation-push-char-count="2"/>
    </style:style>
    <style:style style:name="WW-Titre123"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2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3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3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4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6z2" style:family="text">
      <style:text-properties style:font-name="StarSymbol1" fo:font-family="StarSymbol, 'Arial Unicode MS'" fo:font-size="9pt" style:font-size-asian="9pt" style:font-name-complex="StarSymbol1" style:font-family-complex="StarSymbol, 'Arial Unicode MS'" style:font-size-complex="9pt"/>
    </style:style>
    <style:style style:name="Absatz-Standardschriftart" style:family="text"/>
    <style:style style:name="Bullet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2" text:bullet-char="■">
        <style:list-level-properties text:space-before="1.905cm" text:min-label-width="0.635cm"/>
        <style:text-properties style:font-name="StarSymbol1"/>
      </text:list-level-style-bullet>
      <text:list-level-style-bullet text:level="4" text:style-name="WW8Num3z0" text:bullet-char="">
        <style:list-level-properties text:space-before="2.54cm" text:min-label-width="0.635cm"/>
        <style:text-properties style:font-name="Wingdings"/>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2" text:bullet-char="■">
        <style:list-level-properties text:space-before="3.81cm" text:min-label-width="0.635cm"/>
        <style:text-properties style:font-name="StarSymbol1"/>
      </text:list-level-style-bullet>
      <text:list-level-style-bullet text:level="7" text:style-name="WW8Num3z0" text:bullet-char="">
        <style:list-level-properties text:space-before="4.445cm" text:min-label-width="0.635cm"/>
        <style:text-properties style:font-name="Wingdings"/>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2" text:bullet-char="■">
        <style:list-level-properties text:space-before="1.905cm" text:min-label-width="0.635cm"/>
        <style:text-properties style:font-name="StarSymbol1"/>
      </text:list-level-style-bullet>
      <text:list-level-style-bullet text:level="4" text:style-name="WW8Num4z0" text:bullet-char="">
        <style:list-level-properties text:space-before="2.54cm" text:min-label-width="0.635cm"/>
        <style:text-properties style:font-name="Wingdings"/>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2" text:bullet-char="■">
        <style:list-level-properties text:space-before="3.81cm" text:min-label-width="0.635cm"/>
        <style:text-properties style:font-name="StarSymbol1"/>
      </text:list-level-style-bullet>
      <text:list-level-style-bullet text:level="7" text:style-name="WW8Num4z0" text:bullet-char="">
        <style:list-level-properties text:space-before="4.445cm" text:min-label-width="0.635cm"/>
        <style:text-properties style:font-name="Wingdings"/>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2" text:bullet-char="■">
        <style:list-level-properties text:space-before="1.905cm" text:min-label-width="0.635cm"/>
        <style:text-properties style:font-name="StarSymbol1"/>
      </text:list-level-style-bullet>
      <text:list-level-style-bullet text:level="4" text:style-name="WW8Num6z0" text:bullet-char="">
        <style:list-level-properties text:space-before="2.54cm" text:min-label-width="0.635cm"/>
        <style:text-properties style:font-name="Wingdings"/>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2" text:bullet-char="■">
        <style:list-level-properties text:space-before="3.81cm" text:min-label-width="0.635cm"/>
        <style:text-properties style:font-name="StarSymbol1"/>
      </text:list-level-style-bullet>
      <text:list-level-style-bullet text:level="7" text:style-name="WW8Num6z0" text:bullet-char="">
        <style:list-level-properties text:space-before="4.445cm" text:min-label-width="0.635cm"/>
        <style:text-properties style:font-name="Wingdings"/>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pascal petit</meta:initial-creator>
    <meta:creation-date>2007-04-23T08:02:53</meta:creation-date>
    <dc:date>2014-09-23T00:21:25.871323185</dc:date>
    <meta:print-date>2009-05-05T14:01:03.55</meta:print-date>
    <dc:language>fr-FR</dc:language>
    <meta:editing-cycles>24</meta:editing-cycles>
    <meta:editing-duration>P3DT16H51M42S</meta:editing-duration>
    <dc:creator>petit </dc:creator>
    <meta:document-statistic meta:table-count="0" meta:image-count="0" meta:object-count="0" meta:page-count="2" meta:paragraph-count="39" meta:word-count="589" meta:character-count="3543" meta:non-whitespace-character-count="3009"/>
    <meta:user-defined meta:name="Info 1"/>
    <meta:user-defined meta:name="Info 2"/>
    <meta:user-defined meta:name="Info 3"/>
    <meta:user-defined meta:name="Info 4"/>
  </office:meta>
</office:document-meta>
</file>