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Helvetica" svg:font-family="Helvetica"/>
    <style:font-face style:name="StarSymbol" svg:font-family="StarSymbol"/>
    <style:font-face style:name="StarSymbol1" svg:font-family="StarSymbol, 'Arial Unicode MS'"/>
    <style:font-face style:name="Times" svg:font-family="Times"/>
    <style:font-face style:name="Times1" svg:font-family="Times, 'Times New Roman'"/>
    <style:font-face style:name="Helvetica1" svg:font-family="Helvetica" style:font-family-generic="swiss"/>
    <style:font-face style:name="DejaVu Sans1" svg:font-family="'DejaVu Sans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>
      <style:text-properties officeooo:paragraph-rsid="000224ba"/>
    </style:style>
    <style:style style:name="P5" style:family="paragraph" style:parent-style-name="Text_20_body" style:list-style-name="L3">
      <style:text-properties officeooo:paragraph-rsid="000224ba"/>
    </style:style>
    <style:style style:name="P6" style:family="paragraph" style:parent-style-name="Text_20_body">
      <style:text-properties officeooo:rsid="000224ba" officeooo:paragraph-rsid="000224ba"/>
    </style:style>
    <style:style style:name="P7" style:family="paragraph" style:parent-style-name="Text_20_body" style:list-style-name="L2">
      <style:text-properties officeooo:rsid="0002af69" officeooo:paragraph-rsid="0002af69"/>
    </style:style>
    <style:style style:name="P8" style:family="paragraph" style:parent-style-name="Heading_20_1" style:master-page-name="Standard">
      <style:paragraph-properties fo:margin-top="0.423cm" fo:margin-bottom="0.212cm" style:contextual-spacing="false" style:page-number="auto">
        <style:tab-stops>
          <style:tab-stop style:position="0cm"/>
        </style:tab-stops>
      </style:paragraph-properties>
      <style:text-properties style:font-name="Arial"/>
    </style:style>
    <style:style style:name="P9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10" style:family="paragraph" style:parent-style-name="Heading_20_2">
      <style:paragraph-properties fo:margin-top="0cm" fo:margin-bottom="0.212cm" style:contextual-spacing="false">
        <style:tab-stops>
          <style:tab-stop style:position="0cm"/>
        </style:tab-stops>
      </style:paragraph-properties>
      <style:text-properties style:font-name="Arial"/>
    </style:style>
    <style:style style:name="T1" style:family="text">
      <style:text-properties fo:font-size="14pt" fo:font-style="italic" fo:font-weight="bold" style:font-name-asian="DejaVu Sans1" style:font-size-asian="14pt" style:font-style-asian="italic" style:font-weight-asian="bold" style:font-name-complex="DejaVu Sans1" style:font-size-complex="14pt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4pt" fo:font-style="italic" fo:font-weight="bold" style:font-name-asian="DejaVu Sans1" style:font-size-asian="14pt" style:font-style-asian="italic" style:font-weight-asian="bold" style:font-name-complex="DejaVu Sans1" style:font-size-complex="14pt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0224ba"/>
    </style:style>
    <style:style style:name="T6" style:family="text">
      <style:text-properties officeooo:rsid="0002af69"/>
    </style:style>
    <text:list-style style:name="L1">
      <text:list-level-style-bullet text:level="1" text:style-name="Bullet_20_Symbols" text:bullet-char="●">
        <style:list-level-properties text:space-before="0.739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2.009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3.279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4.549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5.819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7.089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8.359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9.629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0.899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2.169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</text:sequence-decls>
      <text:h text:style-name="P8" text:outline-level="1">TD réseau: DNS</text:h>
      <text:h text:style-name="P9" text:outline-level="2"><text:span text:style-name="T3">Exercice </text:span><text:span text:style-name="T1"><text:sequence text:ref-name="refexercice0" text:name="exercice" text:formula="ooow:exercice+1" style:num-format="1">1</text:sequence></text:span><text:span text:style-name="T3"> <text:s/>registrar</text:span></text:h>
      <text:p text:style-name="Text_20_body">Allez sur www.gandi.net et listez les services disponibles ayant un lien avec le dns.</text:p>
      <text:p text:style-name="Text_20_body">Vérifiez la disponibilité d'un domaine de votre choix.</text:p>
      <text:p text:style-name="P4"><text:span text:style-name="T5">Vous souhaitez : </text:span></text:p>
      <text:list xml:id="list2675412392972127803" text:style-name="L3">
        <text:list-item>
          <text:p text:style-name="P5"><text:span text:style-name="T5">ne pas avoir de serveur dns à vous mais laisser gandi gérer votre zone</text:span></text:p>
        </text:list-item>
        <text:list-item>
          <text:p text:style-name="P5"><text:span text:style-name="T5">recevoir les mails envoyé à votrePrénom@votredomaine sur votre boîte mail habituel (</text:span><text:a xlink:type="simple" xlink:href="mailto:vous@bigbrother.com"><text:span text:style-name="T5">vous@bigbrother.com</text:span></text:a><text:span text:style-name="T5">)</text:span></text:p>
        </text:list-item>
        <text:list-item>
          <text:p text:style-name="P5"><text:span text:style-name="T5">avoir un blog d'url www.votredomaine</text:span></text:p>
        </text:list-item>
      </text:list>
      <text:p text:style-name="P6">expliquez comment réaliser ça avec les services proposés par gandi ou par d'autres.</text:p>
      <text:h text:style-name="P10" text:outline-level="2"><text:span text:style-name="T1">Exercice </text:span><text:span text:style-name="T1"><text:sequence text:ref-name="refexercice1" text:name="exercice" text:formula="ooow:exercice+1" style:num-format="1">2</text:sequence></text:span><text:span text:style-name="T1"> <text:s/>dns</text:span></text:h>
      <text:p text:style-name="P1">L'outil host<text:span text:style-name="T4"> accessible en ligne sous linux vous permet d'effectuer des requetes dns. Il est possible de préciser le RR demander en utilisant l'option </text:span><text:span text:style-name="T2">-</text:span><text:span text:style-name="T4">t. Exemple: host -t NS </text:span><text:a xlink:type="simple" xlink:href="http://www.google.fr/"><text:span text:style-name="T4">google.fr</text:span></text:a><text:span text:style-name="T4"> : liste des dns <text:s/>du domaine google.fr. utilisez le pour : </text:span></text:p>
      <text:list xml:id="list8683899445615217109" text:style-name="L1">
        <text:list-item>
          <text:p text:style-name="P2">trouver l'adresse ip de la machine ns-quad.ibisc.fr</text:p>
        </text:list-item>
        <text:list-item>
          <text:p text:style-name="P2"><text:a xlink:type="simple" xlink:href="ftp://ftp.shayol.org/">ftp.shayol.org</text:a> est un alias (CNAME). Quel est le nom canonique de cette machine ?</text:p>
        </text:list-item>
        <text:list-item>
          <text:p text:style-name="P2">donnez son adresse IP.</text:p>
        </text:list-item>
        <text:list-item>
          <text:p text:style-name="P2">quel est le relais de courrier entrant du domaine univ-evry.fr ?</text:p>
        </text:list-item>
        <text:list-item>
          <text:p text:style-name="P2">Quel est le serveur de courrier sortant de hotmail.fr ?</text:p>
        </text:list-item>
        <text:list-item>
          <text:p text:style-name="P2">quel est le numéro de série de la zone ibisc.fr ?</text:p>
        </text:list-item>
        <text:list-item>
          <text:p text:style-name="P2">Quels sont les serveurs dns de la zone ibisc.fr ? donnez aussi leur adresse ip.</text:p>
        </text:list-item>
      </text:list>
      <text:h text:style-name="P10" text:outline-level="2"><text:span text:style-name="T3">Exercice </text:span><text:span text:style-name="T1"><text:sequence text:ref-name="refexercice2" text:name="exercice" text:formula="ooow:exercice+1" style:num-format="1">3</text:sequence></text:span><text:span text:style-name="T3"> <text:s/>dns: analyse de trames</text:span></text:h>
      <text:h text:style-name="Heading_20_3" text:outline-level="3">fichier dns-pp.cap:</text:h>
      <text:list xml:id="list531461538892455530" text:style-name="L2">
        <text:list-item text:start-value="1">
          <text:p text:style-name="P3">trames 3: <text:s/>quel objet ? de qui à qui ?</text:p>
        </text:list-item>
        <text:list-item>
          <text:p text:style-name="P3">trames 6 à 12: expliquez l'enchaînement. <text:span text:style-name="T6">Vous justifierez notamment comment vous déterminez à quelle trame répond une autre trame.</text:span></text:p>
        </text:list-item>
        <text:list-item>
          <text:p text:style-name="P7">Trame 1,2 et 4,5 : expliquez leur rôle</text:p>
        </text:list-item>
        <text:list-item>
          <text:p text:style-name="P3">quel est le routeur utilisé par le poste 192.168.0.237 ?</text:p>
        </text:list-item>
        <text:list-item>
          <text:p text:style-name="P3">comparez le processus des trames 73 à 76 avec celui des trames 6 à 12 puis avec celui des trames 83 à 88.</text:p>
        </text:list-item>
      </text:list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Helvetica" svg:font-family="Helvetica"/>
    <style:font-face style:name="StarSymbol" svg:font-family="StarSymbol"/>
    <style:font-face style:name="StarSymbol1" svg:font-family="StarSymbol, 'Arial Unicode MS'"/>
    <style:font-face style:name="Times" svg:font-family="Times"/>
    <style:font-face style:name="Times1" svg:font-family="Times, 'Times New Roman'"/>
    <style:font-face style:name="Helvetica1" svg:font-family="Helvetica" style:font-family-generic="swiss"/>
    <style:font-face style:name="DejaVu Sans1" svg:font-family="'DejaVu Sans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fo:font-size="12pt" fo:language="fr" fo:country="FR" style:letter-kerning="true" style:font-name-asian="DejaVu Sans1" style:font-family-asian="'DejaVu Sans'" style:font-pitch-asian="variable" style:font-size-asian="12pt" style:language-asian="zxx" style:country-asian="none" style:font-name-complex="DejaVu Sans1" style:font-family-complex="'DejaVu Sans'" style:font-pitch-complex="variable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_20__28_user_29_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imes1" fo:font-family="Times, 'Times New Roman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imes1" fo:font-family="Times, 'Times New Roman'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1" fo:font-family="Helvetica" style:font-family-generic="swiss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First_20_line_20_indent_20__28_user_29_" style:display-name="First line indent (user)" style:family="paragraph" style:parent-style-name="Text_20_body">
      <style:paragraph-properties fo:margin-left="0cm" fo:margin-right="0cm" fo:text-indent="0.499cm" style:auto-text-indent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1" fo:font-family="Times, 'Times New Roman'" fo:font-size="12pt" fo:font-style="italic" style:font-size-asian="12pt" style:font-style-asian="italic" style:font-size-complex="12pt" style:font-style-complex="italic"/>
    </style:style>
    <style:style style:name="Text_20__28_user_29_" style:display-name="Text (user)" style:family="paragraph" style:parent-style-name="Caption_20__28_user_29_"/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style:contextual-spacing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style:contextual-spacing="false" fo:text-indent="-0.6cm" style:auto-text-indent="false"/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/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/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/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/>
    </style:style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family="Times, 'Times New Roman'" fo:font-size="12pt" fo:language="fr" fo:country="FR" style:letter-kerning="true" style:font-name-asian="DejaVu Sans1" style:font-family-asian="'DejaVu Sans'" style:font-pitch-asian="variable" style:font-size-asian="12pt" style:language-asian="zxx" style:country-asian="none" style:font-name-complex="DejaVu Sans1" style:font-family-complex="'DejaVu Sans'" style:font-pitch-complex="variable" style:font-size-complex="12pt" style:language-complex="zxx" style:country-complex="none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family="Times, 'Times New Roman'" fo:font-size="12pt" fo:language="fr" fo:country="FR" style:letter-kerning="true" style:font-name-asian="DejaVu Sans1" style:font-family-asian="'DejaVu Sans'" style:font-pitch-asian="variable" style:font-size-asian="12pt" style:language-asian="zxx" style:country-asian="none" style:font-name-complex="DejaVu Sans1" style:font-family-complex="'DejaVu Sans'" style:font-pitch-complex="variable" style:font-size-complex="12pt" style:language-complex="zxx" style:country-complex="none" fo:hyphenate="false" fo:hyphenation-remain-char-count="2" fo:hyphenation-push-char-count="2"/>
    </style:style>
    <style:style style:name="WW-Titre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family="Times, 'Times New Roman'" fo:font-size="12pt" fo:language="fr" fo:country="FR" style:letter-kerning="true" style:font-name-asian="DejaVu Sans1" style:font-family-asian="'DejaVu Sans'" style:font-pitch-asian="variable" style:font-size-asian="12pt" style:language-asian="zxx" style:country-asian="none" style:font-name-complex="DejaVu Sans1" style:font-family-complex="'DejaVu Sans'" style:font-pitch-complex="variable" style:font-size-complex="12pt" style:language-complex="zxx" style:country-complex="none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family="Times, 'Times New Roman'" fo:font-size="12pt" fo:language="fr" fo:country="FR" style:letter-kerning="true" style:font-name-asian="DejaVu Sans1" style:font-family-asian="'DejaVu Sans'" style:font-pitch-asian="variable" style:font-size-asian="12pt" style:language-asian="zxx" style:country-asian="none" style:font-name-complex="DejaVu Sans1" style:font-family-complex="'DejaVu Sans'" style:font-pitch-complex="variable" style:font-size-complex="12pt" style:language-complex="zxx" style:country-complex="none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left="1.199cm" fo:margin-right="0cm" fo:margin-top="0cm" fo:margin-bottom="0.499cm" style:contextual-spacing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style:contextual-spacing="false" fo:text-indent="-0.6cm" style:auto-text-indent="false"/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/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/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/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/>
    </style:style>
    <style:style style:name="WW-Titre1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0" style:family="text">
      <style:text-properties style:font-name="Wingdings" fo:font-family="Wingdings" style:font-charset="x-symbol" fo:font-size="9pt" style:font-size-asian="9pt" style:font-name-complex="StarSymbol1" style:font-family-complex="StarSymbol, 'Arial Unicode MS'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size-complex="9pt"/>
    </style:style>
    <style:style style:name="WW8Num2z2" style:family="text">
      <style:text-properties style:font-name="StarSymbol1" fo:font-family="StarSymbol, 'Arial Unicode MS'" fo:font-size="9pt" style:font-size-asian="9pt" style:font-name-complex="StarSymbol1" style:font-family-complex="StarSymbol, 'Arial Unicode MS'" style:font-size-complex="9pt"/>
    </style:style>
    <style:style style:name="WW8Num3z0" style:family="text">
      <style:text-properties style:font-name="Wingdings" fo:font-family="Wingdings" style:font-charset="x-symbol" fo:font-size="9pt" style:font-size-asian="9pt" style:font-name-complex="StarSymbol1" style:font-family-complex="StarSymbol, 'Arial Unicode MS'" style:font-size-complex="9pt"/>
    </style:style>
    <style:style style:name="WW8Num3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size-complex="9pt"/>
    </style:style>
    <style:style style:name="WW8Num3z2" style:family="text">
      <style:text-properties style:font-name="StarSymbol1" fo:font-family="StarSymbol, 'Arial Unicode MS'" fo:font-size="9pt" style:font-size-asian="9pt" style:font-name-complex="StarSymbol1" style:font-family-complex="StarSymbol, 'Arial Unicode MS'" style:font-size-complex="9pt"/>
    </style:style>
    <style:style style:name="WW8Num4z0" style:family="text">
      <style:text-properties style:font-name="Wingdings" fo:font-family="Wingdings" style:font-charset="x-symbol" fo:font-size="9pt" style:font-size-asian="9pt" style:font-name-complex="StarSymbol1" style:font-family-complex="StarSymbol, 'Arial Unicode MS'" style:font-size-complex="9pt"/>
    </style:style>
    <style:style style:name="WW8Num4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size-complex="9pt"/>
    </style:style>
    <style:style style:name="WW8Num4z2" style:family="text">
      <style:text-properties style:font-name="StarSymbol1" fo:font-family="StarSymbol, 'Arial Unicode MS'" fo:font-size="9pt" style:font-size-asian="9pt" style:font-name-complex="StarSymbol1" style:font-family-complex="StarSymbol, 'Arial Unicode MS'" style:font-size-complex="9pt"/>
    </style:style>
    <style:style style:name="WW8Num6z0" style:family="text">
      <style:text-properties style:font-name="Wingdings" fo:font-family="Wingdings" style:font-charset="x-symbol" fo:font-size="9pt" style:font-size-asian="9pt" style:font-name-complex="StarSymbol1" style:font-family-complex="StarSymbol, 'Arial Unicode MS'" style:font-size-complex="9pt"/>
    </style:style>
    <style:style style:name="WW8Num6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size-complex="9pt"/>
    </style:style>
    <style:style style:name="WW8Num6z2" style:family="text">
      <style:text-properties style:font-name="StarSymbol1" fo:font-family="StarSymbol, 'Arial Unicode MS'" fo:font-size="9pt" style:font-size-asian="9pt" style:font-name-complex="StarSymbol1" style:font-family-complex="StarSymbol, 'Arial Unicode MS'" style:font-size-complex="9pt"/>
    </style:style>
    <style:style style:name="Absatz-Standardschriftart" style:family="text"/>
    <style:style style:name="Bullet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4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4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_64 LibreOffice_project/420m0$Build-3</meta:generator>
    <meta:initial-creator>pascal petit</meta:initial-creator>
    <meta:creation-date>2007-04-23T08:02:53</meta:creation-date>
    <dc:date>2014-09-23T00:19:55.887885852</dc:date>
    <meta:print-date>2007-04-27T12:26:00</meta:print-date>
    <dc:language>fr-FR</dc:language>
    <meta:editing-cycles>25</meta:editing-cycles>
    <meta:editing-duration>P3DT10H20M24S</meta:editing-duration>
    <dc:creator>petit </dc:creator>
    <meta:document-statistic meta:table-count="0" meta:image-count="0" meta:object-count="0" meta:page-count="1" meta:paragraph-count="25" meta:word-count="284" meta:character-count="1578" meta:non-whitespace-character-count="1327"/>
    <meta:user-defined meta:name="Info 1"/>
    <meta:user-defined meta:name="Info 2"/>
    <meta:user-defined meta:name="Info 3"/>
    <meta:user-defined meta:name="Info 4"/>
  </office:meta>
</office:document-meta>
</file>