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officeooo:rsid="000224ba" officeooo:paragraph-rsid="000224ba"/>
    </style:style>
    <style:style style:name="P3" style:family="paragraph" style:parent-style-name="Text_20_body" style:list-style-name="L1">
      <style:text-properties officeooo:rsid="000224ba" officeooo:paragraph-rsid="000224ba"/>
    </style:style>
    <style:style style:name="P4" style:family="paragraph" style:parent-style-name="Text_20_body" style:list-style-name="L1">
      <style:text-properties officeooo:paragraph-rsid="000224ba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3">
      <style:text-properties officeooo:rsid="0002af69" officeooo:paragraph-rsid="0002af69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9" style:family="paragraph" style:parent-style-name="Heading_20_2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Heading_20_1" style:master-page-name="Standard">
      <style:paragraph-properties fo:margin-top="0.423cm" fo:margin-bottom="0.212cm" loext:contextual-spacing="false" style:page-number="auto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224ba"/>
    </style:style>
    <style:style style:name="T6" style:family="text">
      <style:text-properties officeooo:rsid="0002af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739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009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279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549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819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089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359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629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899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169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10" text:outline-level="1">TD réseau: DNS</text:h>
      <text:h text:style-name="P8" text:outline-level="2"><text:span text:style-name="T3">Exercice </text:span><text:span text:style-name="T1"><text:sequence text:ref-name="refexercice0" text:name="exercice" text:formula="ooow:exercice+1" style:num-format="1">1</text:sequence></text:span><text:span text:style-name="T3"><text:s text:c="2"/>dns</text:span></text:h>
      <text:p text:style-name="P1">L'outil host<text:span text:style-name="T4"> accessible en ligne sous linux vous permet d'effectuer des requetes dns. Il est possible de préciser le RR demander en utilisant l'option </text:span><text:span text:style-name="T2">-</text:span><text:span text:style-name="T4">t. Exemple: host -t NS </text:span><text:a xlink:type="simple" xlink:href="http://www.google.fr/" text:style-name="Internet_20_link" text:visited-style-name="Visited_20_Internet_20_Link"><text:span text:style-name="T4">google.fr</text:span></text:a><text:span text:style-name="T4"> : liste des dns <text:s/>du domaine google.fr. utilisez le pour : </text:span></text:p>
      <text:list xml:id="list2162062765" text:style-name="L2">
        <text:list-item>
          <text:p text:style-name="P5">trouver l'adresse ip de la machine ns-quad.ibisc.fr</text:p>
        </text:list-item>
        <text:list-item>
          <text:p text:style-name="P5"><text:a xlink:type="simple" xlink:href="ftp://ftp.shayol.org/" text:style-name="Internet_20_link" text:visited-style-name="Visited_20_Internet_20_Link">ftp.shayol.org</text:a> est un alias (CNAME). Quel est le nom canonique de cette machine ?</text:p>
        </text:list-item>
        <text:list-item>
          <text:p text:style-name="P5">donnez son adresse IP.</text:p>
        </text:list-item>
        <text:list-item>
          <text:p text:style-name="P5">quel est le relais de courrier entrant du domaine univ-evry.fr ?</text:p>
        </text:list-item>
        <text:list-item>
          <text:p text:style-name="P5">Quel est le serveur de courrier sortant de hotmail.fr ?</text:p>
        </text:list-item>
        <text:list-item>
          <text:p text:style-name="P5">quel est le numéro de série de la zone ibisc.fr ?</text:p>
        </text:list-item>
        <text:list-item>
          <text:p text:style-name="P5">Quels sont les serveurs dns de la zone ibisc.fr ? donnez aussi leur adresse ip.</text:p>
        </text:list-item>
      </text:list>
      <text:h text:style-name="P9" text:outline-level="2"><text:span text:style-name="T3">Exercice </text:span><text:span text:style-name="T1"><text:sequence text:ref-name="refexercice2" text:name="exercice" text:formula="ooow:exercice+1" style:num-format="1">2</text:sequence></text:span><text:span text:style-name="T3"><text:s text:c="2"/>dns: analyse de trames</text:span></text:h>
      <text:h text:style-name="Heading_20_3" text:outline-level="3">fichier dns-pp.cap:</text:h>
      <text:list xml:id="list3167206643" text:style-name="L3">
        <text:list-item text:start-value="1">
          <text:p text:style-name="P6">trames 3: <text:s/>quel objet ? de qui à qui ?</text:p>
        </text:list-item>
        <text:list-item>
          <text:p text:style-name="P6">trames 6 à 12: expliquez l'enchaînement. <text:span text:style-name="T6">Vous justifierez notamment comment vous déterminez à quelle trame répond une autre trame.</text:span></text:p>
        </text:list-item>
        <text:list-item>
          <text:p text:style-name="P7">Trame 1,2 et 4,5 : expliquez leur rôle</text:p>
        </text:list-item>
        <text:list-item>
          <text:p text:style-name="P6">quel est le routeur utilisé par le poste 192.168.0.237 ?</text:p>
        </text:list-item>
        <text:list-item>
          <text:p text:style-name="P6">comparez le processus des trames 73 à 76 avec celui des trames 6 à 12 puis avec celui des trames 83 à 88.</text:p>
        </text:list-item>
      </text:list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1" fo:font-family="Times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1" fo:font-family="Times, 'Times New Roman'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1" fo:font-family="Helvetica" style:font-family-generic="swiss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First_20_line_20_indent_20__28_user_29_" style:display-name="First line indent (user)" style:family="paragraph" style:parent-style-name="Text_20_body">
      <style:paragraph-properties fo:margin-left="0cm" fo:margin-right="0cm" fo:text-indent="0.499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1" fo:font-family="Times, 'Times New Roman'" fo:font-size="12pt" fo:font-style="italic" style:font-size-asian="12pt" style:font-style-asian="italic" style:font-size-complex="12pt" style:font-style-complex="italic"/>
    </style:style>
    <style:style style:name="Text_20__28_user_29_" style:display-name="Text (user)" style:family="paragraph" style:parent-style-name="Caption_20__28_user_29_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2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3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3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4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4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6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6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Absatz-Standardschriftart" style:family="text"/>
    <style:style style:name="Bullet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Linux_X86_64 LibreOffice_project/40m0$Build-2</meta:generator>
    <meta:initial-creator>pascal petit</meta:initial-creator>
    <meta:creation-date>2007-04-23T08:02:53</meta:creation-date>
    <dc:date>2017-11-06T00:03:42.693396778</dc:date>
    <meta:print-date>2007-04-27T12:26:00</meta:print-date>
    <dc:language>fr-FR</dc:language>
    <meta:editing-cycles>26</meta:editing-cycles>
    <meta:editing-duration>P3DT10H21M7S</meta:editing-duration>
    <meta:document-statistic meta:table-count="0" meta:image-count="0" meta:object-count="0" meta:page-count="1" meta:paragraph-count="17" meta:word-count="209" meta:character-count="1105" meta:non-whitespace-character-count="920"/>
    <meta:user-defined meta:name="Info 1"/>
    <meta:user-defined meta:name="Info 2"/>
    <meta:user-defined meta:name="Info 3"/>
    <meta:user-defined meta:name="Info 4"/>
  </office:meta>
</office:document-meta>
</file>