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style:font-name="Courier New" fo:font-size="10pt" style:font-size-asian="10pt" style:font-size-complex="10pt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>
      <style:text-properties fo:font-weight="bold" officeooo:rsid="001e23ba" officeooo:paragraph-rsid="001e23ba" style:font-weight-asian="bold" style:font-weight-complex="bold"/>
    </style:style>
    <style:style style:name="P5" style:family="paragraph" style:parent-style-name="Text_20_body" style:list-style-name="L3">
      <style:text-properties fo:font-weight="bold" officeooo:rsid="001e23ba" officeooo:paragraph-rsid="001e23ba" style:font-weight-asian="bold" style:font-weight-complex="bold"/>
    </style:style>
    <style:style style:name="P6" style:family="paragraph" style:parent-style-name="Text_20_body">
      <style:text-properties fo:font-weight="bold" officeooo:rsid="001fc2e7" officeooo:paragraph-rsid="001fc2e7" style:font-weight-asian="bold" style:font-weight-complex="bold"/>
    </style:style>
    <style:style style:name="P7" style:family="paragraph" style:parent-style-name="Text_20_body">
      <style:text-properties fo:font-weight="bold" officeooo:rsid="00214f63" officeooo:paragraph-rsid="00214f63" style:font-weight-asian="bold" style:font-weight-complex="bold"/>
    </style:style>
    <style:style style:name="P8" style:family="paragraph" style:parent-style-name="Text_20_body">
      <style:text-properties fo:font-weight="bold" officeooo:rsid="00229c80" officeooo:paragraph-rsid="00229c80" style:font-weight-asian="bold" style:font-weight-complex="bold"/>
    </style:style>
    <style:style style:name="P9" style:family="paragraph" style:parent-style-name="Text_20_body">
      <style:text-properties fo:font-weight="bold" officeooo:rsid="00245739" officeooo:paragraph-rsid="00245739" style:font-weight-asian="bold" style:font-weight-complex="bold"/>
    </style:style>
    <style:style style:name="P10" style:family="paragraph" style:parent-style-name="Text_20_body">
      <style:text-properties officeooo:rsid="00214f63" officeooo:paragraph-rsid="00214f63"/>
    </style:style>
    <style:style style:name="P11" style:family="paragraph" style:parent-style-name="Heading_20_1">
      <style:paragraph-properties fo:text-align="center" style:justify-single-word="false"/>
    </style:style>
    <style:style style:name="T1" style:family="text">
      <style:text-properties officeooo:rsid="001fc2e7"/>
    </style:style>
    <style:style style:name="T2" style:family="text">
      <style:text-properties officeooo:rsid="00229c80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xercice"/>
      </text:sequence-decls>
      <text:h text:style-name="P11" text:outline-level="1">Td dhcp (durée 1h0­0)</text:h>
      <text:h text:style-name="Heading_20_2" text:outline-level="2">Exercice <text:sequence text:ref-name="refexercice0" text:name="exercice" style:num-format="1">1</text:sequence></text:h>
      <text:p text:style-name="Text_20_body">Ouvrez le fichier bootw95.cap situé dans le dossier Captures_base.</text:p>
      <text:p text:style-name="P4">éléments de correction :</text:p>
      <text:p text:style-name="P4">nous allons mettre en évidence les 4 phases d'une récupération de bails dhcp :</text:p>
      <text:list xml:id="list8543474780896182454" text:style-name="L3">
        <text:list-item>
          <text:p text:style-name="P5">dhcp discover (forcément diffusé, la machine n'a pas d'ip, ne connaît pas les serveurs du réseau)</text:p>
        </text:list-item>
        <text:list-item>
          <text:p text:style-name="P5">dhcp offer : <text:span text:style-name="T1">proposition d'un bail au client par les serveurs</text:span></text:p>
        </text:list-item>
        <text:list-item>
          <text:p text:style-name="P5">dhcp request : phase de choix. forcément diffusé : la machine doit avertir le serveur choisi mais aussi les serveurs non choisi</text:p>
        </text:list-item>
        <text:list-item>
          <text:p text:style-name="P5">dhcp ack : le serveur choisi accuse réception du request et fournit des informations complémentaires (routeur par défaut, serveur dns, ...)</text:p>
        </text:list-item>
      </text:list>
      <text:p text:style-name="Text_20_body">Trame 1: </text:p>
      <text:list xml:id="list6263821856799503009" text:style-name="L1">
        <text:list-item>
          <text:p text:style-name="P2">quel est son objet ? quelle est sa taille ? </text:p>
        </text:list-item>
      </text:list>
      <text:p text:style-name="P4">éléments de correction :</text:p>
      <text:p text:style-name="P4">c'est un trame DHCP DISCOVER. une demande de bail ip de la part d'un poste qui n'a pas d'IP</text:p>
      <text:p text:style-name="P4">la question sur la taille est imprécise : de quelle taille parle-t-on ? celle de la trame ethernet ? IP ? UDP ? …</text:p>
      <text:p text:style-name="P4">ethernet : 342 octets (dont 14 octets d'entête que l'on déduit de la taille de la trame IP)</text:p>
      <text:p text:style-name="P4">IP : 328 octets (dont 20 octets d'entête)</text:p>
      <text:p text:style-name="P4">UDP : 308 octets donc 8 octets d'entête (on le sait :-))</text:p>
      <text:p text:style-name="P4">DHCP : 300 octets (308-8)</text:p>
      <text:list xml:id="list181520898307332" text:continue-numbering="true" text:style-name="L1">
        <text:list-item>
          <text:p text:style-name="P2">comment s'appelle la phase DHCP qui la caractérise ?</text:p>
        </text:list-item>
      </text:list>
      <text:p text:style-name="P4">c'est un trame DHCP DISCOVER</text:p>
      <text:list xml:id="list181521321563625" text:continue-numbering="true" text:style-name="L1">
        <text:list-item>
          <text:p text:style-name="P2">quelle est l'adresse MAC destination ? Pourquoi ?</text:p>
        </text:list-item>
      </text:list>
      <text:p text:style-name="P4">fffffffffffff : adresse de diffusion. la machine ne connait le réseau où elle est, elle n'a pas d'ip.</text:p>
      <text:list xml:id="list181520712564677" text:continue-numbering="true" text:style-name="L1">
        <text:list-item>
          <text:p text:style-name="P2">a qui s'adresse cette trame ?</text:p>
        </text:list-item>
      </text:list>
      <text:p text:style-name="P4">à tous les serveurs dhcp du réseau</text:p>
      <text:list xml:id="list181520082446849" text:continue-numbering="true" text:style-name="L1">
        <text:list-item>
          <text:p text:style-name="P2">Quelle est l'adresse IP destination ?</text:p>
        </text:list-item>
      </text:list>
      <text:p text:style-name="P4">255.255.255.255 : diffusion générale</text:p>
      <text:list xml:id="list181521194132983" text:continue-numbering="true" text:style-name="L1">
        <text:list-item>
          <text:p text:style-name="P2">quel est le protocole de couche 4 et le port destination de cette trame ?</text:p>
        </text:list-item>
      </text:list>
      <text:p text:style-name="P4">UDP, port 67</text:p>
      <text:list xml:id="list181521450318675" text:continue-numbering="true" text:style-name="L1">
        <text:list-item>
          <text:p text:style-name="P2">quel est le serveur auquel s'adresse cette trame ? Où le lit-on ?</text:p>
        </text:list-item>
      </text:list>
      <text:p text:style-name="P4"><text:soft-page-break/>on ne sait pas, on ne le lit pas :-)</text:p>
      <text:list xml:id="list181520681484449" text:continue-numbering="true" text:style-name="L1">
        <text:list-item>
          <text:p text:style-name="P2">quels sont les champs qui identifient l'émetteur ? Donnez leur valeur.</text:p>
        </text:list-item>
      </text:list>
      <text:p text:style-name="P4">adresse MAC source : 02:60:8c:43:a1:51</text:p>
      <text:p text:style-name="P6">hostname (bof) : Win95</text:p>
      <text:p text:style-name="P6">Transaction ID : 0x4e064e06 l'identifiant de transaction identifie la requête DHCP. Il servira au client à savoir qu'une réponse est pour lui. En un sens, il identifie le client dans le processus dhcp. Un autre client aura un identifiant de transaction probablement différent.</text:p>
      <text:list xml:id="list181520523852809" text:continue-numbering="true" text:style-name="L1">
        <text:list-item>
          <text:p text:style-name="P2">le client disposait-il d'une adresse ip précédemment ? Où la lit-on ?</text:p>
        </text:list-item>
      </text:list>
      <text:p text:style-name="P6">dans le champ bootp.option.requested_ip_address</text:p>
      <text:p text:style-name="P6">dont la valeur est : 131.107.2.217</text:p>
      <text:p text:style-name="Text_20_body">Trame 2</text:p>
      <text:list xml:id="list181520766417060" text:continue-list="list181520523852809" text:style-name="L1">
        <text:list-item text:start-value="1">
          <text:p text:style-name="P2">quel est son objet ? quelle est sa taille ?</text:p>
        </text:list-item>
        <text:list-item>
          <text:p text:style-name="P2">comment s'appelle la phase DHCP qui la caractérise ?</text:p>
        </text:list-item>
        <text:list-item>
          <text:p text:style-name="P2">quelle est l'adresse MAC destination ? Pourquoi ?</text:p>
        </text:list-item>
      </text:list>
      <text:p text:style-name="P7">le paquet est diffusé mais la RFC ne l'impose pas dans tous les cas.</text:p>
      <text:list xml:id="list181520556508803" text:continue-numbering="true" text:style-name="L1">
        <text:list-item>
          <text:p text:style-name="P2">a qui s'adresse cette trame ?</text:p>
        </text:list-item>
      </text:list>
      <text:p text:style-name="P7">au client qui a émis une requête. C'est l'identifiant de transaction qui identifie la requête à laquelle on répond (réponse et requête ont le même id).</text:p>
      <text:list xml:id="list181520998359500" text:continue-numbering="true" text:style-name="L1">
        <text:list-item>
          <text:p text:style-name="P2">Quelle est l'adresse IP destination ?</text:p>
        </text:list-item>
      </text:list>
      <text:p text:style-name="P10">diffusion ;</text:p>
      <text:list xml:id="list181520742729602" text:continue-numbering="true" text:style-name="L1">
        <text:list-item>
          <text:p text:style-name="P2">quel est le protocole de couche 4 et le port destination de cette trame ?</text:p>
        </text:list-item>
        <text:list-item>
          <text:p text:style-name="P2">quel est le serveur auquel s'adresse cette trame ? Où le lit-on ?</text:p>
        </text:list-item>
      </text:list>
      <text:p text:style-name="P7">question sans objet</text:p>
      <text:list xml:id="list181521309136768" text:continue-numbering="true" text:style-name="L1">
        <text:list-item>
          <text:p text:style-name="P2">quels sont les champs qui identifient l'émetteur ? Donnez leur valeur.</text:p>
        </text:list-item>
      </text:list>
      <text:p text:style-name="P7">ip, mac, <text:span text:style-name="T2">id serveur dhcp, ...</text:span></text:p>
      <text:list xml:id="list181520601418822" text:continue-numbering="true" text:style-name="L1">
        <text:list-item>
          <text:p text:style-name="P2">le client disposait-il d'une adresse ip précédemment ? Où la lit-on ?</text:p>
        </text:list-item>
      </text:list>
      <text:p text:style-name="P7">question sans objet</text:p>
      <text:p text:style-name="Text_20_body">trame 3:</text:p>
      <text:list xml:id="list181521591897016" text:continue-list="list181520601418822" text:style-name="L1">
        <text:list-item text:start-value="1">
          <text:p text:style-name="P2">quel est son objet ? quelle est sa taille ?</text:p>
        </text:list-item>
      </text:list>
      <text:p text:style-name="P8">dhcp request</text:p>
      <text:list xml:id="list181520913677224" text:continue-numbering="true" text:style-name="L1">
        <text:list-item>
          <text:p text:style-name="P2">comment s'appelle la phase DHCP qui la caractérise ?</text:p>
        </text:list-item>
        <text:list-item>
          <text:p text:style-name="P2">quelle est l'adresse MAC destination ? Pourquoi ?</text:p>
        </text:list-item>
      </text:list>
      <text:p text:style-name="P8">trame diffusée</text:p>
      <text:list xml:id="list181520524695092" text:continue-numbering="true" text:style-name="L1">
        <text:list-item>
          <text:p text:style-name="P2">a qui s'adresse cette trame ?</text:p>
        </text:list-item>
      </text:list>
      <text:p text:style-name="P8">à tous les serveurs dhcp du réseau</text:p>
      <text:p text:style-name="Text_20_body"><text:soft-page-break/>trame 4</text:p>
      <text:list xml:id="list181521931528063" text:continue-list="list181520524695092" text:style-name="L1">
        <text:list-item text:start-value="1">
          <text:p text:style-name="P2">quel est son objet ? quelle est sa taille ?</text:p>
        </text:list-item>
        <text:list-item>
          <text:p text:style-name="P2">comment s'appelle la phase DHCP qui la caractérise ?</text:p>
        </text:list-item>
        <text:list-item>
          <text:p text:style-name="P2">quelle est l'adresse MAC destination ? Pourquoi ?</text:p>
        </text:list-item>
      </text:list>
      <text:p text:style-name="P8">idem : pas d'obligation de diffusion pour cette phase</text:p>
      <text:list xml:id="list181521263548619" text:continue-numbering="true" text:style-name="L1">
        <text:list-item>
          <text:p text:style-name="P2">a qui s'adresse cette trame ?</text:p>
        </text:list-item>
        <text:list-item>
          <text:p text:style-name="P2">décrivez le contenu du champ « Option Fields »</text:p>
        </text:list-item>
      </text:list>
      <text:p text:style-name="P8">on voit tout un tas d'options donc le routeur par défaut (router) et un vieux machin microsoff (nebios … name server) mais pas de serveur dns (cette capture date d'avant les dinosaures)</text:p>
      <text:h text:style-name="Heading_20_2" text:outline-level="2">Exercice <text:sequence text:ref-name="refexercice1" text:name="exercice" text:formula="ooow:exercice+1" style:num-format="1">2</text:sequence></text:h>
      <text:p text:style-name="Text_20_body">Pour cet exercice, vous devez utiliser simultanément les fichiers pp-dhcp1.cap et pp-dhcp2.cap</text:p>
      <text:p text:style-name="Text_20_body">On considère le réseau suivant :</text:p>
      <text:p text:style-name="P1">W2K-SRV1 (192.168.10.1) &lt;--------&gt; (192.168.10.2) W2K-SRV2 (relais DHCP) </text:p>
      <text:p text:style-name="P1"><text:s text:c="47"/>(192.168.20.2) </text:p>
      <text:p text:style-name="P1"><text:s text:c="26"/>capture 1 <text:s text:c="17"/>^ </text:p>
      <text:p text:style-name="P1"><text:s text:c="26"/>(pp-dhcp1.cap) <text:s text:c="12"/>| </text:p>
      <text:p text:style-name="P1"><text:s text:c="53"/>| </text:p>
      <text:p text:style-name="P1"><text:s text:c="53"/>| capture 2 </text:p>
      <text:p text:style-name="P1"><text:s text:c="53"/>| (pp-dhcp2.cap)</text:p>
      <text:p text:style-name="P1"><text:s text:c="53"/>V </text:p>
      <text:p text:style-name="P1"><text:s text:c="48"/>(192.168.20.3) </text:p>
      <text:p text:style-name="P1"><text:s text:c="48"/>w2k-pro3 (client dhcp)</text:p>
      <text:p text:style-name="Text_20_body">On considère les trames 2 à 5 du fichier pp-dhcp2.cap. </text:p>
      <text:list xml:id="list4130387170985013094" text:style-name="L2">
        <text:list-item>
          <text:p text:style-name="P3">Quel est le processus en cours</text:p>
        </text:list-item>
        <text:list-item>
          <text:p text:style-name="P3">quelles sont les trames de la capture1 correspondant à ces 4 trames ?</text:p>
        </text:list-item>
      </text:list>
      <text:p text:style-name="P9">235, 237, 238, 248</text:p>
      <text:list xml:id="list181521531214002" text:continue-numbering="true" text:style-name="L2">
        <text:list-item>
          <text:p text:style-name="P3">comparez chaque trame de la capture2 avec son équivalent de la capture 1 (mac et ip sources, destination, dhcp)</text:p>
        </text:list-item>
      </text:list>
      <text:p text:style-name="P9">entre l'agent relais et le server dhcp, tout se passe en IP (unicast)</text:p>
      <text:p text:style-name="P9">entre le client et l'agent relais : le client diffuse, l'agent relais envoie en unicast (via l'adresse mac en fait même s'il précise aussi l'adresse ip).</text:p>
      <text:p text:style-name="P9">on peut noter qu'au passage, l'agent relais ajoute son ip dans le champ « Relay agent IP address: 192.168.20.2 (192.168.20.2) »</text:p>
      <text:p text:style-name="P9">C'est cette information qui permet au serveur dhcp de savoir sur quel réseau se situe le poste client et lui proposer une adresse sur le bon réseau.</text:p>
      <text:p text:style-name="P9">sur la trame DHCP ACK, on peut voir des options pour le routeur par défaut et le dns (on n'est plus au temps des dinosaures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Linux_X86_64 LibreOffice_project/410m0$Build-3</meta:generator>
    <meta:initial-creator>pascal petit</meta:initial-creator>
    <meta:creation-date>2007-06-13T10:27:54</meta:creation-date>
    <dc:creator>petit </dc:creator>
    <dc:date>2013-11-28T18:15:19.795301319</dc:date>
    <meta:printed-by>pascal petit</meta:printed-by>
    <meta:print-date>2007-12-07T09:23:20</meta:print-date>
    <dc:language>fr-FR</dc:language>
    <meta:editing-cycles>9</meta:editing-cycles>
    <meta:editing-duration>P1DT2H12M48S</meta:editing-duration>
    <meta:document-statistic meta:table-count="0" meta:image-count="0" meta:object-count="0" meta:page-count="3" meta:paragraph-count="92" meta:word-count="914" meta:character-count="5418" meta:non-whitespace-character-count="4184"/>
    <meta:user-defined meta:name="Info 1"/>
    <meta:user-defined meta:name="Info 2"/>
    <meta:user-defined meta:name="Info 3"/>
    <meta:user-defined meta:name="Info 4"/>
  </office:meta>
</office:document-meta>
</file>