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2" style:family="table">
      <style:table-properties style:width="16.999cm" style:rel-width="100%" fo:margin-left="1cm" table:align="left"/>
    </style:style>
    <style:style style:name="Tableau2.A" style:family="table-column">
      <style:table-column-properties style:column-width="1.829cm" style:rel-column-width="7052*"/>
    </style:style>
    <style:style style:name="Tableau2.B" style:family="table-column">
      <style:table-column-properties style:column-width="15.169cm" style:rel-column-width="58483*"/>
    </style:style>
    <style:style style:name="Tableau2.A1" style:family="table-cell">
      <style:table-cell-properties style:vertical-align="middle" fo:padding="0.049cm" fo:border="none"/>
    </style:style>
    <style:style style:name="P1" style:family="paragraph" style:parent-style-name="Table_20_Heading">
      <style:paragraph-properties fo:text-align="start" style:justify-single-word="false"/>
    </style:style>
    <style:style style:name="P2" style:family="paragraph" style:parent-style-name="Table_20_Contents">
      <style:paragraph-properties fo:text-align="start" style:justify-single-word="false"/>
    </style:style>
    <style:style style:name="P3" style:family="paragraph" style:parent-style-name="Text_20_body">
      <style:text-properties fo:font-weight="normal" style:font-weight-asian="normal" style:font-weight-complex="normal"/>
    </style:style>
    <style:style style:name="P4" style:family="paragraph" style:parent-style-name="Text_20_body">
      <style:text-properties fo:font-weight="bold" style:font-weight-asian="bold" style:font-weight-complex="bold"/>
    </style:style>
    <style:style style:name="P5" style:family="paragraph" style:parent-style-name="Footnote">
      <style:text-properties officeooo:rsid="0017d50d" officeooo:paragraph-rsid="0017d50d"/>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4">
      <style:text-properties fo:font-weight="normal" style:font-weight-asian="normal" style:font-weight-complex="normal"/>
    </style:style>
    <style:style style:name="P11" style:family="paragraph" style:parent-style-name="Text_20_body" style:list-style-name="L4">
      <style:paragraph-properties fo:text-align="start" style:justify-single-word="false"/>
      <style:text-properties fo:font-weight="normal" style:font-weight-asian="normal" style:font-weight-complex="normal"/>
    </style:style>
    <style:style style:name="P12" style:family="paragraph" style:parent-style-name="Text_20_body" style:list-style-name="L5"/>
    <style:style style:name="P13" style:family="paragraph" style:parent-style-name="Text_20_body" style:list-style-name="L6"/>
    <style:style style:name="P14" style:family="paragraph" style:parent-style-name="Text_20_body">
      <style:text-properties officeooo:rsid="001993c3" officeooo:paragraph-rsid="001993c3"/>
    </style:style>
    <style:style style:name="P15" style:family="paragraph" style:parent-style-name="Heading_20_2">
      <style:paragraph-properties fo:break-before="page"/>
    </style:style>
    <style:style style:name="T1" style:family="text">
      <style:text-properties officeooo:rsid="000617f2"/>
    </style:style>
    <style:style style:name="T2" style:family="text">
      <style:text-properties fo:font-weight="bold" style:font-weight-asian="bold" style:font-weight-complex="bold"/>
    </style:style>
    <style:style style:name="T3" style:family="text">
      <style:text-properties fo:font-weight="bold" officeooo:rsid="000617f2" style:font-weight-asian="bold" style:font-weight-complex="bold"/>
    </style:style>
    <style:style style:name="T4" style:family="text">
      <style:text-properties officeooo:rsid="0016fd9d"/>
    </style:style>
    <style:style style:name="T5" style:family="text">
      <style:text-properties officeooo:rsid="0017d50d"/>
    </style:style>
    <style:style style:name="T6" style:family="text">
      <style:text-properties officeooo:rsid="001993c3"/>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xercice"/>
      </text:sequence-decls>
      <text:p text:style-name="Heading">DNS</text:p>
      <text:h text:style-name="Heading_20_2" text:outline-level="2">Objectifs</text:h>
      <text:list xml:id="list6094300804115687769" text:style-name="L1">
        <text:list-item>
          <text:list>
            <text:list-item>
              <text:p text:style-name="P6">installation et gestion d'un serveur DNS</text:p>
            </text:list-item>
          </text:list>
        </text:list-item>
      </text:list>
      <text:h text:style-name="Heading_20_2" text:outline-level="2">Configuration initiale</text:h>
      <text:p text:style-name="Text_20_body">Ce TD est à réaliser avec deux stations de travail <text:span text:style-name="T1">(version de windows libre) </text:span>nommées <text:span text:style-name="T2">station11</text:span> et <text:span text:style-name="T2">station</text:span><text:span text:style-name="T3">1</text:span><text:span text:style-name="T2">2</text:span> et un serveur windows 2k3 server nommés <text:span text:style-name="T2">serveur2</text:span>. Le serveur <text:span text:style-name="T2">serveur2</text:span> ne sera PAS contrôleur de domaine. <text:span text:style-name="T2">serveur2</text:span> aura deux cartes ethernet.</text:p>
      <text:h text:style-name="Heading_20_2" text:outline-level="2">Prérequis</text:h>
      <text:list xml:id="list6043647295688218961" text:style-name="L2">
        <text:list-item>
          <text:list>
            <text:list-item>
              <text:p text:style-name="P7">configuration IP sous w<text:span text:style-name="T4">indows</text:span></text:p>
            </text:list-item>
            <text:list-item>
              <text:p text:style-name="P7">notions théoriques sur le DNS</text:p>
            </text:list-item>
            <text:list-item>
              <text:p text:style-name="P7">utilisation d'un analyseur de trames</text:p>
            </text:list-item>
          </text:list>
        </text:list-item>
      </text:list>
      <text:h text:style-name="Heading_20_2" text:outline-level="2">Exercice <text:sequence text:ref-name="refexercice0" text:name="exercice" style:num-format="1">1</text:sequence>: configuration initiale</text:h>
      <text:p text:style-name="P3">Vous travaillerez avec deux machines virtuelles vmware: une machine virtuelle windows 2k3 server <text:span text:style-name="T2">serveur2</text:span> et une machine windows <text:s/><text:span text:style-name="T1">(version libre) </text:span><text:span text:style-name="T2">station11</text:span>. <text:span text:style-name="T2">serveur2</text:span> aura l'adresse IP 192.168.2.2 sur hostonly <text:span text:style-name="T1">et sera en ip automatiques (dhcp) sur le réseau NAT pour son autre interface</text:span>. <text:span text:style-name="T2">station11</text:span> aura l'adresse IP 192.168.2.11 sur hostonly. Elle utilisera <text:span text:style-name="T2">serveur2</text:span> comme serveur dns et comme routeur par défaut <text:span text:style-name="T4">(configuration IP).</text:span></text:p>
      <text:h text:style-name="Heading_20_2" text:outline-level="2">Exercice <text:sequence text:ref-name="refexercice1" text:name="exercice" text:formula="ooow:exercice+1" style:num-format="1">2</text:sequence>: installation du serveur</text:h>
      <text:p text:style-name="Text_20_body">Installez le serveur DNS de windows. Pour cela, vous avez deux solutions :</text:p>
      <text:list xml:id="list5211525114898829679" text:style-name="L3">
        <text:list-item>
          <text:p text:style-name="P8">à l'ancienne: panneau de configuration/Ajout de programmes puis composants windows puis services de mise en réseau <text:span text:style-name="T4">(ne pas cocher, cliquer sur la ligne </text:span>puis <text:span text:style-name="T4">cliquer sur </text:span>détail<text:span text:style-name="T4">)</text:span> et sélectionnez le serveur DNS.</text:p>
        </text:list-item>
        <text:list-item>
          <text:p text:style-name="P8">w2k3: dans « gérer votre ordinateu<text:span text:style-name="T4">r</text:span> »: ajouter un rôle. <text:span text:style-name="T4">(Attention : pas le rôle de premier serveur qui installe tout un ensemble de services).</text:span></text:p>
        </text:list-item>
      </text:list>
      <text:h text:style-name="Heading_20_2" text:outline-level="2">Exercice <text:sequence text:ref-name="refexercice2" text:name="exercice" text:formula="ooow:exercice+1" style:num-format="1">3</text:sequence>: domaine, zone directe, inverse</text:h>
      <text:p text:style-name="P4">Cet exercice est à faire sur papier uniquement</text:p>
      <text:p text:style-name="Text_20_body">Expliquez la différence entre un domaine et une zone dns. Qu'est-ce qu'une zone invers<text:span text:style-name="T5">ée</text:span>.</text:p>
      <text:p text:style-name="Text_20_body">Nos machines seront sur le domaine DNS toto.fr. Citez les deux zones que devra gérer votre serveur DNS.</text:p>
      <text:p text:style-name="P14">Expliquez la différence entre une zone principale et une zone secondaire. Quand on veut qu'un serveur dns gère un nouveau domaine, quel type de zone doit-on créer sur le premier serveur qui va gérer ce domaine ?</text:p>
      <text:h text:style-name="Heading_20_2" text:outline-level="2">Exercice <text:sequence text:ref-name="refexercice3" text:name="exercice" text:formula="ooow:exercice+1" style:num-format="1">4</text:sequence>: configuration du serveur DNS</text:h>
      <text:p text:style-name="Text_20_body"><text:span text:style-name="T5">Sur le serveur, o</text:span>uvrez la console de gestion de l'ordinateur <text:span text:style-name="T5">(clic droit sur « Poste de travail » puis </text:span><text:soft-page-break/><text:span text:style-name="T5">« gérer »)</text:span>. En développant l'item Services, vous trouverez la console de gestion du serveur DNS<text:note text:id="ftn0" text:note-class="footnote"><text:note-citation>1</text:note-citation><text:note-body><text:p text:style-name="P5">On la trouve aussi dans les outils d'administration</text:p></text:note-body></text:note>. Votre travail consiste à: </text:p>
      <text:list xml:id="list6579402340434194392" text:style-name="L4">
        <text:list-item>
          <text:p text:style-name="P9">Créez la zone directe <text:span text:style-name="T6">(« zone principale standard »)</text:span></text:p>
          <text:list>
            <text:list-item>
              <text:p text:style-name="P9">clic droit sur zone directe/nouvelle zone puis zone principale standard puis indiquez le nom de la zone</text:p>
            </text:list-item>
            <text:list-item>
              <text:p text:style-name="P9">dans les propriétés de la zone, onglet serveurs de nom, indiquez l'adresse IP du serveur DNS <text:span text:style-name="T5">si elle n'est pas correctement renseignée.</text:span></text:p>
            </text:list-item>
          </text:list>
        </text:list-item>
        <text:list-item>
          <text:p text:style-name="P9">créez la zone inversée <text:span text:style-name="T6">(zone principale standard)</text:span></text:p>
        </text:list-item>
        <text:list-item>
          <text:p text:style-name="P9">ajouter une entrée directe (clic droit sur la zone/nouvel hôte)</text:p>
        </text:list-item>
        <text:list-item>
          <text:p text:style-name="P9">ajouter une entrée inverse pour votre serveur (clic droit sur la zone inverse/nouveau pointeur)</text:p>
        </text:list-item>
        <text:list-item>
          <text:p text:style-name="P9">ajouter une entrée en une seule action une entrée directe et inverse pour <text:span text:style-name="T2">station11</text:span></text:p>
        </text:list-item>
        <text:list-item>
          <text:p text:style-name="P10">ajouter un enregistrement CNAME nommé poste1 pointant vers station11.toto.fr (clic droit sur la zone/nouvel alias)</text:p>
        </text:list-item>
        <text:list-item>
          <text:p text:style-name="P11">ajoutez un enregistrement CNAME nomme test pointant vers un nom inexistant. La création a-t-elle été possible ?</text:p>
        </text:list-item>
      </text:list>
      <text:h text:style-name="Heading_20_2" text:outline-level="2">Exercice <text:sequence text:ref-name="refexercice4" text:name="exercice" text:formula="ooow:exercice+1" style:num-format="1">5</text:sequence>: </text:h>
      <text:p text:style-name="Text_20_body">Sur votre serveur, ouvrez une fenêtre de commande et tapez y la commande « ping station11.toto.fr ». Faites de même en tapant directement « ping station11 ». Que se passe-t-il ? Expliquez. </text:p>
      <text:p text:style-name="Text_20_body">Expliquez ce qu'est le suffixe dns par défaut. Peut-on ajouter plusieurs suffixes dns à une machine ?</text:p>
      <text:p text:style-name="Text_20_body">Indication: </text:p>
      <text:list xml:id="list1231780296818728417" text:style-name="L5">
        <text:list-item>
          <text:p text:style-name="P12">Poste de travail/propriétés/identification/propriétés/autres</text:p>
        </text:list-item>
        <text:list-item>
          <text:p text:style-name="P12">tcp-ip/propriétés/avancé/dns/ajouter des suffixes dns</text:p>
        </text:list-item>
      </text:list>
      <text:h text:style-name="Heading_20_2" text:outline-level="2">Exercice <text:sequence text:ref-name="refexercice5" text:name="exercice" text:formula="ooow:exercice+1" style:num-format="1">6</text:sequence>: interrogation du dns avec nslookup</text:h>
      <text:p text:style-name="Text_20_body">Sous windows, la commande nslookup permet d'interroger le dns. Sous unix, cette commande existe mais elle est considérée comme obsolète et on lui préfère la commande host qui est plus polyvalente. </text:p>
      <text:p text:style-name="Text_20_body">La description qui suit est celle de la syntaxe de la commande nslookup de windows (W2K+). La commande nslookup peut s'utiliser en mode interactif ou non interactif. </text:p>
      <text:p text:style-name="Text_20_body">Par défaut, nslookup utiliser le serveur dns du poste. Il est possible d'utiliser un autre serveur dns en le précisant comme second argument sur la ligne de commande ou en utilisant la commande server en mode interactif. Exemple: « nslookup <text:a xlink:type="simple" xlink:href="http://www.univ-evry.fr/" text:style-name="Internet_20_link" text:visited-style-name="Visited_20_Internet_20_Link">www.univ-evry.fr</text:a> 194.199.90.1 ».</text:p>
      <text:p text:style-name="Text_20_body">En mode interactif, on peut sélectionner le type de requête à l'aide de la commande « set type=RR ». En mode non interactif, on le précise avec l'option « -query-type=RR ». Exemple: pour obtenir les serveurs dns de la zone univ-evry.fr: « nslookup -query-type NS univ-evry.fr ». Le tableau suivant, extrait de la documentation de windows Xp indique les types possibles :</text:p>
      <text:p text:style-name="Text_20_body"><text:soft-page-break/></text:p>
      <table:table table:name="Tableau2" table:style-name="Tableau2">
        <table:table-column table:style-name="Tableau2.A"/>
        <table:table-column table:style-name="Tableau2.B"/>
        <table:table-row>
          <table:table-cell table:style-name="Tableau2.A1" office:value-type="string">
            <text:p text:style-name="Table_20_Heading">Valeur</text:p>
          </table:table-cell>
          <table:table-cell table:style-name="Tableau2.A1" office:value-type="string">
            <text:p text:style-name="Table_20_Heading">Description</text:p>
          </table:table-cell>
        </table:table-row>
        <table:table-row>
          <table:table-cell table:style-name="Tableau2.A1" office:value-type="string">
            <text:p text:style-name="Table_20_Contents">A</text:p>
          </table:table-cell>
          <table:table-cell table:style-name="Tableau2.A1" office:value-type="string">
            <text:p text:style-name="Table_20_Contents">Spécifie l'adresse IP d'un ordinateur.</text:p>
          </table:table-cell>
        </table:table-row>
        <table:table-row>
          <table:table-cell table:style-name="Tableau2.A1" office:value-type="string">
            <text:p text:style-name="Table_20_Contents">ANY</text:p>
          </table:table-cell>
          <table:table-cell table:style-name="Tableau2.A1" office:value-type="string">
            <text:p text:style-name="Table_20_Contents">Spécifie tous les types de données.</text:p>
          </table:table-cell>
        </table:table-row>
        <table:table-row>
          <table:table-cell table:style-name="Tableau2.A1" office:value-type="string">
            <text:p text:style-name="Table_20_Contents">CNAME</text:p>
          </table:table-cell>
          <table:table-cell table:style-name="Tableau2.A1" office:value-type="string">
            <text:p text:style-name="Table_20_Contents">Spécifie un nom canonique d'alias.</text:p>
          </table:table-cell>
        </table:table-row>
        <table:table-row>
          <table:table-cell table:style-name="Tableau2.A1" office:value-type="string">
            <text:p text:style-name="Table_20_Contents">GID</text:p>
          </table:table-cell>
          <table:table-cell table:style-name="Tableau2.A1" office:value-type="string">
            <text:p text:style-name="Table_20_Contents">Spécifie un identificateur de groupe d'un nom de groupe.</text:p>
          </table:table-cell>
        </table:table-row>
        <table:table-row>
          <table:table-cell table:style-name="Tableau2.A1" office:value-type="string">
            <text:p text:style-name="Table_20_Contents">HINFO</text:p>
          </table:table-cell>
          <table:table-cell table:style-name="Tableau2.A1" office:value-type="string">
            <text:p text:style-name="Table_20_Contents">Spécifie le type de système d'exploitation et d'unité centrale d'un ordinateur.</text:p>
          </table:table-cell>
        </table:table-row>
        <table:table-row>
          <table:table-cell table:style-name="Tableau2.A1" office:value-type="string">
            <text:p text:style-name="Table_20_Contents">MB</text:p>
          </table:table-cell>
          <table:table-cell table:style-name="Tableau2.A1" office:value-type="string">
            <text:p text:style-name="Table_20_Contents">Spécifie un nom de domaine d'une boîte aux lettres.</text:p>
          </table:table-cell>
        </table:table-row>
        <table:table-row>
          <table:table-cell table:style-name="Tableau2.A1" office:value-type="string">
            <text:p text:style-name="Table_20_Contents">MG</text:p>
          </table:table-cell>
          <table:table-cell table:style-name="Tableau2.A1" office:value-type="string">
            <text:p text:style-name="Table_20_Contents">Spécifie un membre d'un groupe de messagerie.</text:p>
          </table:table-cell>
        </table:table-row>
        <table:table-row>
          <table:table-cell table:style-name="Tableau2.A1" office:value-type="string">
            <text:p text:style-name="Table_20_Contents">MINFO</text:p>
          </table:table-cell>
          <table:table-cell table:style-name="Tableau2.A1" office:value-type="string">
            <text:p text:style-name="Table_20_Contents">Spécifie des informations sur une liste de messagerie ou une boîte aux lettres.</text:p>
          </table:table-cell>
        </table:table-row>
        <table:table-row>
          <table:table-cell table:style-name="Tableau2.A1" office:value-type="string">
            <text:p text:style-name="Table_20_Contents">MR</text:p>
          </table:table-cell>
          <table:table-cell table:style-name="Tableau2.A1" office:value-type="string">
            <text:p text:style-name="Table_20_Contents">Spécifie le nom de domaine de la messagerie renommée.</text:p>
          </table:table-cell>
        </table:table-row>
        <table:table-row>
          <table:table-cell table:style-name="Tableau2.A1" office:value-type="string">
            <text:p text:style-name="Table_20_Contents">MX</text:p>
          </table:table-cell>
          <table:table-cell table:style-name="Tableau2.A1" office:value-type="string">
            <text:p text:style-name="Table_20_Contents">Spécifie le serveur de messagerie.</text:p>
          </table:table-cell>
        </table:table-row>
        <table:table-row>
          <table:table-cell table:style-name="Tableau2.A1" office:value-type="string">
            <text:p text:style-name="Table_20_Contents">NS</text:p>
          </table:table-cell>
          <table:table-cell table:style-name="Tableau2.A1" office:value-type="string">
            <text:p text:style-name="Table_20_Contents">Spécifie un serveur de noms DNS pour la zone nommée.</text:p>
          </table:table-cell>
        </table:table-row>
        <table:table-row>
          <table:table-cell table:style-name="Tableau2.A1" office:value-type="string">
            <text:p text:style-name="Table_20_Contents">PTR</text:p>
          </table:table-cell>
          <table:table-cell table:style-name="Tableau2.A1" office:value-type="string">
            <text:p text:style-name="Table_20_Contents">Spécifie un nom d'ordinateur si l'interrogation correspond à une adresse IP. Dans le cas contraire, spécifie le pointeur vers d'autres informations.</text:p>
          </table:table-cell>
        </table:table-row>
        <table:table-row>
          <table:table-cell table:style-name="Tableau2.A1" office:value-type="string">
            <text:p text:style-name="Table_20_Contents">SOA</text:p>
          </table:table-cell>
          <table:table-cell table:style-name="Tableau2.A1" office:value-type="string">
            <text:p text:style-name="Table_20_Contents">Spécifie le début d'autorité d'une zone DNS.</text:p>
          </table:table-cell>
        </table:table-row>
        <table:table-row>
          <table:table-cell table:style-name="Tableau2.A1" office:value-type="string">
            <text:p text:style-name="Table_20_Contents">TXT</text:p>
          </table:table-cell>
          <table:table-cell table:style-name="Tableau2.A1" office:value-type="string">
            <text:p text:style-name="Table_20_Contents">Spécifie les informations de texte.</text:p>
          </table:table-cell>
        </table:table-row>
        <table:table-row>
          <table:table-cell table:style-name="Tableau2.A1" office:value-type="string">
            <text:p text:style-name="Table_20_Contents">UID</text:p>
          </table:table-cell>
          <table:table-cell table:style-name="Tableau2.A1" office:value-type="string">
            <text:p text:style-name="Table_20_Contents">Spécifie l'identificateur de l'utilisateur.</text:p>
          </table:table-cell>
        </table:table-row>
        <table:table-row>
          <table:table-cell table:style-name="Tableau2.A1" office:value-type="string">
            <text:p text:style-name="Table_20_Contents">UINFO</text:p>
          </table:table-cell>
          <table:table-cell table:style-name="Tableau2.A1" office:value-type="string">
            <text:p text:style-name="Table_20_Contents">Spécifie les informations de l'utilisateur.</text:p>
          </table:table-cell>
        </table:table-row>
        <table:table-row>
          <table:table-cell table:style-name="Tableau2.A1" office:value-type="string">
            <text:p text:style-name="Table_20_Contents">WKS</text:p>
          </table:table-cell>
          <table:table-cell table:style-name="Tableau2.A1" office:value-type="string">
            <text:p text:style-name="Table_20_Contents">Décrit un service connu.</text:p>
          </table:table-cell>
        </table:table-row>
      </table:table>
      <text:p text:style-name="Text_20_body">Utilisez la commande nslookup pour obtenir les informations suivantes :</text:p>
      <text:list xml:id="list5743340922482107492" text:style-name="L6">
        <text:list-item>
          <text:p text:style-name="P13">le contenu du RR SOA de la zone toto.fr</text:p>
        </text:list-item>
        <text:list-item>
          <text:p text:style-name="P13">la liste des serveurs dns de la zone toto.fr</text:p>
        </text:list-item>
        <text:list-item>
          <text:p text:style-name="P13">l'adresse ip de station11.toto.fr</text:p>
        </text:list-item>
        <text:list-item>
          <text:p text:style-name="P13">le nom de la machine qui a comme adresse ip 192.168.202.2</text:p>
        </text:list-item>
        <text:list-item>
          <text:p text:style-name="P13">l'adresse ip de poste01.toto.fr</text:p>
        </text:list-item>
      </text:list>
      <text:h text:style-name="Heading_20_2" text:outline-level="2"/>
      <text:h text:style-name="P15" text:outline-level="2">Exercice <text:sequence text:ref-name="refexercice6" text:name="exercice" text:formula="ooow:exercice+1" style:num-format="1">7</text:sequence>: installation d'un dns secondaire</text:h>
      <text:p text:style-name="Text_20_body">Pour cette partie du TD, il vous faut une seconde machine windows server <text:span text:style-name="T2">serveur3</text:span> dont vous mettrez la carte réseau sur hostonly. Son IP sera 192.168.2.3.</text:p>
      <text:p text:style-name="Text_20_body">On souhaite que <text:span text:style-name="T2">serveur3</text:span> soit serveur dns secondaire pour la zone cmell.shayol.org. Rappelez ce qu'est un serveur secondaire et quel est l'intérêt d'en avoir un. </text:p>
      <text:p text:style-name="Text_20_body">Que doit-on créer sur serveur3 pour qu'il soit serveur dns secondaire ?</text:p>
      <text:p text:style-name="Text_20_body">Les informations présentes sur <text:span text:style-name="T2">serveur3 </text:span>sont-elles les mêmes que celles présentes sur le serveur dns primaire ?</text:p>
      <text:h text:style-name="Heading_20_2" text:outline-level="2">Exercice <text:sequence text:ref-name="refexercice7" text:name="exercice" text:formula="ooow:exercice+1" style:num-format="1">8</text:sequence>: mise à jour du secondaire</text:h>
      <text:p text:style-name="Text_20_body">Lancez un outil de capture de trame sur serveur3 (wireshark ou ethereal par ex.).</text:p>
      <text:p text:style-name="Text_20_body">Ajoutez une entrée dans la zone dns de serveur2 et étudiez le trafic qui sert à la mise à jour.</text:p>
      <text:p text:style-name="Text_20_body">Quelle <text:span text:style-name="T5">requête</text:span> dns permet de savoir que serveur3 est dns secondaire de la zone ? Le voit-on ?</text:p>
      <text:p text:style-name="Text_20_body">Si, <text:span text:style-name="T5">sur serveur2, </text:span><text:s/>vous avez oublié de déclarer serveur3 comme dns de la zone, faites le.</text:p>
      <text:p text:style-name="Text_20_body">Ajoutez une entrée dans la zone dns de serveur2 et étudiez le trafic qui sert à la mise à jo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Exercice" style:family="paragraph" style:parent-style-name="Heading_20_2" style:next-style-name="Standard" style:auto-update="true" style:default-outline-level="" style:list-style-name="Numbering_20_1" style:class="text"/>
    <style:style style:name="solution" style:family="paragraph" style:parent-style-name="Text_20_body" style:auto-update="true" style:class="text">
      <style:text-properties fo:color="#ffffff" fo:font-style="italic" fo:font-weight="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3.865cm" style:rel-column-width="14901*"/>
    </style:style>
    <style:style style:name="Tableau1.B" style:family="table-column">
      <style:table-column-properties style:column-width="10.105cm" style:rel-column-width="38956*"/>
    </style:style>
    <style:style style:name="Tableau1.C" style:family="table-column">
      <style:table-column-properties style:column-width="3.029cm" style:rel-column-width="11678*"/>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MP1" style:family="paragraph" style:parent-style-name="Table_20_Heading">
      <style:paragraph-properties fo:text-align="start" style:justify-single-word="false"/>
    </style:style>
    <style:style style:name="MP2" style:family="paragraph" style:parent-style-name="Table_20_Contents">
      <style:paragraph-properties fo:text-align="start" style:justify-single-word="false"/>
    </style:style>
    <style:style style:name="MT1" style:family="text">
      <style:text-properties officeooo:rsid="000617f2"/>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MP1">Auteur: P. Petit</text:p>
              </table:table-cell>
              <table:table-cell table:style-name="Tableau1.A1" office:value-type="string">
                <text:p text:style-name="MP1">Titre: TD DNS</text:p>
              </table:table-cell>
              <table:table-cell table:style-name="Tableau1.C1" office:value-type="string">
                <text:p text:style-name="MP1">Version: 1.<text:span text:style-name="MT1">3</text:span></text:p>
              </table:table-cell>
            </table:table-row>
          </table:table-header-rows>
          <table:table-row>
            <table:table-cell table:style-name="Tableau1.A2" office:value-type="string">
              <text:p text:style-name="MP2">Date: <text:span text:style-name="MT1">17/11/2015 </text:span></text:p>
            </table:table-cell>
            <table:table-cell table:style-name="Tableau1.A2" office:value-type="string">
              <text:p text:style-name="MP2">Licence: Gnu Free Documentation Licence</text:p>
            </table:table-cell>
            <table:table-cell table:style-name="Tableau1.C2" office:value-type="string">
              <text:p text:style-name="MP2">Durée: 1h00</text:p>
            </table:table-cell>
          </table:table-row>
        </table:table>
        <text:p text:style-name="Header"/>
      </style:head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Linux_X86_64 LibreOffice_project/00m0$Build-2</meta:generator>
    <dc:title>DHCP: installation du serveur, agent relais dhcp</dc:title>
    <dc:subject>DHCP: installation du serveur, agent relais dhcp</dc:subject>
    <meta:initial-creator>Pascal PETIT</meta:initial-creator>
    <meta:creation-date>2004-02-28T20:24:51</meta:creation-date>
    <dc:date>2015-11-24T08:55:53.436009369</dc:date>
    <meta:printed-by>pascal petit</meta:printed-by>
    <meta:print-date>2006-12-05T13:49:22</meta:print-date>
    <dc:language>fr-FR</dc:language>
    <meta:editing-cycles>74</meta:editing-cycles>
    <meta:editing-duration>P6DT5H51M28S</meta:editing-duration>
    <meta:document-statistic meta:table-count="2" meta:image-count="0" meta:object-count="0" meta:page-count="4" meta:paragraph-count="102" meta:word-count="1117" meta:character-count="6843" meta:non-whitespace-character-count="5840"/>
    <meta:user-defined meta:name="Info 1"/>
    <meta:user-defined meta:name="Info 2"/>
    <meta:user-defined meta:name="Info 3"/>
    <meta:user-defined meta:name="Info 4"/>
  </office:meta>
</office:document-meta>
</file>