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08000000080AC2D7B16471E9D9.png" manifest:media-type="image/png"/>
  <manifest:file-entry manifest:full-path="Pictures/TablePreview1.svm" manifest:media-type=""/>
  <manifest:file-entry manifest:full-path="Pictures/100000000000000800000008D588BF54787D1FFB.png" manifest:media-type="image/png"/>
  <manifest:file-entry manifest:full-path="Pictures/1000000000000008000000085CA00336C39478E9.png" manifest:media-type="image/png"/>
  <manifest:file-entry manifest:full-path="Pictures/10000000000000080000000818E928ACD47BE4DC.png" manifest:media-type="image/png"/>
  <manifest:file-entry manifest:full-path="Pictures/1000000000000008000000083B2E3A743EF91B48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00800000008FD2A49FDB6A8B2FC.png" manifest:media-type="image/png"/>
  <manifest:file-entry manifest:full-path="Pictures/100000000000000800000008AF8B8397EBF84E85.png" manifest:media-type="image/png"/>
  <manifest:file-entry manifest:full-path="Pictures/100000000000000800000008AD30B2C380400A68.png" manifest:media-type="image/png"/>
  <manifest:file-entry manifest:full-path="Pictures/100000000000000800000008CB469FD86AD37B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ff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3" style:family="graphic" style:parent-style-name="standard">
      <style:graphic-properties draw:stroke="solid" svg:stroke-width="0.035cm" svg:stroke-color="#0000ff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4" style:family="graphic" style:parent-style-name="standard">
      <style:graphic-properties draw:stroke="solid" svg:stroke-width="0.035cm" svg:stroke-color="#0000ff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5" style:family="graphic" style:parent-style-name="standard">
      <style:graphic-properties draw:stroke="solid" svg:stroke-width="0.035cm" svg:stroke-color="#0000ff" draw:stroke-linejoin="miter" draw:fill="solid" draw:fill-color="#993366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6" style:family="graphic" style:parent-style-name="standard">
      <style:graphic-properties draw:stroke="solid" svg:stroke-width="0.035cm" svg:stroke-color="#0000ff" draw:stroke-linejoin="miter" draw:fill="solid" draw:fill-color="#006600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9cm"/>
    </style:style>
    <style:style style:name="gr8" style:family="graphic" style:parent-style-name="standard">
      <style:graphic-properties draw:stroke="solid" svg:stroke-width="0.035cm" svg:stroke-color="#0000ff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9" style:family="graphic" style:parent-style-name="standard">
      <style:graphic-properties draw:stroke="solid" svg:stroke-width="0.035cm" svg:stroke-color="#0000ff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8cm"/>
    </style:style>
    <style:style style:name="gr11" style:family="graphic" style:parent-style-name="standard">
      <style:graphic-properties draw:stroke="solid" svg:stroke-width="0.035cm" svg:stroke-color="#0000ff" draw:stroke-linejoin="miter" draw:fill="bitmap" draw:fill-color="#ff9900" draw:fill-image-name="Bitmape_20_4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12" style:family="graphic" style:parent-style-name="standard">
      <style:graphic-properties draw:stroke="solid" svg:stroke-width="0.035cm" svg:stroke-color="#0000ff" draw:stroke-linejoin="miter" draw:fill="bitmap" draw:fill-color="#33cccc" draw:fill-image-name="Bitmape_20_5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13" style:family="graphic" style:parent-style-name="standard">
      <style:graphic-properties draw:stroke="solid" svg:stroke-width="0.035cm" svg:stroke-color="#0000ff" draw:stroke-linejoin="miter" draw:fill="bitmap" draw:fill-color="#ffff00" draw:fill-image-name="Bitmape_20_6" draw:textarea-horizontal-align="justify" draw:textarea-vertical-align="middle" draw:auto-grow-height="false" fo:padding-top="0.13cm" fo:padding-bottom="0.13cm" fo:padding-left="0.25cm" fo:padding-right="0.25cm" fo:wrap-option="no-wrap" draw:shadow-color="#393939"/>
    </style:style>
    <style:style style:name="gr14" style:family="graphic" style:parent-style-name="standard">
      <style:graphic-properties draw:stroke="solid" svg:stroke-width="0.035cm" svg:stroke-color="#0000ff" draw:marker-start="Extrémités_20_de_20_flèche_20_7" draw:marker-start-width="0.21cm" draw:marker-start-center="false" draw:marker-end="Extrémités_20_de_20_flèche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5" style:family="graphic" style:parent-style-name="standard">
      <style:graphic-properties draw:stroke="solid" svg:stroke-width="0.035cm" svg:stroke-color="#0000ff" draw:marker-start="Extrémités_20_de_20_flèche_20_9" draw:marker-start-width="0.21cm" draw:marker-start-center="false" draw:marker-end="Extrémités_20_de_20_flèche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6" style:family="graphic" style:parent-style-name="standard">
      <style:graphic-properties draw:stroke="solid" svg:stroke-width="0.035cm" svg:stroke-color="#0000ff" draw:marker-start="Extrémités_20_de_20_flèche_20_11" draw:marker-start-width="0.21cm" draw:marker-start-center="false" draw:marker-end="Extrémités_20_de_20_flèche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7" style:family="graphic" style:parent-style-name="standard">
      <style:graphic-properties draw:stroke="solid" svg:stroke-width="0.035cm" svg:stroke-color="#0000ff" draw:marker-start="Extrémités_20_de_20_flèche_20_13" draw:marker-start-width="0.21cm" draw:marker-start-center="false" draw:marker-end="Extrémités_20_de_20_flèche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8" style:family="graphic" style:parent-style-name="standard">
      <style:graphic-properties draw:stroke="solid" svg:stroke-width="0.035cm" svg:stroke-color="#0000ff" draw:marker-start="Extrémités_20_de_20_flèche_20_15" draw:marker-start-width="0.21cm" draw:marker-start-center="false" draw:marker-end="Extrémités_20_de_20_flèche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9" style:family="graphic" style:parent-style-name="standard">
      <style:graphic-properties draw:stroke="solid" svg:stroke-width="0.035cm" svg:stroke-color="#0000ff" draw:marker-start="Extrémités_20_de_20_flèche_20_17" draw:marker-start-width="0.21cm" draw:marker-start-center="false" draw:marker-end="Extrémités_20_de_20_flèche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97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co1" style:family="table-column">
      <style:table-column-properties style:column-width="2.797cm" style:use-optimal-column-width="false"/>
    </style:style>
    <style:style style:name="co2" style:family="table-column">
      <style:table-column-properties style:column-width="4.823cm" style:use-optimal-column-width="false"/>
    </style:style>
    <style:style style:name="co3" style:family="table-column">
      <style:table-column-properties style:column-width="3.964cm" style:use-optimal-column-width="false"/>
    </style:style>
    <style:style style:name="co4" style:family="table-column">
      <style:table-column-properties style:column-width="3.046cm" style:use-optimal-column-width="false"/>
    </style:style>
    <style:style style:name="co5" style:family="table-column">
      <style:table-column-properties style:column-width="4.419cm" style:use-optimal-column-width="false"/>
    </style:style>
    <style:style style:name="co6" style:family="table-column">
      <style:table-column-properties style:column-width="3.819cm" style:use-optimal-column-width="false"/>
    </style:style>
    <style:style style:name="co7" style:family="table-column">
      <style:table-column-properties style:column-width="2.539cm" style:use-optimal-column-width="false"/>
    </style:style>
    <style:style style:name="ro1" style:family="table-row">
      <style:table-row-properties style:row-height="3.886cm"/>
    </style:style>
    <style:style style:name="ro2" style:family="table-row">
      <style:table-row-properties style:row-height="1.577cm"/>
    </style:style>
    <style:style style:name="ro3" style:family="table-row">
      <style:table-row-properties style:row-height="1.584cm"/>
    </style:style>
    <style:style style:name="ce1" style:family="table-cell"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ff9900"/>
      <style:paragraph-properties style:writing-mode="lr-tb" style:font-independent-line-spacing="true"/>
    </style:style>
    <style:style style:name="P4" style:family="paragraph">
      <loext:graphic-properties draw:fill="solid" draw:fill-color="#33cccc"/>
      <style:paragraph-properties style:writing-mode="lr-tb" style:font-independent-line-spacing="true"/>
    </style:style>
    <style:style style:name="P5" style:family="paragraph">
      <loext:graphic-properties draw:fill="solid" draw:fill-color="#ffff00"/>
      <style:paragraph-properties style:writing-mode="lr-tb" style:font-independent-line-spacing="true"/>
    </style:style>
    <style:style style:name="P6" style:family="paragraph">
      <loext:graphic-properties draw:fill="solid" draw:fill-color="#993366"/>
      <style:paragraph-properties style:writing-mode="lr-tb" style:font-independent-line-spacing="true"/>
    </style:style>
    <style:style style:name="P7" style:family="paragraph">
      <loext:graphic-properties draw:fill="solid" draw:fill-color="#006600"/>
      <style:paragraph-properties style:writing-mode="lr-tb" style:font-independent-line-spacing="true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0000ff"/>
      <style:paragraph-properties style:writing-mode="lr-tb" style:font-independent-line-spacing="true"/>
    </style:style>
    <style:style style:name="P10" style:family="paragraph">
      <loext:graphic-properties draw:fill="solid" draw:fill-color="#800000"/>
      <style:paragraph-properties style:writing-mode="lr-tb" style:font-independent-line-spacing="true"/>
    </style:style>
    <style:style style:name="P11" style:family="paragraph">
      <loext:graphic-properties draw:fill="bitmap" draw:fill-color="#ff9900" draw:fill-image-name="Bitmape_20_4"/>
      <style:paragraph-properties style:writing-mode="lr-tb" style:font-independent-line-spacing="true"/>
    </style:style>
    <style:style style:name="P12" style:family="paragraph">
      <loext:graphic-properties draw:fill="bitmap" draw:fill-color="#33cccc" draw:fill-image-name="Bitmape_20_5"/>
      <style:paragraph-properties style:writing-mode="lr-tb" style:font-independent-line-spacing="true"/>
    </style:style>
    <style:style style:name="P13" style:family="paragraph">
      <loext:graphic-properties draw:fill="bitmap" draw:fill-color="#ffff00" draw:fill-image-name="Bitmape_20_6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.005cm" fo:margin-right="0cm" fo:text-indent="0cm"/>
    </style:style>
    <style:style style:name="P1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ff" fo:font-size="20pt" style:font-size-asian="20pt" style:font-size-complex="20pt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uche 4 : TCP/UDP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introduction à TCP</text:p>
            <text:p>seuls certains aspects du protocole seront tra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3.506cm" svg:x="1.4cm" svg:y="0.837cm" presentation:class="title" presentation:user-transformed="true">
          <draw:text-box>
            <text:p>architecture en couche : modèle OSI vs modèle ip « amélioré »</text:p>
          </draw:text-box>
        </draw:frame>
        <draw:custom-shape draw:style-name="gr2" draw:text-style-name="P3" draw:layer="layout" svg:width="5.08cm" svg:height="2.328cm" svg:x="18.72cm" svg:y="15.16cm">
          <text:list text:style-name="L2">
            <text:list-header>
              <text:p text:style-name="P2"><text:span text:style-name="T1">Physiqu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5.08cm" svg:height="2.328cm" svg:x="18.72cm" svg:y="13.467cm">
          <text:list text:style-name="L2">
            <text:list-header>
              <text:p text:style-name="P2"><text:span text:style-name="T1">Liais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5" draw:layer="layout" svg:width="5.08cm" svg:height="2.329cm" svg:x="18.72cm" svg:y="11.773cm">
          <text:list text:style-name="L2">
            <text:list-header>
              <text:p text:style-name="P2"><text:span text:style-name="T1">Réseau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28cm" svg:x="18.72cm" svg:y="10.08cm">
          <text:list text:style-name="L3">
            <text:list-header>
              <text:p text:style-name="P2"><text:span text:style-name="T2">Transpor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7" draw:layer="layout" svg:width="5.88cm" svg:height="5.6cm" svg:x="18.72cm" svg:y="5cm">
          <text:list text:style-name="L3">
            <text:list-header>
              <text:p text:style-name="P2"><text:span text:style-name="T2"/></text:p>
              <text:p text:style-name="P2"><text:span text:style-name="T2">Application</text:span></text:p>
              <text:p text:style-name="P2"><text:span text:style-name="T2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7" draw:text-style-name="P8" draw:layer="layout" svg:width="5.679cm" svg:height="0.962cm" svg:x="20.32cm" svg:y="18.4cm">
          <draw:text-box>
            <text:p>tcp/ip « amélioré »</text:p>
          </draw:text-box>
        </draw:frame>
        <draw:g>
          <draw:custom-shape draw:style-name="gr2" draw:text-style-name="P3" draw:layer="layout" svg:width="5.08cm" svg:height="2.328cm" svg:x="3.757cm" svg:y="15.117cm">
            <text:list text:style-name="L2">
              <text:list-header>
                <text:p text:style-name="P2"><text:span text:style-name="T1">Physique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" draw:text-style-name="P4" draw:layer="layout" svg:width="5.08cm" svg:height="2.328cm" svg:x="3.757cm" svg:y="13.424cm">
            <text:list text:style-name="L2">
              <text:list-header>
                <text:p text:style-name="P2"><text:span text:style-name="T1">Liaison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" draw:text-style-name="P5" draw:layer="layout" svg:width="5.08cm" svg:height="2.329cm" svg:x="3.757cm" svg:y="11.73cm">
            <text:list text:style-name="L2">
              <text:list-header>
                <text:p text:style-name="P2"><text:span text:style-name="T1">Réseau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6" draw:layer="layout" svg:width="5.08cm" svg:height="2.328cm" svg:x="3.757cm" svg:y="10.037cm">
            <text:list text:style-name="L3">
              <text:list-header>
                <text:p text:style-name="P2"><text:span text:style-name="T2">Transport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" draw:text-style-name="P9" draw:layer="layout" svg:width="5.08cm" svg:height="2.328cm" svg:x="3.757cm" svg:y="8.344cm">
            <text:list text:style-name="L3">
              <text:list-header>
                <text:p text:style-name="P2"><text:span text:style-name="T2"/></text:p>
                <text:p text:style-name="P2"><text:span text:style-name="T2">Session</text:span></text:p>
                <text:p text:style-name="P2"><text:span text:style-name="T2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10" draw:layer="layout" svg:width="5.08cm" svg:height="2.329cm" svg:x="3.757cm" svg:y="6.65cm">
            <text:list text:style-name="L3">
              <text:list-header>
                <text:p text:style-name="P2"><text:span text:style-name="T2"/></text:p>
                <text:p text:style-name="P2"><text:span text:style-name="T2">Présentatio</text:span><text:span text:style-name="T2">n</text:span></text:p>
                <text:p text:style-name="P2"><text:span text:style-name="T2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6" draw:text-style-name="P7" draw:layer="layout" svg:width="5.08cm" svg:height="2.328cm" svg:x="3.757cm" svg:y="4.957cm">
            <text:list text:style-name="L3">
              <text:list-header>
                <text:p text:style-name="P2"><text:span text:style-name="T2"/></text:p>
                <text:p text:style-name="P2"><text:span text:style-name="T2">Application</text:span></text:p>
                <text:p text:style-name="P2"><text:span text:style-name="T2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10" draw:text-style-name="P8" draw:layer="layout" svg:width="1.598cm" svg:height="0.962cm" svg:x="5.357cm" svg:y="18.357cm">
          <draw:text-box>
            <text:p>OSI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rappel sur le rôle principal des couches (vision tcp/ip)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4 : couche transport :</text:p>
                <text:list>
                  <text:list-item>
                    <text:p>permettre à <text:span text:style-name="T3">des programmes identifiés par un </text:span><text:span text:style-name="T3">No de port</text:span> de communiquer</text:p>
                    <text:list>
                      <text:list-item>
                        <text:p>UDP : non connecté, ajoute simplement la notion de No de port à IP, transmet des trâmes</text:p>
                      </text:list-item>
                      <text:list-item>
                        <text:p>TCP : mode connecté, No de ports, de nombreux services (voir plus loin), transmet des flots d'octets</text:p>
                      </text:list-item>
                    </text:list>
                  </text:list-item>
                </text:list>
              </text:list-item>
              <text:list-item>
                <text:p>3 : couche réseau :</text:p>
                <text:list>
                  <text:list-item>
                    <text:p>routage : permettre à des machines, <text:span text:style-name="T3">éventuellement non directement connectées</text:span> de communiquer</text:p>
                  </text:list-item>
                </text:list>
              </text:list-item>
              <text:list-item>
                <text:p>2 couche liaison : </text:p>
                <text:list>
                  <text:list-item>
                    <text:p>assurer une transmission sans erreur entre machines <text:span text:style-name="T3">directement connectées</text:span></text:p>
                  </text:list-item>
                  <text:list-item>
                    <text:p>découpage en trames</text:p>
                  </text:list-item>
                </text:list>
              </text:list-item>
              <text:list-item>
                <text:p>1 : couche phys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rappel sur le rôle principal des couches (vision tcp/ip)</text:p>
          </draw:text-box>
        </draw:frame>
        <draw:custom-shape draw:style-name="gr11" draw:text-style-name="P11" draw:layer="layout" svg:width="4.68cm" svg:height="1.988cm" svg:x="7.681cm" svg:y="15.064cm">
          <text:list text:style-name="L2">
            <text:list-header>
              <text:p text:style-name="P2"><text:span text:style-name="T1">Transmis</text:span><text:span text:style-name="T1">s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12" draw:layer="layout" svg:width="4.68cm" svg:height="1.988cm" svg:x="7.681cm" svg:y="13.618cm">
          <text:list text:style-name="L2">
            <text:list-header>
              <text:p text:style-name="P2"><text:span text:style-name="T1">Commutat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13" draw:layer="layout" svg:width="4.68cm" svg:height="1.989cm" svg:x="7.681cm" svg:y="12.172cm">
          <text:list text:style-name="L2">
            <text:list-header>
              <text:p text:style-name="P2"><text:span text:style-name="T1">Routag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4" draw:text-style-name="P14" draw:layer="layout" svg:x1="5.146cm" svg:y1="13.256cm" svg:x2="7.292cm" svg:y2="13.256cm">
          <text:p/>
        </draw:line>
        <draw:line draw:style-name="gr15" draw:text-style-name="P14" draw:layer="layout" svg:x1="5.146cm" svg:y1="14.883cm" svg:x2="7.292cm" svg:y2="14.883cm">
          <text:p/>
        </draw:line>
        <draw:line draw:style-name="gr16" draw:text-style-name="P14" draw:layer="layout" svg:x1="5.146cm" svg:y1="16.33cm" svg:x2="7.292cm" svg:y2="16.33cm">
          <text:p/>
        </draw:line>
        <draw:line draw:style-name="gr17" draw:text-style-name="P14" draw:layer="layout" svg:x1="20.151cm" svg:y1="13.094cm" svg:x2="22.297cm" svg:y2="13.094cm">
          <text:p/>
        </draw:line>
        <draw:line draw:style-name="gr18" draw:text-style-name="P14" draw:layer="layout" svg:x1="20.151cm" svg:y1="14.721cm" svg:x2="22.297cm" svg:y2="14.721cm">
          <text:p/>
        </draw:line>
        <draw:line draw:style-name="gr19" draw:text-style-name="P14" draw:layer="layout" svg:x1="20.151cm" svg:y1="16.168cm" svg:x2="22.297cm" svg:y2="16.168cm">
          <text:p/>
        </draw:line>
        <draw:custom-shape draw:style-name="gr2" draw:text-style-name="P3" draw:layer="layout" svg:width="4.68cm" svg:height="1.988cm" svg:x="0.2cm" svg:y="15.212cm">
          <text:list text:style-name="L2">
            <text:list-header>
              <text:p text:style-name="P2"><text:span text:style-name="T1">Physiqu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4.68cm" svg:height="1.988cm" svg:x="0.2cm" svg:y="13.766cm">
          <text:list text:style-name="L2">
            <text:list-header>
              <text:p text:style-name="P2"><text:span text:style-name="T1">Liais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5" draw:layer="layout" svg:width="4.68cm" svg:height="1.989cm" svg:x="0.2cm" svg:y="12.319cm">
          <text:list text:style-name="L2">
            <text:list-header>
              <text:p text:style-name="P2"><text:span text:style-name="T1">Réseau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4.68cm" svg:height="1.988cm" svg:x="0.2cm" svg:y="10.874cm">
          <text:list text:style-name="L3">
            <text:list-header>
              <text:p text:style-name="P2"><text:span text:style-name="T2">Transpor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7" draw:layer="layout" svg:width="5.417cm" svg:height="4.783cm" svg:x="0.2cm" svg:y="6.535cm">
          <text:list text:style-name="L3">
            <text:list-header>
              <text:p text:style-name="P2"><text:span text:style-name="T2"/></text:p>
              <text:p text:style-name="P2"><text:span text:style-name="T2">Application</text:span></text:p>
              <text:p text:style-name="P2"><text:span text:style-name="T2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1" draw:layer="layout" svg:width="4.68cm" svg:height="1.988cm" svg:x="15.081cm" svg:y="14.865cm">
          <text:list text:style-name="L2">
            <text:list-header>
              <text:p text:style-name="P2"><text:span text:style-name="T1">Transmiss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12" draw:layer="layout" svg:width="4.68cm" svg:height="1.988cm" svg:x="15.081cm" svg:y="13.419cm">
          <text:list text:style-name="L2">
            <text:list-header>
              <text:p text:style-name="P2"><text:span text:style-name="T1">Commutati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13" draw:layer="layout" svg:width="4.68cm" svg:height="1.989cm" svg:x="15.081cm" svg:y="11.973cm">
          <text:list text:style-name="L2">
            <text:list-header>
              <text:p text:style-name="P2"><text:span text:style-name="T1">Routag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4" draw:text-style-name="P14" draw:layer="layout" svg:x1="12.546cm" svg:y1="13.057cm" svg:x2="14.692cm" svg:y2="13.057cm">
          <text:p/>
        </draw:line>
        <draw:line draw:style-name="gr15" draw:text-style-name="P14" draw:layer="layout" svg:x1="12.546cm" svg:y1="14.684cm" svg:x2="14.692cm" svg:y2="14.684cm">
          <text:p/>
        </draw:line>
        <draw:line draw:style-name="gr16" draw:text-style-name="P14" draw:layer="layout" svg:x1="12.546cm" svg:y1="16.131cm" svg:x2="14.692cm" svg:y2="16.131cm">
          <text:p/>
        </draw:line>
        <draw:custom-shape draw:style-name="gr2" draw:text-style-name="P3" draw:layer="layout" svg:width="4.68cm" svg:height="1.988cm" svg:x="22.383cm" svg:y="14.834cm">
          <text:list text:style-name="L2">
            <text:list-header>
              <text:p text:style-name="P2"><text:span text:style-name="T1">Physiqu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4.68cm" svg:height="1.988cm" svg:x="22.383cm" svg:y="13.388cm">
          <text:list text:style-name="L2">
            <text:list-header>
              <text:p text:style-name="P2"><text:span text:style-name="T1">Liais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5" draw:layer="layout" svg:width="4.68cm" svg:height="1.989cm" svg:x="22.383cm" svg:y="11.941cm">
          <text:list text:style-name="L2">
            <text:list-header>
              <text:p text:style-name="P2"><text:span text:style-name="T1">Réseau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4.68cm" svg:height="1.988cm" svg:x="22.383cm" svg:y="10.495cm">
          <text:list text:style-name="L3">
            <text:list-header>
              <text:p text:style-name="P2"><text:span text:style-name="T2">Transpor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7" draw:layer="layout" svg:width="5.417cm" svg:height="4.782cm" svg:x="22.383cm" svg:y="6.157cm">
          <text:list text:style-name="L3">
            <text:list-header>
              <text:p text:style-name="P2"><text:span text:style-name="T2"/></text:p>
              <text:p text:style-name="P2"><text:span text:style-name="T2">Application</text:span></text:p>
              <text:p text:style-name="P2"><text:span text:style-name="T2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0" draw:text-style-name="P8" draw:layer="layout" svg:width="20.471cm" svg:height="0.962cm" svg:x="4.129cm" svg:y="19.238cm">
          <draw:text-box>
            <text:p>Seules les couches 1 à 3 sont utilisées sur les machines intermédiaire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rappel mode connecté/ non connecté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mode non connecté : </text:p>
                <text:list>
                  <text:list-item>
                    <text:p>analogie : le courrier postal</text:p>
                  </text:list-item>
                </text:list>
              </text:list-item>
              <text:list-item>
                <text:p>mode connecté :</text:p>
                <text:list>
                  <text:list-item>
                    <text:p>3 phases :</text:p>
                    <text:list>
                      <text:list-item>
                        <text:p>ouverture de connexion</text:p>
                      </text:list-item>
                      <text:list-item>
                        <text:p>échanges de données</text:p>
                      </text:list-item>
                      <text:list-item>
                        <text:p>fermeture de connexion</text:p>
                      </text:list-item>
                    </text:list>
                  </text:list-item>
                  <text:list-item>
                    <text:p>fournit en général des services de haut niveau</text:p>
                    <text:list>
                      <text:list-item>
                        <text:p>accusés de réception</text:p>
                      </text:list-item>
                      <text:list-item>
                        <text:p>réémission en cas d'erreur</text:p>
                      </text:list-item>
                      <text:list-item>
                        <text:p>remise dans l'ordre des datagrammes reçus</text:p>
                      </text:list-item>
                    </text:list>
                  </text:list-item>
                  <text:list-item>
                    <text:p>analogie : le télé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Numéros de séquences TCP</text:p>
          </draw:text-box>
        </draw:frame>
        <draw:frame presentation:style-name="pr6" draw:layer="layout" svg:width="24.639cm" svg:height="15.686cm" svg:x="1.4cm" svg:y="4.914cm" presentation:class="outline" presentation:user-transformed="true">
          <draw:text-box>
            <text:list text:style-name="L4">
              <text:list-item>
                <text:p>un numéro de séquence TCP :</text:p>
                <text:list>
                  <text:list-item>
                    <text:p>numérote les données présente dans la trame</text:p>
                  </text:list-item>
                </text:list>
              </text:list-item>
              <text:list-item>
                <text:p>Analogie : </text:p>
                <text:list>
                  <text:list-item>
                    <text:p>envoyer les pages d'un livre par courrier postal</text:p>
                  </text:list-item>
                  <text:list-item>
                    <text:p>le No d'une enveloppe, c'est le No de la première page du livre présente dans l'enveloppe</text:p>
                  </text:list-item>
                  <text:list-item>
                    <text:p>le No de l'enveloppe suivante, c'est le No de l'enveloppe courante + le nombre de pages présentes dans l'enveloppe</text:p>
                  </text:list-item>
                  <text:list-item>
                    <text:p>ex: enveloppe No 11 contenant 6 pages. L'enveloppe suivante aura le No 17 (=11+6) et contiendra les pages 17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Numéros de séquences TCP</text:p>
          </draw:text-box>
        </draw:frame>
        <draw:frame presentation:style-name="pr6" draw:layer="layout" svg:width="24.639cm" svg:height="15.686cm" svg:x="1.4cm" svg:y="4.914cm" presentation:class="outline" presentation:user-transformed="true">
          <draw:text-box>
            <text:list text:style-name="L4">
              <text:list-item>
                <text:p>TCP transmet un flot de données dans un ensemble de trames (appelées segments)</text:p>
                <text:list>
                  <text:list-item>
                    <text:p>le No de séquence repère une position dans ce flot de données</text:p>
                  </text:list-item>
                </text:list>
              </text:list-item>
              <text:list-item>
                <text:p>évolution des No de séquences : le No de séquence augmente de la taille des données présentes dans le segment sauf dans les 2 cas suivants : </text:p>
              </text:list-item>
              <text:list-item>
                <text:p>On souhaite fiabiliser les paquets contenant des indicateurs SYN (ouverture de connexion) et FIN (fermeture de connexion)</text:p>
                <text:list>
                  <text:list-item>
                    <text:p>dans ces deux cas, bien que le segment ne contienne pas de données</text:p>
                  </text:list-item>
                  <text:list-item>
                    <text:p>le No de séquence augmentera de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Acquittements TCP</text:p>
          </draw:text-box>
        </draw:frame>
        <draw:frame presentation:style-name="pr6" draw:layer="layout" svg:width="24.639cm" svg:height="15.686cm" svg:x="1.4cm" svg:y="4.914cm" presentation:class="outline" presentation:user-transformed="true">
          <draw:text-box>
            <text:list text:style-name="L4">
              <text:list-item>
                <text:p>Tous les paquets, sauf le tout premier, contienne un No d'acquittement</text:p>
              </text:list-item>
              <text:list-item>
                <text:p>l'acquittement consiste à annoncer le No de séquence du prochain paquet attendu</text:p>
              </text:list-item>
              <text:list-item>
                <text:p>le RFC2883 définit un mode opératoire plus efficace : l'acquittement sélectif</text:p>
                <text:list>
                  <text:list-item>
                    <text:p>permet d'accuser réception de segments situés après un segment non reçu</text:p>
                  </text:list-item>
                  <text:list-item>
                    <text:p>ex. : j'ai reçu 10 à 83, 100 à 135 (mais, implicitement, pas 83 à 100)</text:p>
                  </text:list-item>
                  <text:list-item>
                    <text:p>mécanisme optionnel négocié lors du SY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draw:style-name="standard" draw:layer="layout" svg:width="22.867cm" svg:height="19.669cm" svg:x="1.706cm" svg:y="0.6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gray3">
              <table:table-cell>
                <text:p text:style-name="P15">Source: hôte/Port</text:p>
              </table:table-cell>
              <table:table-cell>
                <text:p>destination</text:p>
              </table:table-cell>
              <table:table-cell>
                <text:p>No seq relatif</text:p>
              </table:table-cell>
              <table:table-cell>
                <text:p>No ack relatif</text:p>
              </table:table-cell>
              <table:table-cell>
                <text:p>flag</text:p>
              </table:table-cell>
              <table:table-cell>
                <text:p>taille données</text:p>
              </table:table-cell>
            </table:table-row>
            <table:table-row table:style-name="ro2" table:default-cell-style-name="gray2">
              <table:table-cell>
                <text:p>M1/P1</text:p>
              </table:table-cell>
              <table:table-cell>
                <text:p>M2/P2</text:p>
              </table:table-cell>
              <table:table-cell>
                <text:p>0</text:p>
              </table:table-cell>
              <table:table-cell>
                <text:p>non</text:p>
              </table:table-cell>
              <table:table-cell>
                <text:p>SYN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>
                <text:p>M2/P2</text:p>
              </table:table-cell>
              <table:table-cell>
                <text:p>M1/P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YN/ACK</text:p>
              </table:table-cell>
              <table:table-cell>
                <text:p>0</text:p>
              </table:table-cell>
            </table:table-row>
            <table:table-row table:style-name="ro2" table:default-cell-style-name="gray2">
              <table:table-cell>
                <text:p>M1/P1</text:p>
              </table:table-cell>
              <table:table-cell>
                <text:p>M2/P2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>
                <text:p>M1/P1</text:p>
              </table:table-cell>
              <table:table-cell>
                <text:p>M2/P2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500</text:p>
              </table:table-cell>
            </table:table-row>
            <table:table-row table:style-name="ro2" table:default-cell-style-name="gray2">
              <table:table-cell>
                <text:p>M2/P2</text:p>
              </table:table-cell>
              <table:table-cell>
                <text:p>M1/P1</text:p>
              </table:table-cell>
              <table:table-cell>
                <text:p>1</text:p>
              </table:table-cell>
              <table:table-cell>
                <text:p>501</text:p>
              </table:table-cell>
              <table:table-cell>
                <text:p>ACK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>
                <text:p>M1/P1</text:p>
              </table:table-cell>
              <table:table-cell>
                <text:p>M2/P2</text:p>
              </table:table-cell>
              <table:table-cell>
                <text:p>50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1000</text:p>
              </table:table-cell>
            </table:table-row>
            <table:table-row table:style-name="ro2" table:default-cell-style-name="gray2">
              <table:table-cell>
                <text:p>M1/P1</text:p>
              </table:table-cell>
              <table:table-cell>
                <text:p>M2/P2</text:p>
              </table:table-cell>
              <table:table-cell>
                <text:p>150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1000</text:p>
              </table:table-cell>
            </table:table-row>
            <table:table-row table:style-name="ro2" table:default-cell-style-name="gray1">
              <table:table-cell>
                <text:p>M2/P2</text:p>
              </table:table-cell>
              <table:table-cell>
                <text:p>M1/P1</text:p>
              </table:table-cell>
              <table:table-cell>
                <text:p>1</text:p>
              </table:table-cell>
              <table:table-cell>
                <text:p>2501</text:p>
              </table:table-cell>
              <table:table-cell>
                <text:p>ACK</text:p>
              </table:table-cell>
              <table:table-cell>
                <text:p>300</text:p>
              </table:table-cell>
            </table:table-row>
            <table:table-row table:style-name="ro3" table:default-cell-style-name="gray2">
              <table:table-cell>
                <text:p>M1/P1</text:p>
              </table:table-cell>
              <table:table-cell>
                <text:p>M2/P2</text:p>
              </table:table-cell>
              <table:table-cell>
                <text:p>2501</text:p>
              </table:table-cell>
              <table:table-cell>
                <text:p>301</text:p>
              </table:table-cell>
              <table:table-cell>
                <text:p>ACK</text:p>
              </table:table-cell>
              <table:table-cell>
                <text:p>0</text:p>
              </table:table-cell>
            </table:table-row>
            <table:table-row table:style-name="ro3" table:default-cell-style-name="gray1">
              <table:table-cell>
                <text:p>M2/P2</text:p>
              </table:table-cell>
              <table:table-cell>
                <text:p>M1/P1</text:p>
              </table:table-cell>
              <table:table-cell>
                <text:p>301</text:p>
              </table:table-cell>
              <table:table-cell>
                <text:p>2501</text:p>
              </table:table-cell>
              <table:table-cell>
                <text:p>ACK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draw:style-name="standard" draw:layer="layout" svg:width="25.406cm" svg:height="18.191cm" svg:x="1.593cm" svg:y="1.8cm">
          <table:table table:template-name="default" table:use-first-row-styles="true" table:use-banding-rows-styles="true">
            <table:table-column table:style-name="co7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gray3">
              <table:table-cell>
                <text:p>No trame</text:p>
              </table:table-cell>
              <table:table-cell>
                <text:p text:style-name="P15">Source: hôte/Port</text:p>
              </table:table-cell>
              <table:table-cell>
                <text:p>destination</text:p>
              </table:table-cell>
              <table:table-cell>
                <text:p>No seq relatif</text:p>
              </table:table-cell>
              <table:table-cell>
                <text:p>No ack relatif</text:p>
              </table:table-cell>
              <table:table-cell>
                <text:p>flag</text:p>
              </table:table-cell>
              <table:table-cell>
                <text:p>taille données</text:p>
              </table:table-cell>
            </table:table-row>
            <table:table-row table:style-name="ro2" table:default-cell-style-name="gray2">
              <table:table-cell>
                <text:p>1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>
                <text:p>SYN</text:p>
              </table:table-cell>
              <table:table-cell/>
            </table:table-row>
            <table:table-row table:style-name="ro2" table:default-cell-style-name="gray1">
              <table:table-cell>
                <text:p>2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3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4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>
                <text:p>1</text:p>
              </table:table-cell>
              <table:table-cell>
                <text:p>ack</text:p>
              </table:table-cell>
              <table:table-cell/>
            </table:table-row>
            <table:table-row table:style-name="ro2" table:default-cell-style-name="gray2">
              <table:table-cell>
                <text:p>5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/>
              <table:table-cell>
                <text:p>1001</text:p>
              </table:table-cell>
              <table:table-cell>
                <text:p>ack</text:p>
              </table:table-cell>
              <table:table-cell/>
            </table:table-row>
            <table:table-row table:style-name="ro2" table:default-cell-style-name="gray1">
              <table:table-cell>
                <text:p>6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>
                <text:p>ack</text:p>
              </table:table-cell>
              <table:table-cell/>
            </table:table-row>
            <table:table-row table:style-name="ro2" table:default-cell-style-name="gray2">
              <table:table-cell>
                <text:p>7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>
                <text:p>200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1000</text:p>
              </table:table-cell>
            </table:table-row>
            <table:table-row table:style-name="ro2" table:default-cell-style-name="gray1">
              <table:table-cell>
                <text:p>8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>
                <text:p>1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9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draw:style-name="standard" draw:layer="layout" svg:width="25.406cm" svg:height="18.902cm" svg:x="1.593cm" svg:y="1.8cm">
          <table:table table:template-name="default" table:use-first-row-styles="true" table:use-banding-rows-styles="true">
            <table:table-column table:style-name="co7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gray3">
              <table:table-cell>
                <text:p>No trame</text:p>
              </table:table-cell>
              <table:table-cell>
                <text:p text:style-name="P15">Source: hôte/Port</text:p>
              </table:table-cell>
              <table:table-cell>
                <text:p>destination</text:p>
              </table:table-cell>
              <table:table-cell>
                <text:p>No seq relatif</text:p>
              </table:table-cell>
              <table:table-cell>
                <text:p>No ack relatif</text:p>
              </table:table-cell>
              <table:table-cell>
                <text:p>flag</text:p>
              </table:table-cell>
              <table:table-cell>
                <text:p>taille données</text:p>
              </table:table-cell>
            </table:table-row>
            <table:table-row table:style-name="ro2" table:default-cell-style-name="gray2">
              <table:table-cell>
                <text:p>1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 table:style-name="ce1">
                <text:p text:style-name="P16">Initial P1-P2 (0 en relatif)</text:p>
              </table:table-cell>
              <table:table-cell table:style-name="ce1">
                <text:p text:style-name="P16">Sans objet</text:p>
              </table:table-cell>
              <table:table-cell>
                <text:p>SYN</text:p>
              </table:table-cell>
              <table:table-cell table:style-name="ce1">
                <text:p text:style-name="P16"><text:span text:style-name="T4">0</text:span></text:p>
              </table:table-cell>
            </table:table-row>
            <table:table-row table:style-name="ro2" table:default-cell-style-name="gray1">
              <table:table-cell>
                <text:p>2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/>
              <table:table-cell/>
              <table:table-cell table:style-name="ce1">
                <text:p text:style-name="P16"><text:span text:style-name="T4">SYN/ACK</text:span></text:p>
              </table:table-cell>
              <table:table-cell/>
            </table:table-row>
            <table:table-row table:style-name="ro2" table:default-cell-style-name="gray2">
              <table:table-cell>
                <text:p>3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>4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>
                <text:p>ack</text:p>
              </table:table-cell>
              <table:table-cell/>
            </table:table-row>
            <table:table-row table:style-name="ro2" table:default-cell-style-name="gray2">
              <table:table-cell>
                <text:p>5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/>
              <table:table-cell>
                <text:p>1001</text:p>
              </table:table-cell>
              <table:table-cell>
                <text:p>ack</text:p>
              </table:table-cell>
              <table:table-cell/>
            </table:table-row>
            <table:table-row table:style-name="ro2" table:default-cell-style-name="gray1">
              <table:table-cell>
                <text:p>6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/>
              <table:table-cell/>
              <table:table-cell>
                <text:p>ack</text:p>
              </table:table-cell>
              <table:table-cell/>
            </table:table-row>
            <table:table-row table:style-name="ro2" table:default-cell-style-name="gray2">
              <table:table-cell>
                <text:p>7</text:p>
              </table:table-cell>
              <table:table-cell>
                <text:p>M1/P1</text:p>
              </table:table-cell>
              <table:table-cell>
                <text:p>M2/P2</text:p>
              </table:table-cell>
              <table:table-cell>
                <text:p>2001</text:p>
              </table:table-cell>
              <table:table-cell>
                <text:p>1</text:p>
              </table:table-cell>
              <table:table-cell>
                <text:p>ack</text:p>
              </table:table-cell>
              <table:table-cell>
                <text:p>1000</text:p>
              </table:table-cell>
            </table:table-row>
            <table:table-row table:style-name="ro2" table:default-cell-style-name="gray1">
              <table:table-cell>
                <text:p>8</text:p>
              </table:table-cell>
              <table:table-cell>
                <text:p>M2/P2</text:p>
              </table:table-cell>
              <table:table-cell>
                <text:p>M1/P1</text:p>
              </table:table-cell>
              <table:table-cell>
                <text:p>1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9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1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080000000818E928ACD47BE4DC.png" xlink:type="simple" xlink:show="embed" xlink:actuate="onLoad"/>
    <draw:fill-image draw:name="Bitmap_20_10" draw:display-name="Bitmap 10" xlink:href="Pictures/1000000000000008000000080AC2D7B16471E9D9.png" xlink:type="simple" xlink:show="embed" xlink:actuate="onLoad"/>
    <draw:fill-image draw:name="Bitmap_20_11" draw:display-name="Bitmap 11" xlink:href="Pictures/100000000000000800000008D588BF54787D1FFB.png" xlink:type="simple" xlink:show="embed" xlink:actuate="onLoad"/>
    <draw:fill-image draw:name="Bitmap_20_12" draw:display-name="Bitmap 12" xlink:href="Pictures/1000000000000008000000085CA00336C39478E9.png" xlink:type="simple" xlink:show="embed" xlink:actuate="onLoad"/>
    <draw:fill-image draw:name="Bitmap_20_2" draw:display-name="Bitmap 2" xlink:href="Pictures/1000000000000008000000083B2E3A743EF91B48.png" xlink:type="simple" xlink:show="embed" xlink:actuate="onLoad"/>
    <draw:fill-image draw:name="Bitmap_20_3" draw:display-name="Bitmap 3" xlink:href="Pictures/100000000000000800000008FD2A49FDB6A8B2FC.png" xlink:type="simple" xlink:show="embed" xlink:actuate="onLoad"/>
    <draw:fill-image draw:name="Bitmap_20_4" draw:display-name="Bitmap 4" xlink:href="Pictures/1000000000000008000000080AC2D7B16471E9D9.png" xlink:type="simple" xlink:show="embed" xlink:actuate="onLoad"/>
    <draw:fill-image draw:name="Bitmap_20_5" draw:display-name="Bitmap 5" xlink:href="Pictures/100000000000000800000008D588BF54787D1FFB.png" xlink:type="simple" xlink:show="embed" xlink:actuate="onLoad"/>
    <draw:fill-image draw:name="Bitmap_20_6" draw:display-name="Bitmap 6" xlink:href="Pictures/1000000000000008000000085CA00336C39478E9.png" xlink:type="simple" xlink:show="embed" xlink:actuate="onLoad"/>
    <draw:fill-image draw:name="Bitmap_20_7" draw:display-name="Bitmap 7" xlink:href="Pictures/10000000000000080000000818E928ACD47BE4DC.png" xlink:type="simple" xlink:show="embed" xlink:actuate="onLoad"/>
    <draw:fill-image draw:name="Bitmap_20_8" draw:display-name="Bitmap 8" xlink:href="Pictures/1000000000000008000000083B2E3A743EF91B48.png" xlink:type="simple" xlink:show="embed" xlink:actuate="onLoad"/>
    <draw:fill-image draw:name="Bitmap_20_9" draw:display-name="Bitmap 9" xlink:href="Pictures/100000000000000800000008FD2A49FDB6A8B2FC.png" xlink:type="simple" xlink:show="embed" xlink:actuate="onLoad"/>
    <draw:fill-image draw:name="Bitmape_20_4" draw:display-name="Bitmape 4" xlink:href="Pictures/100000000000000800000008AD30B2C380400A68.png" xlink:type="simple" xlink:show="embed" xlink:actuate="onLoad"/>
    <draw:fill-image draw:name="Bitmape_20_5" draw:display-name="Bitmape 5" xlink:href="Pictures/100000000000000800000008AF8B8397EBF84E85.png" xlink:type="simple" xlink:show="embed" xlink:actuate="onLoad"/>
    <draw:fill-image draw:name="Bitmape_20_6" draw:display-name="Bitmape 6" xlink:href="Pictures/100000000000000800000008CB469FD86AD37BD1.png" xlink:type="simple" xlink:show="embed" xlink:actuate="onLoad"/>
    <draw:marker draw:name="Arrow" svg:viewBox="0 0 20 30" svg:d="M10 0l-10 30h20z"/>
    <draw:marker draw:name="Extrémités_20_de_20_flèche_20_10" draw:display-name="Extrémités de flèche 10" svg:viewBox="0 0 210 210" svg:d="M105 0l105 210h-210z"/>
    <draw:marker draw:name="Extrémités_20_de_20_flèche_20_11" draw:display-name="Extrémités de flèche 11" svg:viewBox="0 0 210 210" svg:d="M105 0l105 210h-210z"/>
    <draw:marker draw:name="Extrémités_20_de_20_flèche_20_12" draw:display-name="Extrémités de flèche 12" svg:viewBox="0 0 210 210" svg:d="M105 0l105 210h-210z"/>
    <draw:marker draw:name="Extrémités_20_de_20_flèche_20_13" draw:display-name="Extrémités de flèche 13" svg:viewBox="0 0 210 210" svg:d="M105 0l105 210h-210z"/>
    <draw:marker draw:name="Extrémités_20_de_20_flèche_20_14" draw:display-name="Extrémités de flèche 14" svg:viewBox="0 0 210 210" svg:d="M105 0l105 210h-210z"/>
    <draw:marker draw:name="Extrémités_20_de_20_flèche_20_15" draw:display-name="Extrémités de flèche 15" svg:viewBox="0 0 210 210" svg:d="M105 0l105 210h-210z"/>
    <draw:marker draw:name="Extrémités_20_de_20_flèche_20_16" draw:display-name="Extrémités de flèche 16" svg:viewBox="0 0 210 210" svg:d="M105 0l105 210h-210z"/>
    <draw:marker draw:name="Extrémités_20_de_20_flèche_20_17" draw:display-name="Extrémités de flèche 17" svg:viewBox="0 0 210 210" svg:d="M105 0l105 210h-210z"/>
    <draw:marker draw:name="Extrémités_20_de_20_flèche_20_18" draw:display-name="Extrémités de flèche 18" svg:viewBox="0 0 210 210" svg:d="M105 0l105 210h-210z"/>
    <draw:marker draw:name="Extrémités_20_de_20_flèche_20_7" draw:display-name="Extrémités de flèche 7" svg:viewBox="0 0 210 210" svg:d="M105 0l105 210h-210z"/>
    <draw:marker draw:name="Extrémités_20_de_20_flèche_20_8" draw:display-name="Extrémités de flèche 8" svg:viewBox="0 0 210 210" svg:d="M105 0l105 210h-210z"/>
    <draw:marker draw:name="Extrémités_20_de_20_flèche_20_9" draw:display-name="Extrémités de flèche 9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it </meta:initial-creator>
    <meta:creation-date>2012-05-08T10:04:33</meta:creation-date>
    <meta:editing-duration>PT2H3M38S</meta:editing-duration>
    <meta:editing-cycles>6</meta:editing-cycles>
    <dc:date>2019-11-12T13:11:11.124378086</dc:date>
    <meta:generator>LibreOffice/6.2.8.2$Linux_X86_64 LibreOffice_project/20$Build-2</meta:generator>
    <meta:document-statistic meta:object-count="101"/>
  </office:meta>
</office:document-meta>
</file>