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>
      <style:text-properties officeooo:paragraph-rsid="00154165"/>
    </style:style>
    <style:style style:name="P3" style:family="paragraph" style:parent-style-name="Standard" style:list-style-name="L1">
      <style:text-properties officeooo:paragraph-rsid="00186856"/>
    </style:style>
    <style:style style:name="P4" style:family="paragraph" style:parent-style-name="Text_20_body">
      <style:text-properties officeooo:paragraph-rsid="00154165"/>
    </style:style>
    <style:style style:name="P5" style:family="paragraph" style:parent-style-name="Text_20_body" style:list-style-name="L2">
      <style:text-properties officeooo:paragraph-rsid="00154165"/>
    </style:style>
    <style:style style:name="P6" style:family="paragraph" style:parent-style-name="Text_20_body" style:list-style-name="L3">
      <style:text-properties officeooo:paragraph-rsid="00154165"/>
    </style:style>
    <style:style style:name="T1" style:family="text">
      <style:text-properties officeooo:rsid="00154165"/>
    </style:style>
    <style:style style:name="T2" style:family="text">
      <style:text-properties officeooo:rsid="00186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mise en route vmware</text:span></text:h>
      <text:h text:style-name="Heading_20_2" text:outline-level="2"><text:span text:style-name="T1">la mise en route</text:span></text:h>
      <text:list xml:id="list1285484045" text:style-name="L1">
        <text:list-item>
          <text:p text:style-name="P2"><text:span text:style-name="T1">la première fois choisir un type de session AVANT l'ouverture de session : </text:span></text:p>
          <text:list>
            <text:list-item>
              <text:p text:style-name="P2"><text:span text:style-name="T1">bouton bleu en bas à gauche de la mire de login</text:span></text:p>
            </text:list-item>
            <text:list-item>
              <text:p text:style-name="P2"><text:span text:style-name="T1">choisir ubuntu (ubuntu (previous))</text:span></text:p>
            </text:list-item>
          </text:list>
        </text:list-item>
        <text:list-item>
          <text:p text:style-name="P2"><text:span text:style-name="T1">ouvrir une session sous Linux</text:span></text:p>
        </text:list-item>
        <text:list-item>
          <text:p text:style-name="P2"><text:span text:style-name="T1">lancer l'outil vmware </text:span><text:span text:style-name="T2">workstation</text:span></text:p>
        </text:list-item>
        <text:list-item>
          <text:p text:style-name="P2"><text:span text:style-name="T1">paramètrage initial de vmware : </text:span></text:p>
          <text:list>
            <text:list-item>
              <text:p text:style-name="P2"><text:span text:style-name="T1">Edition/préférences/défault Location for virtual machines </text:span></text:p>
              <text:list>
                <text:list-item>
                  <text:p text:style-name="P2"><text:span text:style-name="T1">utiliser la valeur suivante : /usr/local/vmware/Temp/VotreNom </text:span><text:span text:style-name="T2">(créer le dossier)</text:span></text:p>
                </text:list-item>
              </text:list>
            </text:list-item>
          </text:list>
          <text:p text:style-name="P3"><text:span text:style-name="T2"/></text:p>
        </text:list-item>
      </text:list>
      <text:h text:style-name="Heading_20_2" text:outline-level="2"><text:span text:style-name="T1">l'arborescence de fichiers</text:span></text:h>
      <text:p text:style-name="P4"><text:span text:style-name="T1">Votre dossier personnel (/home/xxx/yyy-nn) est sur le serveur de fichiers. Vous ne devez pas ycréer de machines virtuelles pour 2 raisons :</text:span></text:p>
      <text:list xml:id="list239899960" text:style-name="L2">
        <text:list-item>
          <text:p text:style-name="P5"><text:span text:style-name="T1">performances (transférer plusieurs Go par étudiant va écrouler le serveur et le réseau)</text:span></text:p>
        </text:list-item>
        <text:list-item>
          <text:p text:style-name="P5"><text:span text:style-name="T1">espace disque sur vos comptes</text:span></text:p>
        </text:list-item>
      </text:list>
      <text:p text:style-name="P4"><text:span text:style-name="T1">Pour vmware, vous devez utiliser ce qui est dans /usr/local/vmware :</text:span></text:p>
      <text:list xml:id="list163968313" text:style-name="L3">
        <text:list-item>
          <text:p text:style-name="P6"><text:span text:style-name="T1">/usr/local/vmware/Images-de-References : un partage réseau contenant des machines virtuelles types</text:span></text:p>
        </text:list-item>
        <text:list-item>
          <text:p text:style-name="P6"><text:span text:style-name="T1">/usr/local/vmware/Temp : pour le travail en TD. Créez un dossier à votre nom dans ce dossier. Le contenu de ce dossier peut, en théorie, être effacé s'il est plein</text:span></text:p>
        </text:list-item>
        <text:list-item>
          <text:p text:style-name="P6"><text:span text:style-name="T1">/usr/local/vmware/Projet : pour le travail à long terme (à vous de faire le ménage) : éviter de l'utilis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3-02-13T08:06:08</meta:creation-date>
    <dc:date>2013-02-13T10:36:42</dc:date>
    <dc:creator>petit </dc:creator>
    <meta:editing-duration>PT2H11M33S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1" meta:paragraph-count="18" meta:word-count="188" meta:character-count="1153" meta:non-whitespace-character-count="993"/>
  </office:meta>
</office:document-meta>
</file>